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" svg:font-family="Montserrat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32pt" fo:letter-spacing="normal" fo:language="ru" fo:country="RU" fo:font-style="normal" style:text-underline-style="solid" style:text-underline-width="auto" style:text-underline-color="font-color" fo:font-weight="normal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32pt" style:text-underline-style="solid" style:text-underline-width="auto" style:text-underline-color="font-color" style:font-size-asian="32pt" style:font-size-complex="3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language="ru" fo:country="RU"/>
    </style:style>
    <style:style style:name="P12" style:family="paragraph" style:parent-style-name="Text_20_body">
      <style:paragraph-properties fo:margin-left="1.429cm" fo:margin-right="0cm" fo:margin-top="0cm" fo:margin-bottom="0cm" fo:orphans="2" fo:widows="2" fo:text-indent="0cm" style:auto-text-indent="false" fo:padding="0cm" fo:border="none"/>
    </style:style>
    <style:style style:name="P13" style:family="paragraph" style:parent-style-name="Text_20_body" style:master-page-name="">
      <style:paragraph-properties fo:margin-left="0.026cm" fo:margin-right="0cm" fo:margin-top="0cm" fo:margin-bottom="0cm" fo:orphans="2" fo:widows="2" fo:text-indent="0cm" style:auto-text-indent="false" style:page-number="auto" fo:padding="0cm" fo:border="none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/>
    </style:style>
    <style:style style:name="T12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4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none" style:font-size-asian="14pt" style:font-size-complex="14pt"/>
    </style:style>
    <style:style style:name="T17" style:family="text">
      <style:text-properties fo:color="#000000" style:font-name="Times New Roman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-1.99cm" svg:y="-2cm" svg:width="20.989cm" svg:height="4.71cm" draw:z-index="0"><draw:image xlink:href="Pictures/10000000000009E3000002754A3BDB5A.jpg" xlink:type="simple" xlink:show="embed" xlink:actuate="onLoad"/></draw:frame></text:p>
      <text:p text:style-name="P3"><text:span text:style-name="T10">Цирк дю Солей (</text:span><text:span text:style-name="T11">Cirque du Soleil)</text:span></text:p>
      <text:p text:style-name="P2">Шоу <text:span text:style-name="T19">CORTEO</text:span></text:p>
      <text:p text:style-name="P6">(Санкт-Петербург, Ледовый дворец)</text:p>
      <text:p text:style-name="P6">21 мая 2022</text:p>
      <text:p text:style-name="P5"><text:span text:style-name="T17">08.00</text:span><text:span text:style-name="T12"> - </text:span><text:span text:style-name="T14">сбор группы у ДКП (Площадь Ленина д. 1) — магазин Зенден, выезд из Пскова в Санкт-Петербург.</text:span></text:p>
      <text:p text:style-name="P1"><text:span text:style-name="T15">1</text:span><text:span text:style-name="T17">4</text:span><text:span text:style-name="T12">:00</text:span><text:span text:style-name="T16"> </text:span><text:span text:style-name="T13">–</text:span><text:span text:style-name="T16"> </text:span><text:span text:style-name="T1">прибытие в Санкт-Петербург. Ледовый Дворец, проход в зал. </text:span></text:p>
      <text:p text:style-name="P5"><text:span text:style-name="T4">15:00</text:span><text:span text:style-name="T1"> — шоу </text:span><text:span text:style-name="Emphasis"><text:span text:style-name="T3">Corteo</text:span></text:span><text:span text:style-name="T1"><text:line-break/>Один из лучших цирков мира канадский </text:span><text:span text:style-name="T4">Цирк дю Солей (Cirque du Soleil, CDS)</text:span><text:span text:style-name="T1"> – это совершенно особенный вид циркового спектакля, необычайный сплав драматического искусства и уличного представления.  </text:span></text:p>
      <text:p text:style-name="P4"><text:span text:style-name="T8">В программах "Цирка Солнца" – традиционно ни одного номера с животными, а профессионализм артистов подразумевается по умолчанию. Тщательно продуманная режиссура и оригинальная музыка, магическое освещение и из ряда вон выходящие костюмы – вот достоинства, отличающие каждое шоу </text:span><text:span text:style-name="T9">Цирка дю Солей</text:span><text:span text:style-name="T8">.  </text:span></text:p>
      <text:p text:style-name="P5"><text:span text:style-name="T6">Программа шоу:</text:span><text:span text:style-name="T1"><text:line-break/></text:span><text:span text:style-name="Emphasis"><text:span text:style-name="T3">Corteo, что в переводе с итальянского обозначает "кортеж, торжественная процессия” – это праздничный парад, разворачивающийся в воображении клоуна. Шоу объединяет актерскую страсть героя с ловкостью и силой акробатов, погружая зрителя в спонтанный и забавный театральный мир между небом и землей.</text:span></text:span></text:p>
      <text:p text:style-name="P13"><text:span text:style-name="Emphasis"><text:span text:style-name="T7">«Corteo – о том, как помочь человеку в горе вновь обрести счастье, – говорит режиссер шоу Даниэле Финци Паска. – Моя бабушка всегда говорила, что в момент грусти нельзя опускать глаза – именно тогда надо смотреть ввысь. Так что шоу посвящено ангелам и делится этой мудростью с широкой публикой». </text:span></text:span></text:p>
      <text:p text:style-name="P12"/>
      <text:p text:style-name="P8"><text:span text:style-name="T5">17:30</text:span><text:span text:style-name="T2"> - сбор группы, отправление в Псков</text:span><text:span text:style-name="T13"> </text:span></text:p>
      <text:p text:style-name="P10"><text:span text:style-name="T12">после 22:00</text:span><text:span text:style-name="T13"> - прибытие в Псков</text:span></text:p>
      <text:p text:style-name="P11"><text:span text:style-name="T15">Стоимость тура:</text:span><text:span text:style-name="T16"> от </text:span><text:span text:style-name="T18">4350</text:span><text:span text:style-name="T16"> руб /</text:span><text:span text:style-name="T18">3750 </text:span><text:span text:style-name="T16">дет до 12 лет</text:span></text:p>
      <text:p text:style-name="P9"><text:span text:style-name="T20">В стоимость тура в</text:span><text:span text:style-name="T21">ходит</text:span><text:span text:style-name="T20">:</text:span></text:p>
      <text:list xml:id="list8171519660116055761" text:style-name="L1">
        <text:list-item>
          <text:p text:style-name="P14">автобусное обслуживание по программе тура</text:p>
        </text:list-item>
        <text:list-item>
          <text:p text:style-name="P15">билет на шоу </text:p>
        </text:list-item>
        <text:list-item>
          <text:p text:style-name="P14">сопровождение работником компани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" svg:font-family="Montserrat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5M52S</meta:editing-duration>
    <meta:editing-cycles>32</meta:editing-cycles>
    <meta:generator>OpenOffice/4.0.1$Win32 OpenOffice.org_project/401m5$Build-9714</meta:generator>
    <dc:date>2021-08-19T16:01:15.97</dc:date>
    <meta:print-date>2019-04-16T10:28:59.68</meta:print-date>
    <meta:document-statistic meta:table-count="0" meta:image-count="1" meta:object-count="0" meta:page-count="1" meta:paragraph-count="17" meta:word-count="245" meta:character-count="1602"/>
    <meta:user-defined meta:name="Info 1"/>
    <meta:user-defined meta:name="Info 2"/>
    <meta:user-defined meta:name="Info 3"/>
    <meta:user-defined meta:name="Info 4"/>
  </office:meta>
</office:document-meta>
</file>