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4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40pt" style:font-weight-asian="bold" style:font-name-complex="Times New Roman" style:font-size-complex="4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8pt" fo:language="ru" fo:country="RU" fo:font-style="italic" style:font-name-asian="Times New Roman" style:font-size-asian="28pt" style:font-style-asian="italic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1pt" fo:language="ru" fo:country="RU" style:font-name-asian="Calibri" style:font-size-asian="11pt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font-name-asian="Times New Roman" style:font-size-asian="14pt" style:font-name-complex="Times New Roman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Обычный_20__28_веб_29_">
      <style:paragraph-properties fo:text-align="center" style:justify-single-word="false"/>
    </style:style>
    <style:style style:name="P9" style:family="paragraph" style:parent-style-name="Обычный_20__28_веб_29_">
      <style:paragraph-properties fo:text-align="justify" style:justify-single-word="false"/>
    </style:style>
    <style:style style:name="P10" style:family="paragraph" style:parent-style-name="Обычный_20__28_веб_29_">
      <style:paragraph-properties fo:text-align="justify" style:justify-single-word="false"/>
      <style:text-properties fo:color="#222222" fo:font-size="14pt" style:font-size-asian="14pt" style:font-size-complex="14pt"/>
    </style:style>
    <style:style style:name="P11" style:family="paragraph" style:parent-style-name="Обычный_20__28_веб_29_">
      <style:paragraph-properties fo:text-align="end" style:justify-single-word="false"/>
    </style:style>
    <style:style style:name="P12" style:family="paragraph" style:parent-style-name="Standard" style:master-page-name="MP0">
      <style:paragraph-properties fo:margin-left="-0.4cm" fo:margin-right="0cm" fo:text-indent="0cm" style:auto-text-indent="false" style:page-number="auto" fo:break-before="page">
        <style:tab-stops/>
      </style:paragraph-properties>
    </style:style>
    <style:style style:name="P13" style:family="paragraph" style:parent-style-name="Standard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4pt" style:font-name-asian="Times New Roman" style:font-size-asian="14pt" style:font-name-complex="Times New Roman"/>
    </style:style>
    <style:style style:name="T1" style:family="text">
      <style:text-properties style:use-window-font-color="true" style:font-name="Times New Roman" fo:font-size="20pt" fo:language="ru" fo:country="RU" fo:font-weight="bold" style:font-name-asian="Times New Roman" style:font-size-asian="20pt" style:font-weight-asian="bold" style:font-name-complex="Times New Roman"/>
    </style:style>
    <style:style style:name="T2" style:family="text">
      <style:text-properties fo:color="#222222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9.42cm" style:rel-width="scale" svg:height="4.65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Шедевры Эрмитажа</text:p>
      <text:p text:style-name="P2">2 октября 2021</text:p>
      <text:p text:style-name="P3"/>
      <text:p text:style-name="P7"><text:span text:style-name="Основной_20_шрифт_20_абзаца"><text:span text:style-name="T1">(Санкт-Петербург)</text:span></text:span></text:p>
      <text:p text:style-name="P8"><text:span text:style-name="Emphasis"><text:span text:style-name="T2">Государственный Эрмитаж — гордость России, крупнейший в стране культурно-исторический музей, занимающий 6 </text:span></text:span><text:span text:style-name="Emphasis"><text:span text:style-name="T2">исторический зданий, главным среди которых остается величественный Зимний дворец. Сегодня в Эрмитаже собрано почти 3 миллиона экспонатов, среди которых произведения живописи, графика, скульптуры, предметы прикладного искусства, коллекция нумизматики и архе</text:span></text:span><text:span text:style-name="Emphasis"><text:span text:style-name="T2">ологические памятники. Увидеть произведения искусства, а также познакомиться с главными служителями музея - легендарными Эрмитажными котами вы можете в нашем туре!</text:span></text:span></text:p>
      <text:p text:style-name="P9"><text:span text:style-name="Строгий"><text:span text:style-name="T2">06:3</text:span></text:span><text:span text:style-name="Строгий"><text:span text:style-name="T2">0 </text:span></text:span><text:span text:style-name="Основной_20_шрифт_20_абзаца"><text:span text:style-name="T2">- сбор группы у ДКП (Площадь Ленина д. 1) — магазин Зенден, выезд из Пскова в Санкт-Пе</text:span></text:span><text:span text:style-name="Основной_20_шрифт_20_абзаца"><text:span text:style-name="T2">тербург.</text:span></text:span></text:p>
      <text:p text:style-name="P9"><text:span text:style-name="Строгий"><text:span text:style-name="T2">12:00</text:span></text:span><text:span text:style-name="Основной_20_шрифт_20_абзаца"><text:span text:style-name="T2">– прибытие в Санкт-Петербург. Экскурсия по Главному музейному комплексу Эрмитажа в составе экскурсионной группы.</text:span></text:span></text:p>
      <text:p text:style-name="P9"><text:span text:style-name="Emphasis"><text:span text:style-name="T2"> Эрмитаж - один из крупнейших художественных музеев мира, экспозиция которого расположена в более чем 350 залах. Особое место зан</text:span></text:span><text:span text:style-name="Emphasis"><text:span text:style-name="T2">имают парадные интерьеры дворца. Государственный Эрмитаж обладает коллекцией, насчитывающей свыше трех миллионов произведений искусства и памятников мировой культуры. В ее составе – живопись, графика, скульптура и предметы прикладного искусства, археологич</text:span></text:span><text:span text:style-name="Emphasis"><text:span text:style-name="T2">еские находки и нумизматический материал.</text:span></text:span></text:p>
      <text:p text:style-name="P9"><text:span text:style-name="Emphasis"><text:span text:style-name="T2"> Датой основания Эрмитажа считается 1764 год, когда Екатерина II приобрела коллекцию произведений живописи у берлинского купца И.-Э. Гоцковского. День своего основания музей ежегодно празднует 7 декабря – в День св</text:span></text:span><text:span text:style-name="Emphasis"><text:span text:style-name="T2">ятой Екатерины.</text:span></text:span></text:p>
      <text:p text:style-name="P10">Далее свободное время в городе. </text:p>
      <text:p text:style-name="P9"><text:span text:style-name="Строгий"><text:span text:style-name="T2">17:00</text:span></text:span><text:span text:style-name="Основной_20_шрифт_20_абзаца"><text:span text:style-name="T2"> сбор группы, отправление в Псков.</text:span></text:span></text:p>
      <text:p text:style-name="P9"><text:soft-page-break/><text:span text:style-name="Строгий"><text:span text:style-name="T2">22:00</text:span></text:span><text:span text:style-name="Основной_20_шрифт_20_абзаца"><text:span text:style-name="T2"> ориентировочное время прибытия.</text:span></text:span></text:p>
      <text:p text:style-name="P11"><text:span text:style-name="Строгий"><text:span text:style-name="T2">Стоимость тура: 2650 руб.</text:span></text:span></text:p>
      <text:p text:style-name="P4">В стоимость тура входит:</text:p>
      <text:list xml:id="list2236962281526332114" text:style-name="L1">
        <text:list-item>
          <text:p text:style-name="P13">автобусное обслуживание по программе тура</text:p>
        </text:list-item>
        <text:list-item>
          <text:p text:style-name="P13">экскурсионное обслуживание</text:p>
        </text:list-item>
        <text:list-item>
          <text:p text:style-name="P13">сопровождение работником компании</text:p>
        </text:list-item>
      </text:list>
      <text:p text:style-name="P5"/>
      <text:p text:style-name="P5">Дополнительно оплачивается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use-window-font-color="true" style:font-name="Times New Roman"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18T09:10:00Z</meta:creation-date>
    <dc:date>2021-08-19T13:51:29.84</dc:date>
    <meta:editing-cycles>8</meta:editing-cycles>
    <meta:editing-duration>PT4M8S</meta:editing-duration>
    <meta:document-statistic meta:table-count="0" meta:image-count="0" meta:object-count="1" meta:page-count="2" meta:paragraph-count="18" meta:word-count="221" meta:character-count="1732"/>
    <meta:template xlink:type="simple" xlink:actuate="onRequest" xlink:title="" xlink:href="Normal"/>
  </office:meta>
</office:document-meta>
</file>