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font-size-asian="36pt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language="ru" fo:country="RU" fo:font-style="italic" style:font-size-asian="22pt" style:font-style-asian="italic" style:font-size-complex="22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y="0.011cm" svg:width="20.98cm" style:rel-width="scale" svg:height="3.551cm" style:rel-height="scale" draw:z-index="0"><draw:image xlink:href="Pictures/10000000000009E3000002754A3BDB5A.jpg" xlink:type="simple" xlink:show="embed" xlink:actuate="onLoad"/></draw:frame>Великий Новгород</text:p>
      <text:p text:style-name="P7"><text:span text:style-name="T8">+ роспись ёлочных игрушек</text:span><text:span text:style-name="T7"> </text:span></text:p>
      <text:p text:style-name="P8"><text:s/>1 день </text:p>
      <text:p text:style-name="P1"><text:span text:style-name="Основной_20_шрифт_20_абзаца"><text:span text:style-name="T1">Программа </text:span></text:span><text:span text:style-name="Основной_20_шрифт_20_абзаца"><text:span text:style-name="T2">тура</text:span></text:span></text:p>
      <text:p text:style-name="P2"/>
      <text:p text:style-name="P9"><text:span text:style-name="Основной_20_шрифт_20_абзаца"><text:span text:style-name="Strong_20_Emphasis"><text:span text:style-name="T10">06:00</text:span></text:span></text:span><text:span text:style-name="Основной_20_шрифт_20_абзаца"><text:span text:style-name="T9"> – выезд из Пскова.</text:span></text:span></text:p>
      <text:p text:style-name="P10"><text:span text:style-name="Strong_20_Emphasis"><text:span text:style-name="T12">10:30 </text:span></text:span><text:span text:style-name="Strong_20_Emphasis"><text:span text:style-name="T11">- </text:span></text:span><text:span text:style-name="T11">прибытие в Новгород,</text:span></text:p>
      <text:p text:style-name="P10"><text:span text:style-name="Strong_20_Emphasis"><text:span text:style-name="T12">11:00</text:span></text:span><text:span text:style-name="Strong_20_Emphasis"><text:span text:style-name="T11"> - </text:span></text:span><text:span text:style-name="T11">Начало театрализованной экскурсии по Кремлю с посадников Сбыслвом/ </text:span><text:span text:style-name="T13">Агафьей Мелисентовной</text:span><text:span text:style-name="T11">. Вы узнаете предания стародавние и сказания летописные о славе Господина Государя Великого Новгорода (</text:span><text:span text:style-name="Strong_20_Emphasis"><text:span text:style-name="T11">территория Кремля)</text:span></text:span></text:p>
      <text:p text:style-name="P10"><text:span text:style-name="Strong_20_Emphasis"><text:span text:style-name="T12">12:00 </text:span></text:span><text:span text:style-name="Strong_20_Emphasis"><text:span text:style-name="T11">— свободное время на обед.</text:span></text:span></text:p>
      <text:p text:style-name="P10"><text:span text:style-name="Strong_20_Emphasis"><text:span text:style-name="T12">13:30</text:span></text:span><text:span text:style-name="Strong_20_Emphasis"><text:span text:style-name="T11"> - Переезд в Крестцы.</text:span></text:span></text:p>
      <text:p text:style-name="P10"><text:span text:style-name="Strong_20_Emphasis"><text:span text:style-name="T12">15:30</text:span></text:span><text:span text:style-name="T11"> В поселке Крестцы находится единственная на Северо-Западе России круглогодичная фабрика по изготовлению елочных игрушек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сделать для себя настоящую ёлочную игрушку!</text:span></text:p>
      <text:p text:style-name="P10"><text:span text:style-name="Strong_20_Emphasis"><text:span text:style-name="T12">17:00</text:span></text:span><text:span text:style-name="T11"> – сбор группы, выезд в Псков.</text:span></text:p>
      <text:p text:style-name="P10"><text:span text:style-name="Strong_20_Emphasis"><text:span text:style-name="T12">22:30</text:span></text:span><text:span text:style-name="T11"> - ориентировочное время прибытия.</text:span></text:p>
      <text:p text:style-name="P11"><text:span text:style-name="Strong_20_Emphasis"><text:span text:style-name="T12">Стоимость тура: 1750 руб., 1650 руб. дети до 12 лет.</text:span></text:span></text:p>
      <text:p text:style-name="P3"><text:soft-page-break/><text:span text:style-name="Основной_20_шрифт_20_абзаца"><text:span text:style-name="T3"/></text:span></text:p>
      <text:p text:style-name="P6"><text:span text:style-name="Основной_20_шрифт_20_абзаца"><text:span text:style-name="T6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6">:</text:span></text:span></text:p>
      <text:p text:style-name="P5">- автобусное обслуживание по программе тура</text:p>
      <text:p text:style-name="P4">- экскурсия по Кремлю</text:p>
      <text:p text:style-name="P4">- ознакомительная экскурсия по фабрике</text:p>
      <text:p text:style-name="P4">- мастер-класс по изготовлению елочной игрушки</text:p>
      <text:p text:style-name="P4">- новогодний шарик в подарочной упаковке </text:p>
      <text:p text:style-name="P6"><text:span text:style-name="Основной_20_шрифт_20_абзаца"><text:span text:style-name="T5">- сопровождение работником компани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8-19T11:58:31.46</dc:date>
    <meta:print-date>2020-12-18T07:49:00Z</meta:print-date>
    <meta:editing-cycles>50</meta:editing-cycles>
    <meta:editing-duration>PT30M43S</meta:editing-duration>
    <meta:document-statistic meta:table-count="0" meta:image-count="1" meta:object-count="0" meta:page-count="2" meta:paragraph-count="20" meta:word-count="246" meta:character-count="17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