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P12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 style:list-style-name="L4">
      <style:paragraph-properties fo:line-height="100%" fo:text-align="start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 style:list-style-name="L5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5pt" fo:letter-spacing="normal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35pt" fo:language="ru" fo:country="RU" fo:font-style="italic" fo:font-weight="bold" style:font-size-asian="35pt" style:font-style-asian="italic" style:font-weight-asian="bold" style:font-size-complex="35pt" style:font-style-complex="italic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Text_20_body" style:list-style-name="L2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 style:list-style-name="L3">
      <style:paragraph-properties fo:margin-top="0cm" fo:margin-bottom="0cm" fo:line-height="100%"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variant="normal" fo:text-transform="none" fo:letter-spacing="normal" fo:language="ru" fo:country="RU" fo:font-style="normal" fo:font-weight="normal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letter-spacing="normal" fo:font-style="normal" fo:font-weight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text-underline-style="solid" style:text-underline-width="auto" style:text-underline-color="font-color"/>
    </style:style>
    <style:style style:name="T6" style:family="text">
      <style:text-properties fo:color="#ff3333" fo:language="en" fo:country="US"/>
    </style:style>
    <style:style style:name="T7" style:family="text">
      <style:text-properties fo:color="#ff3333" fo:language="en" fo:country="US" style:text-underline-style="solid" style:text-underline-width="auto" style:text-underline-color="font-color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weight="bold"/>
    </style:style>
    <style:style style:name="T12" style:family="text">
      <style:text-properties fo:font-style="normal"/>
    </style:style>
    <style:style style:name="T13" style:family="text">
      <style:text-properties fo:font-style="normal" fo:font-weight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imes New Roman" fo:language="ru" fo:country="RU" fo:background-color="#ffffff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Times New Roman" fo:font-weight="normal" style:font-size-asian="14pt" style:font-size-complex="14pt"/>
    </style:style>
    <style:style style:name="T1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2" text:anchor-type="paragraph" svg:x="-1.926cm" svg:y="-1.693cm" svg:width="20.925cm" style:rel-width="scale" svg:height="5.413cm" style:rel-height="scale" draw:z-index="0"><draw:image xlink:href="Pictures/1000000000000716000001B3A94B04AA.jpg" xlink:type="simple" xlink:show="embed" xlink:actuate="onLoad"/></draw:frame></text:p>
      <text:p text:style-name="P25"><text:span text:style-name="T7">NEW!!!</text:span><text:span text:style-name="T5"> </text:span><text:span text:style-name="T14">На берегах Тихого Дона</text:span> </text:p>
      <text:p text:style-name="P1">Приглашаем Вас в удивительное путешествие! Мы побываем в славном городе Ростове-на-Дону, узнаем страницы истории Донского казачества, заедем в морской порт Таганрог, посетим Азов и многое другое!</text:p>
      <text:p text:style-name="P24">22-27 октября</text:p>
      <text:p text:style-name="P6">6 дн/5н</text:p>
      <text:p text:style-name="P7">1 день</text:p>
      <text:p text:style-name="P8"><text:span text:style-name="T11">06.00</text:span> Сбор группы в аэропорту г.Псков, регистрация на рейс</text:p>
      <text:p text:style-name="P8"><text:span text:style-name="T11">07.25</text:span> Вылет в Ростов-на-Дону</text:p>
      <text:p text:style-name="P8"><text:span text:style-name="T11">11.25 </text:span>прибытие в Ростов-на-Дону, встреча с гидом.<text:line-break/><text:span text:style-name="T11">12.00 </text:span>Отправление на знакомство с городом. </text:p>
      <text:p text:style-name="P8"><text:span text:style-name="T11">Обзорная экскурсия по городу. </text:span>Город имеет особенный, неповторимый облик благодаря богатому историко-культурному наследию. Перекресток торговых путей и благодатный Дон, неспешно несущий свои воды возле самого Ростова, определили «коммерческую» судьбу города, пестроту традиций и обычаев, независимость нравов его жителей. Сегодня это столица Юга России, крупный центр торговли, промышленности, культуры, образования и науки, яркий, современный и очень динамичный город. И в то же время, как и в ХIХ веке, радуют глаз старинные дома в центре города, особенно на главной улице - Большой Садовой, а также золотые купола церквей и изобилующий товарами старый базар. Во время путешествия по Ростову-на-Дону мы увидим шедевр архитектуры мирового значения – здание театра драмы им. М. Горького, макет которого хранится в Британском музее. Мы услышим о тяжелых испытаниях, выпавших на долю ростовчан в годы Великой Отечественной войны. В её героическую летопись Ростов вошел как город, где Красная Армия перешла от обороны в наступление. <text:line-break/><text:span text:style-name="T11">15.00</text:span> Заселение в отель, размещение, отдых</text:p>
      <text:p text:style-name="P9"/>
      <text:p text:style-name="P11"><text:span text:style-name="T10">Далее свободное время. </text:span><text:span text:style-name="T9">Э</text:span><text:span text:style-name="T12">то возможность погулять по бульварам и набережным Ростова и </text:span><text:span text:style-name="T13">самостоятельно посетить</text:span><text:span text:style-name="T12"> его достопримечательные места:</text:span></text:p>
      <text:p text:style-name="P17"><text:soft-page-break/><text:span text:style-name="T11">- Ростовский зоопарк, </text:span>являясь одним из крупнейших в России, он занимает территорию в 90 га. Его коллекция на сегодня насчитывает свыше 5000 особей, что составляет примерно 400 видов животных, включая самые редкие!</text:p>
      <text:p text:style-name="P17"><text:span text:style-name="T11">- Табачная фабрика</text:span> – музей современного искусства.</text:p>
      <text:list xml:id="list4622094499380517607" text:style-name="L1">
        <text:list-item>
          <text:p text:style-name="P26"><text:span text:style-name="T11">Художественный музей  - </text:span>расположенный в старинном особняке музей с коллекцией предметов искусства больше 6 тысяч экземпляров.</text:p>
        </text:list-item>
      </text:list>
      <text:p text:style-name="P7"/>
      <text:p text:style-name="P7">2 день</text:p>
      <text:p text:style-name="P13"><text:span text:style-name="T1">Завтрак</text:span><text:span text:style-name="T2"><text:line-break/></text:span><text:span text:style-name="T1">10.00</text:span><text:span text:style-name="T2"> </text:span><text:span text:style-name="T1">Отправление на </text:span><text:span text:style-name="T3">экскурсию в первый русский порт - Таганрог</text:span></text:p>
      <text:p text:style-name="P17"><text:span text:style-name="T11">Обзорная экскурсия «Первый русский морской порт». </text:span>Вы увидите: Город Антона Чехова и Фаины Раневской, дворец Алфераки, лавку Чеховых, дом Чехова, памятник Петру <text:span text:style-name="T4">I,</text:span> памятник Раневской, а также Пушкинскую набережную Азовского моря.</text:p>
      <text:p text:style-name="P9">Вечером возвращение в отель</text:p>
      <text:p text:style-name="P9"/>
      <text:p text:style-name="P7">3 день</text:p>
      <text:p text:style-name="P9">Завтрак в отеле. </text:p>
      <text:p text:style-name="P12"><text:span text:style-name="T11">Отъезд в Старочеркасск </text:span>(<text:span text:style-name="T8">транзит</text:span> 33 км). </text:p>
      <text:p text:style-name="P17"><text:span text:style-name="T11">Экскурсия по музею-заповеднику – «Старая казачья столица». </text:span>Грандиозный комплекс включает в себя более 100 памятников и является цельным памятником донскому казачеству под открытым небом.  Древнейший каменный собор на Дону – Воскресенский войсковой с кандалами Стеньки Разина. Церковь Петра и Павла, где был крещён великий атаман Матвей Платов – герой 1812 года. Атаманское подворье Ефремовых. Старый атаманский дворец.  Курень Кондратия Булавина. Крепость святой Анны. Старые Бастионы.</text:p>
      <text:p text:style-name="P17"><text:span text:style-name="T11">Обед. Отъезд в Новочеркасск </text:span>(<text:span text:style-name="T8">транзит</text:span> 34 км)<text:span text:style-name="T11">. </text:span></text:p>
      <text:p text:style-name="P17"><text:span text:style-name="T11">Экскурсия в дворец Атаманов </text:span>– музей истории Войска Донского.</text:p>
      <text:p text:style-name="P18"><text:span text:style-name="T11">Экскурсия «Город Атаманов».</text:span> Вы увидите:  Вознесенский войсковой кафедральный собор с могилой Платова, Триумфальные арки, памятник Ермаку, Казачий театр, памятник Платову, памятник всем казакам мира.</text:p>
      <text:p text:style-name="P18"/>
      <text:p text:style-name="P18"/>
      <text:p text:style-name="P27">4 день</text:p>
      <text:p text:style-name="P9">Завтрак.</text:p>
      <text:p text:style-name="P9">Свободный день. Или по желанию экскурсия в станицу Вёшенская</text:p>
      <text:p text:style-name="P16">Экскурсия по историко-литературной экспозиции «М. А. Шолохов. Время и судьба».<text:line-break/>Мы познакомимся с творчеством писателя М. А. Шолохова и историей его произведений. Музей располагается в двухэтажном здании, где в 1913 году находилось станичное правление, а в 1916-1919 годах - гимназия, в которой учился писатель.</text:p>
      <text:list xml:id="list6194132021199794792" text:style-name="L2">
        <text:list-item>
          <text:p text:style-name="P28">Пешеходная обзорная экскурсия по ст. Вёшенской.</text:p>
        </text:list-item>
        <text:list-item>
          <text:p text:style-name="P28">Посещение мемориального дома-усадьбы М.А. Шолохова.<text:line-break/>Центральный объект музея-заповедника, расположенный в центре станицы <text:soft-page-break/>Вёшенской - светлый двухэтажный дом с террасой и балконом, выходящими на юг. Дорожка через сад ведёт к берегу Дона. Здесь писатель жил с 1949 по 1984 гг. Дом-музей уникален тем, что каждая вещь здесь подлинная, полностью сохранена вся обстановка, принадлежавшая семье Шолоховых. В гараже даже представлены автомобили, которыми Михаил Александрович пользовался в разное время.</text:p>
        </text:list-item>
        <text:list-item>
          <text:p text:style-name="P28">Экскурсия по мемориально-историческому комплексу «Старый дом» и мемориальной выставке «На охоте и рыбалке».<text:line-break/>Мы посетим традиционный казачий курень, в котором Шолоховы жили с 1928 по 1935 гг. Именно здесь написана значительная часть «Тихого Дона» и первые главы «Поднятой целины». Выставка «На охоте и рыбалке» рассказывает о любимых занятиях писателя на отдыхе.</text:p>
        </text:list-item>
      </text:list>
      <text:p text:style-name="P14"/>
      <text:p text:style-name="P8"/>
      <text:p text:style-name="P7">5 день</text:p>
      <text:p text:style-name="P15"><text:span text:style-name="T15">Завтрак. <text:line-break/>Переезд в Азов. </text:span><text:span text:style-name="T16">Обзорная экскурсия по Азову.<text:line-break/>Азов – древнейший город Донского края, ему более 900 лет. Азов помнит венецианских купцов, татаро-монгольскую орду, воинов хана Тамерлана, турецких янычар, знаменитые осадные сидения донских казаков, Азовские походы Петра I, которые открыли России выход в Азовское море. Именно с Азова берет начало боевая слава 300-летнего военного флота России. В ходе экскурсии нас ждёт осмотр исторического центра города и крепостных валов.</text:span></text:p>
      <text:list xml:id="list5535342570470504654" text:style-name="L3">
        <text:list-item>
          <text:p text:style-name="P29">Посещение музея «Пороховой погреб ХVIII в.».<text:line-break/>В самом сердце Азовской крепости в бывшем бастионе Святой Анны расположен единственный сохранившийся на Юге России памятник военно-инженерного искусства XVIII в. – Пороховой погреб. Экспозиция музея знакомит с историей огнестрельного оружия и сооружений для хранения артиллерийского арсенала, представляет чертежи фортификационных объектов Азовской крепости XVII-XVIII веков. Атмосферу времени поддерживает имитация старинного освещения и мультимедийные инсталляции. Только в пороховом погребе можно увидеть, чем и как заряжали старинные пушки и мортиры, где хранили порох, пройти с пороховым фонарем под старинными сводами настоящего крепостного сооружения.</text:p>
        </text:list-item>
        <text:list-item>
          <text:p text:style-name="P29">Посещение историко-археологического и палеонтологического музея-заповедника.<text:line-break/>Визитной карточкой музея-заповедника являются коллекции скифского золота и скелеты гигантских древних животных: динотерия, трогонтериевого мамонта, единорога (носорога-эласмотерия) и зубра.</text:p>
        </text:list-item>
      </text:list>
      <text:p text:style-name="P9"/>
      <text:p text:style-name="P8"/>
      <text:p text:style-name="P7">6 день </text:p>
      <text:p text:style-name="P10">Завтрак. Свободное время до отъезда, покупка сувениров. Возможность прокатиться на кораблике по Дону.</text:p>
      <text:p text:style-name="P10">Вылет в Псков в19.55, 23.55 прибытие в город </text:p>
      <text:p text:style-name="P10"><text:soft-page-break/></text:p>
      <text:p text:style-name="P9">Стоимость тура на человека при двухместном размещении: 34500 руб</text:p>
      <text:p text:style-name="P9">В стоимость включено:</text:p>
      <text:list xml:id="list4083135431667688531" text:style-name="L4">
        <text:list-item>
          <text:p text:style-name="P21">авиаперелет</text:p>
        </text:list-item>
        <text:list-item>
          <text:p text:style-name="P21">ручная кладь</text:p>
        </text:list-item>
        <text:list-item>
          <text:p text:style-name="P21">трансферы</text:p>
        </text:list-item>
        <text:list-item>
          <text:p text:style-name="P21">групповые сборные экскурсии</text:p>
        </text:list-item>
        <text:list-item>
          <text:p text:style-name="P21">проживание </text:p>
        </text:list-item>
        <text:list-item>
          <text:p text:style-name="P21">завтраки в отеле</text:p>
        </text:list-item>
        <text:list-item>
          <text:p text:style-name="P22">сопровождение сотрудником компании</text:p>
        </text:list-item>
      </text:list>
      <text:p text:style-name="P5"/>
      <text:p text:style-name="P5">Дополнительно оплачивается:</text:p>
      <text:list xml:id="list8022486764992403947" text:style-name="L5">
        <text:list-item>
          <text:p text:style-name="P23">багаж</text:p>
        </text:list-item>
        <text:list-item>
          <text:p text:style-name="P23">экскурсии по выбору</text:p>
        </text:list-item>
        <text:list-item>
          <text:p text:style-name="P23">входные билеты</text:p>
        </text:list-item>
      </text:list>
      <text:list xml:id="list38342507" text:continue-list="list4083135431667688531" text:style-name="L4">
        <text:list-header>
          <text:p text:style-name="P22"/>
        </text:list-header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8M5S</meta:editing-duration>
    <meta:editing-cycles>34</meta:editing-cycles>
    <meta:generator>OpenOffice/4.0.1$Win32 OpenOffice.org_project/401m5$Build-9714</meta:generator>
    <dc:date>2021-08-18T18:12:38.54</dc:date>
    <meta:print-date>2021-08-18T17:22:57.61</meta:print-date>
    <meta:document-statistic meta:table-count="0" meta:image-count="1" meta:object-count="0" meta:page-count="4" meta:paragraph-count="51" meta:word-count="883" meta:character-count="6395"/>
    <meta:user-defined meta:name="Info 1"/>
    <meta:user-defined meta:name="Info 2"/>
    <meta:user-defined meta:name="Info 3"/>
    <meta:user-defined meta:name="Info 4"/>
  </office:meta>
</office:document-meta>
</file>