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Symbol1" svg:font-family="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language-asian="ru" style:country-asian="RU" style:font-style-asian="normal" style:font-name-complex="Cambria" style:font-size-complex="14pt" style:language-complex="ar" style:country-complex="SA" style:font-style-complex="normal"/>
    </style:style>
    <style:style style:name="P13" style:family="paragraph" style:parent-style-name="Standard">
      <style:text-properties fo:color="#ff0000" style:font-name="Times New Roman1" fo:font-size="14pt" fo:font-style="normal" fo:font-weight="bold" style:font-size-asian="14pt" style:font-style-asian="normal" style:font-weight-asian="bold" style:font-name-complex="Cambria" style:font-size-complex="14pt" style:font-style-complex="normal"/>
    </style:style>
    <style:style style:name="P14" style:family="paragraph" style:parent-style-name="Standard">
      <style:text-properties style:font-name="Times New Roman1" fo:font-size="14pt" fo:font-style="normal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style="italic" fo:font-weight="normal" fo:background-color="transparent" style:font-name-asian="Times New Roman" style:font-size-asian="14pt" style:font-style-asian="italic" style:font-name-complex="Times New Roman" style:font-size-complex="14pt" style:font-style-complex="italic"/>
    </style:style>
    <style:style style:name="P21" style:family="paragraph" style:parent-style-name="Без_20_интервала1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Без_20_интервала1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3" style:family="paragraph" style:parent-style-name="No_20_Spacing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4" style:family="paragraph" style:parent-style-name="No_20_Spacing">
      <style:paragraph-properties style:line-height-at-least="0.176cm" fo:orphans="2" fo:widows="2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5" style:family="paragraph" style:parent-style-name="No_20_Spacing">
      <style:paragraph-properties fo:line-height="100%" fo:text-align="start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6" style:family="paragraph" style:parent-style-name="No_20_Spacing">
      <style:text-properties style:font-name="Times New Roman1" fo:font-size="14pt" fo:font-style="normal" style:font-size-asian="14pt" style:font-style-asian="normal" style:font-name-complex="Cambria" style:font-size-complex="14pt" style:font-style-complex="normal"/>
    </style:style>
    <style:style style:name="P27" style:family="paragraph" style:parent-style-name="No_20_Spacing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28" style:family="paragraph" style:parent-style-name="Без_20_интервала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Без_20_интервала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30" style:family="paragraph" style:parent-style-name="Без_20_интервала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1" style:family="paragraph" style:parent-style-name="Без_20_интервала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Без_20_интервала">
      <style:text-properties style:font-name="Times New Roman1" fo:font-size="14pt" fo:language="ru" fo:country="RU" fo:font-style="normal" fo:background-color="#ffffff" style:font-size-asian="14pt" style:font-style-asian="normal" style:font-name-complex="Arial" style:font-size-complex="14pt" style:font-style-complex="normal"/>
    </style:style>
    <style:style style:name="P33" style:family="paragraph" style:parent-style-name="Без_20_интервала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34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Без_20_интервала">
      <style:paragraph-properties fo:margin-left="1.27cm" fo:margin-right="0cm" fo:text-indent="0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7" style:family="paragraph" style:parent-style-name="No_20_Spacing">
      <style:paragraph-properties fo:line-height="100%" fo:text-align="start" style:justify-single-word="false"/>
      <style:text-properties style:font-name="Times New Roman1" fo:font-size="14pt" fo:language="ru" fo:country="RU" fo:font-style="normal" style:font-size-asian="14pt" style:font-style-asian="normal" style:font-weight-asian="bold" style:font-name-complex="Cambria" style:font-size-complex="14pt" style:font-style-complex="normal" style:font-weight-complex="bold"/>
    </style:style>
    <style:style style:name="P38" style:family="paragraph" style:parent-style-name="No_20_Spacing">
      <style:paragraph-properties style:line-height-at-least="0.176cm" fo:orphans="2" fo:widows="2"/>
      <style:text-properties style:font-name="Times New Roman1" fo:font-size="14pt" fo:language="ru" fo:country="RU" fo:font-style="normal" style:font-size-asian="14pt" style:font-style-asian="normal" style:font-name-complex="Cambria" style:font-size-complex="14pt" style:font-style-complex="normal"/>
    </style:style>
    <style:style style:name="P39" style:family="paragraph" style:parent-style-name="No_20_Spacing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40" style:family="paragraph" style:parent-style-name="No_20_Spacing">
      <style:paragraph-properties style:line-height-at-least="0.176cm" fo:orphans="2" fo:widows="2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41" style:family="paragraph" style:parent-style-name="No_20_Spacing">
      <style:paragraph-properties fo:line-height="100%" fo:text-align="start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42" style:family="paragraph" style:parent-style-name="No_20_Spacing">
      <style:text-properties style:font-name="Times New Roman1" fo:font-size="14pt" fo:font-style="normal" style:font-size-asian="14pt" style:font-style-asian="normal" style:font-name-complex="Cambria" style:font-size-complex="14pt" style:font-style-complex="normal"/>
    </style:style>
    <style:style style:name="P43" style:family="paragraph" style:parent-style-name="No_20_Spacing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44" style:family="paragraph" style:parent-style-name="Без_20_интервала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5" style:family="paragraph" style:parent-style-name="Без_20_интервала" style:list-style-name="WW8Num7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6" style:family="paragraph" style:parent-style-name="Без_20_интервала" style:list-style-name="WW8Num3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7" style:family="paragraph" style:parent-style-name="Без_20_интервала" style:list-style-name="WW8Num8">
      <style:paragraph-properties style:line-height-at-least="0.176cm" fo:hyphenation-ladder-count="no-limit"/>
      <style:text-properties style:font-name="Times New Roman1" fo:font-size="14pt" fo:language="ru" fo:country="RU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48" style:family="paragraph" style:parent-style-name="Без_20_интервала" style:list-style-name="WW8Num13">
      <style:paragraph-properties style:line-height-at-least="0.176cm" fo:hyphenation-ladder-count="no-limit"/>
      <style:text-properties style:font-name="Times New Roman1" fo:font-size="14pt" fo:language="ru" fo:country="RU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49" style:family="paragraph" style:parent-style-name="Без_20_интервала" style:list-style-name="WW8Num3">
      <style:text-properties style:font-name="Times New Roman1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fo:language="ru" fo:country="RU" style:font-size-asian="14pt" style:font-weight-asian="bold" style:font-size-complex="14pt" style:font-weight-complex="bold"/>
    </style:style>
    <style:style style:name="P51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52" style:family="paragraph" style:parent-style-name="Без_20_интервала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53" style:family="paragraph" style:parent-style-name="Без_20_интервала">
      <style:text-properties style:font-name="Times New Roman1" fo:font-size="14pt" fo:language="ru" fo:country="RU" fo:font-style="normal" fo:background-color="#ffffff" style:font-size-asian="14pt" style:font-style-asian="normal" style:font-name-complex="Arial" style:font-size-complex="14pt" style:font-style-complex="normal"/>
    </style:style>
    <style:style style:name="P54" style:family="paragraph" style:parent-style-name="Без_20_интервала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55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56" style:family="paragraph" style:parent-style-name="Без_20_интервала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Без_20_интервала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58" style:family="paragraph" style:parent-style-name="Без_20_интервала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59" style:family="paragraph" style:parent-style-name="Без_20_интервала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style="normal" fo:font-weight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60" style:family="paragraph" style:parent-style-name="Без_20_интервала">
      <style:paragraph-properties fo:margin-left="1.27cm" fo:margin-right="0cm" fo:text-indent="0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61" style:family="paragraph" style:parent-style-name="Без_20_интервала1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62" style:family="paragraph" style:parent-style-name="Без_20_интервала1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6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66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language-asian="ru" style:country-asian="RU" style:font-style-asian="normal" style:font-name-complex="Cambria" style:font-size-complex="14pt" style:language-complex="ar" style:country-complex="SA" style:font-style-complex="normal"/>
    </style:style>
    <style:style style:name="P67" style:family="paragraph" style:parent-style-name="Standard">
      <style:text-properties style:font-name="Times New Roman1" fo:font-size="14pt" fo:font-style="normal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normal"/>
    </style:style>
    <style:style style:name="P68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7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71" style:family="paragraph" style:parent-style-name="Standard">
      <style:text-properties fo:color="#ff0000" style:font-name="Times New Roman1" fo:font-size="14pt" fo:font-style="normal" fo:font-weight="bold" style:font-size-asian="14pt" style:font-style-asian="normal" style:font-weight-asian="bold" style:font-name-complex="Cambria" style:font-size-complex="14pt" style:font-style-complex="normal"/>
    </style:style>
    <style:style style:name="P72" style:family="paragraph" style:parent-style-name="Standard">
      <style:paragraph-properties fo:margin-top="0cm" fo:margin-bottom="0.212cm" fo:line-height="100%" fo:text-align="start" style:justify-single-word="false" fo:orphans="2" fo:widows="2"/>
      <style:text-properties style:use-window-font-color="true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7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7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7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7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7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79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0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" style:font-name-complex="Times New Roman"/>
    </style:style>
    <style:style style:name="P8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style:use-window-font-color="true" fo:language="ru" fo:country="RU" fo:font-weight="normal" fo:background-color="transparent" style:font-name-asian="Times New Roman" style:font-name-complex="Times New Roman"/>
    </style:style>
    <style:style style:name="T2" style:family="text">
      <style:text-properties fo:color="#000000" fo:language="ru" fo:country="RU" fo:font-weight="bold" fo:background-color="#ffffff" style:font-weight-asian="bold" style:font-name-complex="Arial"/>
    </style:style>
    <style:style style:name="T3" style:family="text">
      <style:text-properties fo:color="#000000" fo:language="ru" fo:country="RU" style:language-asian="ru" style:country-asian="RU" style:font-name-complex="Calibri" style:font-weight-complex="bold"/>
    </style:style>
    <style:style style:name="T4" style:family="text">
      <style:text-properties fo:color="#000000" fo:language="ru" fo:country="RU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T9" style:family="text">
      <style:text-properties fo:language="ru" fo:country="RU" fo:font-weight="bold" style:font-name-asian="Times New Roman1" style:language-asian="ru" style:country-asian="RU" style:font-weight-asian="bold" style:language-complex="ar" style:country-complex="SA" style:font-weight-complex="bold"/>
    </style:style>
    <style:style style:name="T10" style:family="text">
      <style:text-properties fo:language="ru" fo:country="RU" style:font-name-asian="Times New Roman1" style:language-asian="ru" style:country-asian="RU" style:language-complex="ar" style:country-complex="SA"/>
    </style:style>
    <style:style style:name="T11" style:family="text">
      <style:text-properties fo:language="ru" fo:country="RU" style:language-asian="ru" style:country-asian="RU" style:language-complex="ar" style:country-complex="SA"/>
    </style:style>
    <style:style style:name="T12" style:family="text">
      <style:text-properties fo:language="ru" fo:country="RU" fo:background-color="#ffffff" style:font-name-complex="Arial"/>
    </style:style>
    <style:style style:name="T13" style:family="text">
      <style:text-properties fo:language="ru" fo:country="RU" style:font-weight-asian="bold" style:font-weight-complex="bold"/>
    </style:style>
    <style:style style:name="T14" style:family="text">
      <style:text-properties fo:language="ru" fo:country="RU" style:font-weight-asian="bold" style:font-name-complex="Cambria" style:font-weight-complex="bold"/>
    </style:style>
    <style:style style:name="T15" style:family="text">
      <style:text-properties fo:font-variant="normal" fo:text-transform="none" fo:color="#26231c" fo:letter-spacing="normal" fo:font-style="normal" fo:font-weight="normal"/>
    </style:style>
    <style:style style:name="T16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26231c" style:font-name="Times New Roman1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6231c" style:font-name="Times New Roman1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26231c" style:font-name="Times New Roman1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26231c" style:font-name="Times New Roman1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26231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6231c" style:font-name="Times New Roman1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31f20" fo:letter-spacing="normal" fo:font-style="normal"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Cambria" style:font-weight-complex="bold"/>
    </style:style>
    <style:style style:name="T29" style:family="text">
      <style:text-properties style:font-weight-asian="bold" style:font-name-complex="Cambria"/>
    </style:style>
    <style:style style:name="T30" style:family="text">
      <style:text-properties style:font-weight-asian="bold" style:font-weight-complex="bold"/>
    </style:style>
    <style:style style:name="T31" style:family="text">
      <style:text-properties fo:color="#ff0000" fo:language="ru" fo:country="RU" fo:font-weight="bold" style:font-weight-asian="bold" style:font-name-complex="Cambria"/>
    </style:style>
    <style:style style:name="T32" style:family="text">
      <style:text-properties fo:color="#ff0000" fo:language="ru" fo:country="RU" fo:font-weight="bold" style:font-weight-asian="bold" style:font-name-complex="Cambria" style:font-weight-complex="bold"/>
    </style:style>
    <style:style style:name="T33" style:family="text">
      <style:text-properties fo:color="#ff0000" fo:font-weight="bold" style:font-weight-asian="bold" style:font-name-complex="Cambria"/>
    </style:style>
    <style:style style:name="T34" style:family="text">
      <style:text-properties fo:color="#ff0000" fo:font-weight="bold" style:font-name-asian="Times New Roman1" style:language-asian="ru" style:country-asian="RU" style:font-weight-asian="bold" style:font-name-complex="Arial" style:language-complex="ar" style:country-complex="SA"/>
    </style:style>
    <style:style style:name="T35" style:family="text">
      <style:text-properties fo:color="#333333" fo:language="ru" fo:country="RU" style:font-name-asian="Times New Roman1" style:language-asian="ru" style:country-asian="RU" style:font-name-complex="Arial" style:language-complex="ar" style:country-complex="SA"/>
    </style:style>
    <style:style style:name="T36" style:family="text">
      <style:text-properties fo:color="#222222" style:font-name-asian="Times New Roman1" style:language-asian="ru" style:country-asian="RU" style:font-name-complex="Arial" style:language-complex="ar" style:country-complex="SA"/>
    </style:style>
    <style:style style:name="T37" style:family="text">
      <style:text-properties style:font-name-complex="Cambria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language="en" fo:country="US" fo:font-weight="bold" style:font-weight-asian="bold" style:font-weight-complex="bold"/>
    </style:style>
    <style:style style:name="T40" style:family="text">
      <style:text-properties fo:language="en" fo:country="US" style:font-weight-asian="bold" style:font-weight-complex="bold"/>
    </style:style>
    <style:style style:name="T41" style:family="text">
      <style:text-properties fo:font-weight="normal" style:font-weight-asian="normal" style:font-name-complex="Cambria" style:font-weight-complex="normal"/>
    </style:style>
    <style:style style:name="T42" style:family="text">
      <style:text-properties style:font-name="Times New Roman1" fo:font-size="14pt" fo:language="ru" fo:country="RU" fo:font-style="normal" fo:background-color="#ffffff" style:font-size-asian="14pt" style:font-style-asian="normal" style:font-name-complex="Arial" style:font-size-complex="14pt" style:font-style-complex="normal"/>
    </style:style>
    <style:style style:name="T43" style:family="text">
      <style:text-properties style:font-name="Times New Roman1" fo:font-size="14pt" fo:font-style="normal" fo:background-color="#ffffff" style:font-size-asian="14pt" style:font-style-asian="normal" style:font-name-complex="Arial" style:font-size-complex="14pt" style:font-style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text:list-style style:name="L1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Рождество в Казани</text:p>
      <text:p text:style-name="P2">4-8 января 2022</text:p>
      <text:p text:style-name="P4"/>
      <text:p text:style-name="P5">1 <text:span text:style-name="T5">день 4.01</text:span></text:p>
      <text:p text:style-name="P15"><text:span text:style-name="Strong_20_Emphasis"><text:span text:style-name="T16">11.00 </text:span></text:span><text:span text:style-name="Strong_20_Emphasis"><text:span text:style-name="T17">Выезд из Пскова в Пулково. <text:line-break/></text:span></text:span><text:span text:style-name="Strong_20_Emphasis"><text:span text:style-name="T16">15.30 </text:span></text:span><text:span text:style-name="Strong_20_Emphasis"><text:span text:style-name="T17">Прибытие в аэропорт, регистрация на рейс<text:line-break/></text:span></text:span><text:span text:style-name="Strong_20_Emphasis"><text:span text:style-name="T16">18.20 </text:span></text:span><text:span text:style-name="Strong_20_Emphasis"><text:span text:style-name="T17">Вылет в Казань, </text:span></text:span><text:span text:style-name="Strong_20_Emphasis"><text:span text:style-name="T16">20.30</text:span></text:span><text:span text:style-name="Strong_20_Emphasis"><text:span text:style-name="T17"> прилет, трансфер в отель. Заселение, отдых.</text:span></text:span></text:p>
      <text:p text:style-name="P17"><text:span text:style-name="Strong_20_Emphasis"><text:span text:style-name="T20"/></text:span></text:p>
      <text:p text:style-name="P5">2 день 5.01</text:p>
      <text:p text:style-name="P6">Завтрак</text:p>
      <text:p text:style-name="P24"><text:span text:style-name="T28">10:00</text:span><text:span text:style-name="T37"> Встреча с гидом в холле отеля. Посадка в автобус. </text:span></text:p>
      <text:p text:style-name="P30"><text:span text:style-name="T7">Обзорная экскурсия по городу</text:span><text:span text:style-name="T5"> </text:span><text:span text:style-name="T6">«Казань НОВОГОДНЯЯ» </text:span><text:span text:style-name="T5">- р</text:span><text:span text:style-name="T3">ассказ о Новом Годе, обычаях празднования в разных странах, на Руси и в Татарстане, самая главная ЕЛКА Казани.</text:span></text:p>
      <text:list xml:id="list6145407254549196664" text:style-name="WW8Num7">
        <text:list-item>
          <text:p text:style-name="P45">легендарное озеро Кабан</text:p>
        </text:list-item>
        <text:list-item>
          <text:p text:style-name="P45">Площадь Свободы, Городская Ратуша</text:p>
        </text:list-item>
        <text:list-item>
          <text:p text:style-name="P45">Дворцы казанского «Версаля» </text:p>
        </text:list-item>
        <text:list-item>
          <text:p text:style-name="P45">Чудотворная Казанская икона Божьей Матери (с посещением)</text:p>
        </text:list-item>
        <text:list-item>
          <text:p text:style-name="P45"><text:s/>Казанский университет, ул. Кремлевская.</text:p>
        </text:list-item>
      </text:list>
      <text:p text:style-name="P31"/>
      <text:p text:style-name="P30"><text:span text:style-name="T7">Экскурсия </text:span><text:span text:style-name="T6">«Мудрость древних стен»</text:span><text:span text:style-name="T5"> (музей-заповедник </text:span><text:span text:style-name="T6">Казанский КРЕМЛЬ</text:span><text:span text:style-name="T5">) </text:span></text:p>
      <text:list xml:id="list5010020346599728891" text:style-name="WW8Num3">
        <text:list-item>
          <text:p text:style-name="P46">Падающая башня Сююмбике</text:p>
        </text:list-item>
        <text:list-item>
          <text:p text:style-name="P46">Собор Благовещения</text:p>
        </text:list-item>
        <text:list-item>
          <text:p text:style-name="P46">Губернаторский дворец. Архитектурные памятники.</text:p>
        </text:list-item>
        <text:list-item>
          <text:p text:style-name="P49">Легендарная мечеть Кул Шариф, главная мечеть Татарстана (с посещением)</text:p>
        </text:list-item>
      </text:list>
      <text:p text:style-name="P21"/>
      <text:p text:style-name="P22"><text:span text:style-name="T7">13:00 Обед в кафе национальной кухни «Чай Йорты» с чаепитием по-татарски</text:span><text:span text:style-name="T5"> (чай + дегустация выпечки губадия, кош-теле) </text:span><text:span text:style-name="T7">по желанию </text:span><text:span text:style-name="T39">($)</text:span></text:p>
      <text:p text:style-name="P28"/>
      <text:p text:style-name="P30"><text:span text:style-name="T7">Обед </text:span><text:span text:style-name="T5">проводится с рассказом о татарской кухне и </text:span><text:span text:style-name="T9">с мастер-классом</text:span><text:span text:style-name="T10"> "</text:span><text:span text:style-name="T8">Татарский обед своими руками», </text:span><text:span text:style-name="T10">во время которого вы сами попробуете пригото</text:span><text:soft-page-break/><text:span text:style-name="T10">вить блюда татарской кулинарии (нарезать кулламу-лапшу, катать десерт-татлы, <text:s/>лепить эчпочмаки).</text:span></text:p>
      <text:p text:style-name="P30"><text:span text:style-name="T10">И в конце – немного татарской молекулярной кухни. Что это? – узнаете… </text:span><text:span text:style-name="T11"></text:span></text:p>
      <text:p text:style-name="P31"/>
      <text:p text:style-name="P29"><text:span text:style-name="T40">14.00 </text:span><text:span text:style-name="T30">Свободное время на ул.Баумана — Казанском Арбате, покупка сувениров. Рекомендуем посетить музей Константина Васильева.</text:span></text:p>
      <text:p text:style-name="P56"/>
      <text:p text:style-name="P56">Вечером отправляйтесь на прогулку на Кремлёвскую набережную. Яркие огни иллюминации, фотозоны и кафе, ЛЕДОВЫЙ КАТОК и мн.др</text:p>
      <text:p text:style-name="P63"/>
      <text:p text:style-name="P63">3 день 6.01</text:p>
      <text:p text:style-name="P56">Завтрак</text:p>
      <text:p text:style-name="P34"><text:span text:style-name="T4">10.00 Отправление на экскурсию в музей </text:span><text:span text:style-name="T26">истории государственности татарского народа и Республики Татарстан</text:span><text:span text:style-name="T30"> </text:span><text:span text:style-name="T13">(пешая прогулка до музея, либо самостоятельный проезд до Кремля на такси)</text:span></text:p>
      <text:p text:style-name="P34"><text:span text:style-name="T7">10.30-11.30</text:span><text:span text:style-name="T13"> В рамках экскурсии вы узнаете об истории становления государственности, этногенеза, религии и традициях татарского народа. Экспозиция музея охватывает период более 2000 лет и знакомит с предметами материальной и духовной культуры татар и их предков.</text:span></text:p>
      <text:p text:style-name="P18">В экспозиции представлены реконструкция трона казанских ханов, чешская монета X века, одно из многочисленных свидетельств тысячелетней истории Казани, образцы письменности татар XVI века, выполненные арабской графикой, и другие уникальные экспонаты.</text:p>
      <text:p text:style-name="P50"/>
      <text:p text:style-name="P51">Далее свободное время в городе. Рекомендуем прокатиться на колесе обозрения, подняться на смотровую площадку Ривьера, посетить аквапарк, зоопарк.</text:p>
      <text:p text:style-name="P50"/>
      <text:p text:style-name="P51">Вечером по желанию посещение одного из театров Казани (билеты в офисах компании)</text:p>
      <text:p text:style-name="P50"/>
      <text:p text:style-name="P25"><text:span text:style-name="T14">Желающие <text:s/>смогут посетить ночную </text:span><text:span text:style-name="T32">РОЖДЕСТВЕНСКУЮ службу</text:span><text:span text:style-name="T14"> в одном <text:s/>из Храмов Казани.</text:span></text:p>
      <text:p text:style-name="P37"/>
      <text:p text:style-name="P10">4 день 7.01 </text:p>
      <text:p text:style-name="P11">Завтрак</text:p>
      <text:p text:style-name="P13">С РОЖДЕСТВОМ!</text:p>
      <text:p text:style-name="P26">Встреча с гидом в холле отеля.</text:p>
      <text:p text:style-name="P26">Посадка в автобус</text:p>
      <text:p text:style-name="P30"><text:span text:style-name="T7">10:00</text:span><text:span text:style-name="T5"> Осмотр </text:span><text:span text:style-name="T6">Храма Всех Религий –</text:span><text:span text:style-name="T35"> бессмертного творения художника Ильдара Ханова.</text:span></text:p>
      <text:p text:style-name="P36"><text:span text:style-name="T36">Храм всех религий – </text:span><text:span text:style-name="T34">это НЕ культовое сооружение, а арт-объект</text:span><text:span text:style-name="T36">, художественное творение, комплекс из нескольких строений, украшенных большим количеством характерных для той или иной религии элементов. </text:span><text:soft-page-break/><text:span text:style-name="T36">Сооруже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воликой.</text:span></text:p>
      <text:p text:style-name="P30"><text:span text:style-name="T7">Автобусная экскурсия </text:span><text:span text:style-name="T6">«РАИФА, Богом хранимая…»</text:span><text:span text:style-name="T5"> <text:s/>(28 км от Казани) - Раифский 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 </text:span></text:p>
      <text:p text:style-name="P33"/>
      <text:list xml:id="list34516585" text:continue-numbering="true" text:style-name="WW8Num3">
        <text:list-item>
          <text:p text:style-name="P46">Грузинский храм, где хранится Чудотворная Грузинская икона Божьей Матери</text:p>
        </text:list-item>
        <text:list-item>
          <text:p text:style-name="P46">Троицкий собор с уникальной акустикой</text:p>
        </text:list-item>
        <text:list-item>
          <text:p text:style-name="P46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46">Удивительное по красоте озеро возле монастыря, заповедный лес</text:p>
        </text:list-item>
        <text:list-item>
          <text:p text:style-name="P46">Ледовый городок на озере </text:p>
        </text:list-item>
        <text:list-item>
          <text:p text:style-name="P46">Святой источник с «серебряной водой»</text:p>
        </text:list-item>
      </text:list>
      <text:p text:style-name="P35"/>
      <text:p text:style-name="P30"><text:span text:style-name="T7">14:00</text:span><text:span text:style-name="T6"> Загородные шашлычки в зимнем лесу на озере Лебяжье</text:span><text:span text:style-name="T5"> .</text:span></text:p>
      <text:p text:style-name="P31">Ароматно пахнущий шашлык с белым и красным соусом, <text:s/>зеленью, <text:s/>овощной нарезкой и свежевыпеченная лепешка.</text:p>
      <text:p text:style-name="P14"><text:span text:style-name="T7">16.00</text:span><text:span text:style-name="T5"> </text:span>Возвращение в Казань.</text:p>
      <text:p text:style-name="P14"/>
      <text:p text:style-name="P30"><text:span text:style-name="T7">18:00 По желанию за доп.плату вечерняя автобусная экскурсия</text:span><text:span text:style-name="T5"> </text:span><text:span text:style-name="T6">«ЕЛОЧКА, ЗАЖГИСЬ!» </text:span></text:p>
      <text:p text:style-name="Без_20_интервала"><text:span text:style-name="T42">Посещение сверкающей</text:span><text:span text:style-name="Strong_20_Emphasis"><text:span text:style-name="T43"> </text:span></text:span><text:span text:style-name="Strong_20_Emphasis"><text:span text:style-name="T42">новогодними огнями «Кремлевской набережной»</text:span></text:span><text:span text:style-name="T42"> </text:span></text:p>
      <text:p text:style-name="P32"/>
      <text:p text:style-name="P30"><text:span text:style-name="T12">Мы приглашаем вас окунуться в новогоднее веселье. Ледяные горки, карусели и шумная </text:span><text:span text:style-name="T2">Рождественская ярмарка.</text:span></text:p>
      <text:list xml:id="list1116281330106861739" text:style-name="WW8Num8">
        <text:list-item>
          <text:p text:style-name="P47">Новогодние вечерние подсветка и иллюминация </text:p>
        </text:list-item>
        <text:list-item>
          <text:p text:style-name="P47">Набережные Казанки, Булака и озера Кабан </text:p>
        </text:list-item>
        <text:list-item>
          <text:p text:style-name="P47">панорамы Заречья и Волги с высоты Кремлевского холма</text:p>
        </text:list-item>
        <text:list-item>
          <text:p text:style-name="P47">панорама ночного Кремля со стороны Заречья </text:p>
        </text:list-item>
        <text:list-item>
          <text:p text:style-name="P47">Дворец-замок детского театра «Экият» («Сказка»)</text:p>
        </text:list-item>
        <text:list-item>
          <text:p text:style-name="P47">Ледовый городок Снежной Королевы</text:p>
        </text:list-item>
        <text:list-item>
          <text:p text:style-name="P47">Дворец Земледельцев</text:p>
        </text:list-item>
      </text:list>
      <text:list xml:id="list6082540420080639335" text:style-name="WW8Num13">
        <text:list-item>
          <text:p text:style-name="P48">Мост МИЛЛЕНИУМ</text:p>
        </text:list-item>
      </text:list>
      <text:p text:style-name="P26"/>
      <text:p text:style-name="P12">20:30 Возвращение в отель. Отдых.</text:p>
      <text:p text:style-name="P12"/>
      <text:p text:style-name="P10">5 день 08.01</text:p>
      <text:p text:style-name="P11">Завтрак </text:p>
      <text:p text:style-name="P38">До <text:s/>12.00 освобождение номеров. Вещи можно оставить на ресепшн.</text:p>
      <text:p text:style-name="P38"><text:soft-page-break/>Свободное время в городе до отправления.</text:p>
      <text:p text:style-name="P38"/>
      <text:p text:style-name="P38">Рекомендуем посетить новогоднее представление в государственном цирке (билеты в офисах компании).</text:p>
      <text:p text:style-name="P38"/>
      <text:p text:style-name="P23"><text:span text:style-name="T31">Ну и к</text:span><text:span text:style-name="T33">акой </text:span><text:span text:style-name="T31">же праздник</text:span><text:span text:style-name="T33"> без подарка!</text:span><text:span text:style-name="T37"> </text:span></text:p>
      <text:p text:style-name="P27"><text:span text:style-name="T37">Рекомендуем посетить национальный магазин </text:span><text:span text:style-name="T29">«БЭХЕТЛЕ»</text:span><text:span text:style-name="T37"> - </text:span><text:span text:style-name="T41">покупка «вкусных» сувениров и подарков домой: чак-чака, кош-теле, талкыш калеве и пр.</text:span></text:p>
      <text:p text:style-name="P72"/>
      <text:p text:style-name="P16"><text:span text:style-name="Strong_20_Emphasis"><text:span text:style-name="T18">18.00</text:span></text:span><text:span text:style-name="Strong_20_Emphasis"><text:span text:style-name="T19"> Сбор группы. Трансфер в аэропорт. Регистрация на рейс.</text:span></text:span></text:p>
      <text:p text:style-name="P17"><text:span text:style-name="Strong_20_Emphasis"><text:span text:style-name="T22">20.55</text:span></text:span><text:span text:style-name="Strong_20_Emphasis"><text:span text:style-name="T23"> Вылет. </text:span></text:span><text:span text:style-name="Strong_20_Emphasis"><text:span text:style-name="T21">Прилет в Спб 23.10 </text:span></text:span><text:span text:style-name="Strong_20_Emphasis"><text:span text:style-name="T23">Дорога домой. ~ 04</text:span></text:span><text:span text:style-name="Strong_20_Emphasis"><text:span text:style-name="T21">.00 прибытие в Псков</text:span></text:span></text:p>
      <text:p text:style-name="P68">Стоимость тура: <text:span text:style-name="T5">39900</text:span> <text:span text:style-name="T5">руб</text:span></text:p>
      <text:p text:style-name="P7"/>
      <text:p text:style-name="P9">В стоимость тура входит:</text:p>
      <text:list xml:id="list5777409883285166593" text:style-name="L1">
        <text:list-item>
          <text:p text:style-name="P73"><text:span text:style-name="T1">авиаперелет (ручная кладь </text:span><text:span text:style-name="T15">36×30×27 см</text:span> <text:span text:style-name="T1">)</text:span></text:p>
        </text:list-item>
        <text:list-item>
          <text:p text:style-name="P74">трансфер Псков-СПб-Псков (маршрутное такси)</text:p>
        </text:list-item>
        <text:list-item>
          <text:p text:style-name="P76">проживание в отел<text:span text:style-name="T5">е 4 ночи</text:span></text:p>
        </text:list-item>
        <text:list-item>
          <text:p text:style-name="P76">завтраки <text:span text:style-name="T5">в отеле</text:span></text:p>
        </text:list-item>
        <text:list-item>
          <text:p text:style-name="P74">обзорная экскурсия «Казань новогодняя»</text:p>
        </text:list-item>
        <text:list-item>
          <text:p text:style-name="P59">экскурсия <text:span text:style-name="T27">«</text:span><text:span text:style-name="T38">Мудрость древних стен</text:span><text:span text:style-name="T27">»</text:span></text:p>
        </text:list-item>
        <text:list-item>
          <text:p text:style-name="P74">экскурсия в Раифский монастырь </text:p>
        </text:list-item>
        <text:list-item>
          <text:p text:style-name="P74">экскурсия в музей истории Татарстана</text:p>
        </text:list-item>
        <text:list-item>
          <text:p text:style-name="P74">шашлыки в лесу</text:p>
        </text:list-item>
        <text:list-item>
          <text:p text:style-name="P76">сопровождение работником компании</text:p>
        </text:list-item>
      </text:list>
      <text:p text:style-name="P8"/>
      <text:p text:style-name="P9">Дополнительно оплачивается:</text:p>
      <text:list xml:id="list5226680339042396859" text:style-name="L2">
        <text:list-item>
          <text:p text:style-name="P77">входные билеты 110<text:span text:style-name="T5">руб Кремль, 200 руб музей </text:span></text:p>
        </text:list-item>
        <text:list-item>
          <text:p text:style-name="P75">обед + МК 650 руб </text:p>
        </text:list-item>
        <text:list-item>
          <text:p text:style-name="P75">вечерняя экскурсия «Ёлочка, зажгись» 1000 руб</text:p>
        </text:list-item>
        <text:list-item>
          <text:p text:style-name="P75"><text:span text:style-name="T24">багажное место </text:span><text:span text:style-name="T25">по желанию</text:span><text:span text:style-name="T24"> 10 кг/20 кг от 1000 руб</text:span></text:p>
        </text:list-item>
        <text:list-item>
          <text:p text:style-name="P75"><text:span text:style-name="T24">билеты в театр и цирк</text:span> </text:p>
        </text:list-item>
      </text:list>
      <text:p text:style-name="P19"/>
      <text:p text:style-name="P19"/>
      <text:p text:style-name="P19"/>
      <text:p text:style-name="P20">*В программе возможны измен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Symbol1" svg:font-family="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mbria" fo:font-size="11pt" fo:language="en" fo:country="US" style:letter-kerning="true" style:font-name-asian="Calibri" style:font-size-asian="11pt" style:font-name-complex="Times New Roman1" style:font-size-complex="11pt" style:language-complex="en" style:country-complex="US" fo:hyphenate="true" fo:hyphenation-remain-char-count="2" fo:hyphenation-push-char-count="2"/>
    </style:style>
    <style:style style:name="No_20_Spacing" style:display-name="No Spacing" style:family="paragraph" style:parent-style-name="Standard"/>
    <style:style style:name="WW-Базовый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mbria" fo:font-size="11pt" fo:language="en" fo:country="US" style:font-name-asian="Times New Roma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Без_20_интервала1" style:display-name="Без интервала1" style:family="paragraph" style:parent-style-name="WW-Базовый">
      <style:paragraph-properties fo:margin-top="0cm" fo:margin-bottom="0cm" style:line-height-at-least="0.176cm"/>
      <style:text-properties style:font-name-asian="Calibri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3z0" style:family="text">
      <style:text-properties style:font-name="Symbol" fo:language="ru" fo:country="RU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18T12:51:31.15</meta:print-date>
    <dc:date>2021-08-18T12:59:54.85</dc:date>
    <meta:generator>OpenOffice/4.0.1$Win32 OpenOffice.org_project/401m5$Build-9714</meta:generator>
    <meta:editing-duration>P3DT5H20M44S</meta:editing-duration>
    <meta:editing-cycles>13</meta:editing-cycles>
    <meta:document-statistic meta:table-count="0" meta:image-count="0" meta:object-count="1" meta:page-count="4" meta:paragraph-count="89" meta:word-count="814" meta:character-count="5624"/>
  </office:meta>
</office:document-meta>
</file>