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normal" style:text-underline-mode="continuous" style:text-overline-mode="continuous" style:text-line-through-mode="continuous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Text_20_body">
      <style:paragraph-properties fo:margin-top="0cm" fo:margin-bottom="0.265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265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11cm" svg:width="20.981cm" style:rel-width="scale" svg:height="4.392cm" style:rel-height="scale" draw:z-index="0"><draw:image xlink:href="Pictures/10000000000009E3000002754A3BDB5A.jpg" xlink:type="simple" xlink:show="embed" xlink:actuate="onLoad"/></draw:frame>Себеж + Усадьба «Ореховно»</text:p>
      <text:p text:style-name="P6">1 день</text:p>
      <text:p text:style-name="P1"><text:span text:style-name="T8">Программа тура</text:span> </text:p>
      <text:p text:style-name="Standard"><text:span text:style-name="Основной_20_шрифт_20_абзаца"><text:span text:style-name="T1">07:00 - </text:span></text:span><text:span text:style-name="Основной_20_шрифт_20_абзаца"><text:span text:style-name="T2">сбор группы у ДКП (Площадь Ленина д. 1) — магазин Зенден, выезд из Пскова</text:span></text:span></text:p>
      <text:p text:style-name="P2"><text:span text:style-name="Основной_20_шрифт_20_абзаца"><text:span text:style-name="T1">11:00</text:span></text:span><text:span text:style-name="Основной_20_шрифт_20_абзаца"><text:span text:style-name="T5"> </text:span></text:span><text:span text:style-name="Основной_20_шрифт_20_абзаца"><text:span text:style-name="T2">–</text:span></text:span><text:span text:style-name="Основной_20_шрифт_20_абзаца"><text:span text:style-name="T5"> </text:span></text:span><text:span text:style-name="Основной_20_шрифт_20_абзаца"><text:span text:style-name="T2">прибытие в Себеж. </text:span></text:span><text:span text:style-name="Основной_20_шрифт_20_абзаца"><text:span text:style-name="T1"><text:s/>Обзорная экскурсия по городу.</text:span></text:span></text:p>
      <text:p text:style-name="P2"><text:span text:style-name="Основной_20_шрифт_20_абзаца"><text:span text:style-name="T2">Себеж, расположенный всего в 180 км от </text:span></text:span><text:a xlink:type="simple" xlink:href="https://tonkosti.ru/Псков" office:target-frame-name="_top" xlink:show="replace"><text:span text:style-name="Основной_20_шрифт_20_абзаца"><text:span text:style-name="T3">Пскова</text:span></text:span></text:a><text:span text:style-name="Основной_20_шрифт_20_абзаца"><text:span text:style-name="T2">, славится интересной историей и немалым числом достопримечательностей. В первую очередь, это так называемый Замок, </text:span></text:span><text:span text:style-name="Основной_20_шрифт_20_абзаца"><text:span text:style-name="T2">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</text:span></text:span><text:span text:style-name="Основной_20_шрифт_20_абзаца"><text:span text:style-name="T2">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</text:span></text:span><text:span text:style-name="Основной_20_шрифт_20_абзаца"><text:span text:style-name="T2">ды).</text:span></text:span></text:p>
      <text:p text:style-name="P2"/>
      <text:p text:style-name="P2"><text:span text:style-name="Основной_20_шрифт_20_абзаца"><text:span text:style-name="T1">После экскурсии Вас ждет посещение магазина частной сыроварни</text:span></text:span><text:span text:style-name="Основной_20_шрифт_20_абзаца"><text:span text:style-name="T2">, с возможностью продегустировать разные сорта сыра и сделать покупки понравившихся видов.</text:span></text:span></text:p>
      <text:p text:style-name="P2"/>
      <text:p text:style-name="P2"><text:span text:style-name="Основной_20_шрифт_20_абзаца"><text:span text:style-name="T1">13:00</text:span></text:span><text:span text:style-name="Основной_20_шрифт_20_абзаца"><text:span text:style-name="T2"> </text:span></text:span><text:span text:style-name="Основной_20_шрифт_20_абзаца"><text:span text:style-name="T1">В свободное время предлагаем вам пуститься в плавание под парусом по водной глади Себежского озера</text:span></text:span><text:span text:style-name="Основной_20_шрифт_20_абзаца"><text:span text:style-name="T2">, а после отведать вкуснейшего мороженого на набережной.</text:span></text:span></text:p>
      <text:p text:style-name="P2"/>
      <text:p text:style-name="P3">15:15 Сбор группы. Отправление в усадьбу Ореховно.</text:p>
      <text:p text:style-name="P3">16:45 Свободное время в парке. Самостоятельный осмотр территории. Время для фото.</text:p>
      <text:p text:style-name="P9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8">Это пять гектаров удивительного по своей гармонии и красоте сада с идеальными газонами, романтичными аллеями, серебристыми клёнами, <text:soft-page-break/>фонтаном, коллекцией хвойных растений. Сам Александр Гривко называет свой сад полигоном для экспериментов.</text:p>
      <text:p text:style-name="P7">Прототипом для него стал классический итальянский парк.</text:p>
      <text:p text:style-name="P8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2"><text:span text:style-name="Основной_20_шрифт_20_абзаца"><text:span text:style-name="T1">18:20</text:span></text:span><text:span text:style-name="Основной_20_шрифт_20_абзаца"><text:span text:style-name="T2"> Сбор группы, отправление в Псков</text:span></text:span></text:p>
      <text:p text:style-name="P4"/>
      <text:p text:style-name="P4"/>
      <text:p text:style-name="P4">Стоимость тура 1600 руб.</text:p>
      <text:p text:style-name="P2"><text:span text:style-name="Основной_20_шрифт_20_абзаца"><text:span text:style-name="T6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6">:</text:span></text:span></text:p>
      <text:list xml:id="list6730984819890776500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городу</text:p>
        </text:list-item>
        <text:list-item>
          <text:p text:style-name="P11">сопровождение работником компании</text:p>
        </text:list-item>
      </text:list>
      <text:p text:style-name="P5"><text:s/></text:p>
      <text:p text:style-name="P2"><text:span text:style-name="Основной_20_шрифт_20_абзаца"><text:span text:style-name="T7">Дополнительно оплачиваются</text:span></text:span><text:span text:style-name="Основной_20_шрифт_20_абзаца"><text:span text:style-name="T4">:</text:span></text:span></text:p>
      <text:list xml:id="list8466774525103541658" text:style-name="L2">
        <text:list-item>
          <text:p text:style-name="P13">билеты в усадьбу Ореховно: взр 550, пенс 450, дет 250</text:p>
        </text:list-item>
        <text:list-item>
          <text:p text:style-name="P14"><text:span text:style-name="Основной_20_шрифт_20_абзаца"><text:span text:style-name="T2">катание на яле 2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1-08-09T14:06:27.36</dc:date>
    <meta:print-date>2021-07-01T16:12:14.60</meta:print-date>
    <meta:editing-cycles>7</meta:editing-cycles>
    <meta:editing-duration>PT16M10S</meta:editing-duration>
    <meta:document-statistic meta:table-count="0" meta:image-count="1" meta:object-count="0" meta:page-count="2" meta:paragraph-count="24" meta:word-count="351" meta:character-count="2441"/>
    <meta:user-defined meta:name="Info 1"/>
    <meta:user-defined meta:name="Info 2"/>
    <meta:user-defined meta:name="Info 3"/>
    <meta:user-defined meta:name="Info 4"/>
    <meta:template xlink:type="simple" xlink:actuate="onRequest" xlink:title="" xlink:href="../sebezh%202021.odt/Normal"/>
  </office:meta>
</office:document-meta>
</file>