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2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0000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Standard"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4" style:family="paragraph" style:parent-style-name="Text_20_body">
      <style:paragraph-properties fo:margin-top="0cm" fo:margin-bottom="0.423cm" fo:text-align="center" style:justify-single-word="false" fo:orphans="2" fo:widows="2"/>
      <style:text-properties fo:color="#000000"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">
      <style:paragraph-properties fo:margin-top="0cm" fo:margin-bottom="0.423cm" fo:text-align="center" style:justify-single-word="false" fo:orphans="2" fo:widows="2"/>
    </style:style>
    <style:style style:name="P16" style:family="paragraph" style:parent-style-name="Text_20_body">
      <style:paragraph-properties fo:margin-top="0cm" fo:margin-bottom="0cm" fo:orphans="2" fo:widows="2"/>
    </style:style>
    <style:style style:name="P17" style:family="paragraph" style:parent-style-name="Standard" style:master-page-name="MP0">
      <style:paragraph-properties fo:margin-top="0cm" fo:margin-bottom="0.152cm" fo:text-align="end" style:justify-single-word="false" style:page-number="auto" fo:break-before="page"/>
    </style:style>
    <style:style style:name="P18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19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20" style:family="paragraph" style:parent-style-name="Standard" style:list-style-name="L2"/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4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5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Рисунок 2" text:anchor-type="paragraph" svg:x="-1.296cm" svg:y="-1.402cm" svg:width="20.925cm" style:rel-width="scale" svg:height="4.223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1"/></text:span></text:p>
      <text:p text:style-name="P1"><text:span text:style-name="Основной_20_шрифт_20_абзаца"><text:span text:style-name="T2">Авторский авиа тур Екатерины Грядской</text:span></text:span></text:p>
      <text:p text:style-name="P11">Калейдоскоп Алтайских гор!</text:p>
      <text:p text:style-name="P12">2-8 октября 2021</text:p>
      <text:p text:style-name="P2"/>
      <text:p text:style-name="P13"> Горный Алтай — это удивительный и очень красивый край, о котором сказано и написано множество восторженных слов. Из-за поразительного сходства со Швейцарскими Альпами его называют Сибирской Швейцарией. А еще часто сравнивают с Тибетом.</text:p>
      <text:p text:style-name="P14">Согласно многим легендам, где-то здесь есть вход в мистическую Шамбалу — страну прикосновения к Тайне, познания истины и просветления.</text:p>
      <text:p text:style-name="P15"><text:span text:style-name="Основной_20_шрифт_20_абзаца"><text:span text:style-name="T3">Алтай — это страна контрастов! </text:span></text:span><text:span text:style-name="Основной_20_шрифт_20_абзаца"><text:span text:style-name="T4">Летим на Алтай!</text:span></text:span><text:span text:style-name="Основной_20_шрифт_20_абзаца"><text:span text:style-name="T3"> </text:span></text:span></text:p>
      <text:p text:style-name="P3">1 день</text:p>
      <text:p text:style-name="P4">Выезд из Пскова в Спб</text:p>
      <text:p text:style-name="P4">Вылет в Горно-Алтайск.</text:p>
      <text:p text:style-name="P4"/>
      <text:p text:style-name="Standard"><text:span text:style-name="Основной_20_шрифт_20_абзаца"><text:span text:style-name="T5">2 день</text:span></text:span></text:p>
      <text:p text:style-name="P4">Прилет</text:p>
      <text:p text:style-name="Standard"><text:span text:style-name="Основной_20_шрифт_20_абзаца"><text:span text:style-name="T6">Трансфер на туристическую базу </text:span></text:span><text:span text:style-name="Основной_20_шрифт_20_абзаца"><text:span text:style-name="T7">Заселение в номера с 14:00. Отдых.</text:span></text:span></text:p>
      <text:p text:style-name="P4"/>
      <text:p text:style-name="P3">3 день</text:p>
      <text:p text:style-name="P4">Завтрак</text:p>
      <text:p text:style-name="Standard"><text:span text:style-name="Основной_20_шрифт_20_абзаца"><text:span text:style-name="T7">Отправление на экскурсию ~ 10:00</text:span></text:span></text:p>
      <text:p text:style-name="P9"><text:span text:style-name="Основной_20_шрифт_20_абзаца"><text:span text:style-name="T10">Знакомство с Алтаем начнем в Манжероке, где поднимемся вверх на высоту 1012м <text:s/>протяженностью маршрута 2389 м и полюбуемся прекрасными видами с горы Синюхи. </text:span></text:span><text:span text:style-name="Основной_20_шрифт_20_абзаца"><text:span text:style-name="T11">Рекомендуется взять теплые вещи</text:span></text:span><text:span text:style-name="Основной_20_шрифт_20_абзаца"><text:span text:style-name="T10">, возможны перепады температур.<text:line-break/>Наверху вас ждут минимузей, за отдельную плату можно отчеканить памятную монету или сфотографироваться в национальной одежде.</text:span></text:span></text:p>
      <text:p text:style-name="P4"/>
      <text:p text:style-name="P4">Тайны Древнего Алтая</text:p>
      <text:p text:style-name="P7">Мы увидим с вами водопад тысячи душ, где живет вечная тень, посмотрим Мраморную пещеру и скалу Шаманов, далее нас ждет Ороктойский мост, который парит в воздухе, здесь ранее было жерло вулкана, из которого текла лава и создала таким образом причудливые пейзажи.</text:p>
      <text:p text:style-name="P9"><text:soft-page-break/><text:span text:style-name="Основной_20_шрифт_20_абзаца"><text:span text:style-name="T10">Возвращение на базу. Свободный вечер</text:span></text:span></text:p>
      <text:p text:style-name="P4">Возвращение на базу. Свободный вечер</text:p>
      <text:p text:style-name="P4"/>
      <text:p text:style-name="P3">4 день</text:p>
      <text:p text:style-name="P4">Завтрак</text:p>
      <text:p text:style-name="Standard"><text:span text:style-name="Основной_20_шрифт_20_абзаца"><text:span text:style-name="T7">Отправление на экскурсию ~ 10.00 (экскурсия 6-7 часов). 2 км пешком!</text:span></text:span><text:span text:style-name="T12"><text:line-break/></text:span><text:span text:style-name="Основной_20_шрифт_20_абзаца"><text:span text:style-name="T7">Подвесной мост через Катунь, Камышлинский водопад, ущелье Че-Чкыш (долина Горных духов), Чемал, козья тропа, остров Патмос. Рекомендована удобная обувь!</text:span></text:span></text:p>
      <text:p text:style-name="P4"/>
      <text:p text:style-name="P9"><text:span text:style-name="Основной_20_шрифт_20_абзаца"><text:span text:style-name="T6">Посреди горной реки Катунь на Алтае расположился каменный остров под названием Патмос, к которому ведет подвесной мост. Виды отсюда открываются невероятные: горная местность, быстрая изумрудная река и высокие кедры. </text:span></text:span><text:span text:style-name="Основной_20_шрифт_20_абзаца"><text:span text:style-name="T8">О существовании острова и расположенного на нем храма Иоанна Богослова знают не только в Республике Алтай, но и далеко за ее пределами. Патмос на Алтае считается святым местом, о нем ходят легенды и сказания.</text:span></text:span></text:p>
      <text:p text:style-name="P8"/>
      <text:p text:style-name="P7">После этого отправимся к удивительным местам, связанным с именем великого художника Н.Рериха. Услышим историю о его путешествии и о том, где и зачем он искал шамбалу.</text:p>
      <text:p text:style-name="P6"/>
      <text:p text:style-name="Standard"><text:span text:style-name="Основной_20_шрифт_20_абзаца"><text:span text:style-name="T10">А затем поедем прямиком на медовую пасеку! Узнаем все о жизни пчел, о том, как делают алтайский мед, поспим на пчелах и угостимся натуральными продуктами.</text:span></text:span></text:p>
      <text:p text:style-name="P4">Возвращение на базу. Свободный вечер</text:p>
      <text:p text:style-name="P16"><text:span text:style-name="Основной_20_шрифт_20_абзаца"><text:span text:style-name="T9"><text:line-break/>5</text:span></text:span><text:span text:style-name="Основной_20_шрифт_20_абзаца"><text:span text:style-name="T5"> день</text:span></text:span></text:p>
      <text:p text:style-name="P4">Завтрак.</text:p>
      <text:p text:style-name="P9"><text:span text:style-name="Основной_20_шрифт_20_абзаца"><text:span text:style-name="T10">Отправление на экскурсию ~ 10.00 (экскурсия 5-5,5 часов) 2 км пешком!</text:span></text:span></text:p>
      <text:p text:style-name="P9"><text:span text:style-name="Основной_20_шрифт_20_абзаца"><text:span text:style-name="T10">На этот раз мы отправимся на водном транспорте. Переправа на катерах к голубым озерам. Эти озера появляются только в осенний период. Алтайцы считают, что вода имеет целебные свойства.</text:span></text:span></text:p>
      <text:p text:style-name="P9"><text:span text:style-name="Основной_20_шрифт_20_абзаца"><text:span text:style-name="T10">Экскурсия в Тавдинские пещеры.</text:span></text:span></text:p>
      <text:p text:style-name="P4"/>
      <text:p text:style-name="P3">6 день</text:p>
      <text:p text:style-name="P4">Завтрак. Свободное время</text:p>
      <text:p text:style-name="Standard"><text:span text:style-name="Основной_20_шрифт_20_абзаца"><text:span text:style-name="T10">По желанию экскурсия Удивительный Алтай или Телецкое озеро.</text:span></text:span></text:p>
      <text:p text:style-name="P3"/>
      <text:p text:style-name="P3">7 день</text:p>
      <text:p text:style-name="P4">Трансфер в аэропорт.</text:p>
      <text:p text:style-name="P4">Прибытие в СПБ.</text:p>
      <text:p text:style-name="P4">Дорога домой в Псков.</text:p>
      <text:p text:style-name="P4"/>
      <text:p text:style-name="P5">Стоимость тура на человека при двухместном размещении: 49700 руб.</text:p>
      <text:p text:style-name="P3"/>
      <text:p text:style-name="P3">В стоимость включено:</text:p>
      <text:list xml:id="list8047422018997771522" text:style-name="L1">
        <text:list-item>
          <text:p text:style-name="P18">авиаперелет (короткая пересадка без смены аэропорта)</text:p>
        </text:list-item>
        <text:list-item>
          <text:p text:style-name="P18"><text:soft-page-break/>ручная кладь, багаж</text:p>
        </text:list-item>
        <text:list-item>
          <text:p text:style-name="P18">трансфер Спб-Псков-СПб (м/т)</text:p>
        </text:list-item>
        <text:list-item>
          <text:p text:style-name="P18">трансфер аэпорт-база-аэропорт</text:p>
        </text:list-item>
        <text:list-item>
          <text:p text:style-name="P18">проживание на т/базе Г-Алтайск</text:p>
        </text:list-item>
        <text:list-item>
          <text:p text:style-name="P18">завтраки</text:p>
        </text:list-item>
        <text:list-item>
          <text:p text:style-name="P18">6 экскурсий на Алтае</text:p>
        </text:list-item>
        <text:list-item>
          <text:p text:style-name="P18">сопровождение сотрудником компании</text:p>
        </text:list-item>
      </text:list>
      <text:p text:style-name="P6"/>
      <text:p text:style-name="P3">В стоимость не включено:</text:p>
      <text:list xml:id="list3467795657352151490" text:style-name="L2">
        <text:list-item>
          <text:p text:style-name="P19">личные расходы</text:p>
        </text:list-item>
        <text:list-item>
          <text:p text:style-name="P19">подъемник 500р</text:p>
        </text:list-item>
        <text:list-item>
          <text:p text:style-name="P20"><text:span text:style-name="Основной_20_шрифт_20_абзаца"><text:span text:style-name="T6">дополнительные экскурсии: Удивительный Алтай, Телецкое озеро</text:span></text:span></text:p>
        </text:list-item>
        <text:list-item>
          <text:p text:style-name="P20"><text:span text:style-name="Основной_20_шрифт_20_абзаца"><text:span text:style-name="T6">обед/ужин</text:span></text:span></text:p>
        </text:list-item>
      </text:list>
      <text:p text:style-name="P10"/>
      <text:p text:style-name="P10"><text:span text:style-name="Основной_20_шрифт_20_абзаца"><text:span text:style-name="T6">На экскурсиях предусмотрено п</text:span></text:span><text:span text:style-name="Основной_20_шрифт_20_абзаца"><text:span text:style-name="T6">осещение сувенирных лавок и торговых рядов, рекомендуется брать с собой наличные деньги.</text:span></text:span></text:p>
      <text:p text:style-name="P10"/>
      <text:p text:style-name="P10"><text:span text:style-name="Основной_20_шрифт_20_абзаца"><text:span text:style-name="T7">*Фирма вправе менять экскурсионные объекты местами. Фирма оставляет за собой право заменять экскурсии на равнозначные.</text:span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02cm" fo:margin-bottom="1.997cm" fo:margin-left="1.48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Игорь Андроненков</meta:initial-creator>
    <meta:creation-date>2021-04-23T12:24:00Z</meta:creation-date>
    <dc:date>2021-08-09T10:33:42.07</dc:date>
    <meta:print-date>2021-07-07T16:49:09.71</meta:print-date>
    <meta:editing-cycles>8</meta:editing-cycles>
    <meta:editing-duration>PT22H22M34S</meta:editing-duration>
    <meta:document-statistic meta:table-count="0" meta:image-count="1" meta:object-count="0" meta:page-count="3" meta:paragraph-count="56" meta:word-count="520" meta:character-count="350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