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16000001B3A94B04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erriweather" svg:font-family="Merriweather,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8pt" fo:language="ru" fo:country="RU"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line-height="100%" fo:text-align="center" style:justify-single-word="false"/>
      <style:text-properties style:font-name="Times New Roman" fo:font-size="18pt" fo:language="en" fo:country="US" fo:font-style="italic" fo:font-weight="bold" style:font-size-asian="18pt" style:font-style-asian="italic" style:font-weight-asian="bold" style:font-size-complex="18pt" style:font-style-complex="italic" style:font-weight-complex="bold"/>
    </style:style>
    <style:style style:name="P3" style:family="paragraph" style:parent-style-name="Standard">
      <style:paragraph-properties fo:line-height="100%" fo:text-align="center" style:justify-single-word="false"/>
      <style:text-properties fo:font-variant="normal" fo:text-transform="none" fo:color="#000000" style:font-name="Times New Roman" fo:font-size="14pt" fo:letter-spacing="normal" fo:language="ru" fo:country="RU" fo:font-style="italic" fo:font-weight="normal" style:font-size-asian="14pt" style:font-style-asian="italic" style:font-weight-asian="bold" style:font-size-complex="14pt" style:font-style-complex="italic" style:font-weight-complex="bold"/>
    </style:style>
    <style:style style:name="P4" style:family="paragraph" style:parent-style-name="Standard">
      <style:paragraph-properties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5" style:family="paragraph" style:parent-style-name="Standard">
      <style:paragraph-properties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line-height="100%" fo:text-align="start"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line-height="100%" fo:text-align="end" style:justify-single-word="fals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line-height="100%" fo:text-align="start" style:justify-single-word="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line-height="100%" fo:text-align="start"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line-height="100%" fo:text-align="start"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Standard">
      <style:paragraph-properties fo:line-height="100%" fo:text-align="start" style:justify-single-word="false"/>
    </style:style>
    <style:style style:name="P12" style:family="paragraph" style:parent-style-name="Text_20_body">
      <style:paragraph-properties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bold" style:font-size-complex="14pt" style:font-style-complex="normal" style:font-weight-complex="bold"/>
    </style:style>
    <style:style style:name="P13" style:family="paragraph" style:parent-style-name="Text_20_body">
      <style:paragraph-properties fo:margin-left="0cm" fo:margin-right="0cm" fo:margin-top="0.265cm" fo:margin-bottom="0.397cm" style:line-height-at-least="0.582cm"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00%" fo:orphans="2" fo:widows="2" fo:text-indent="0cm" style:auto-text-indent="false"/>
      <style:text-properties fo:color="#000000" style:font-name="Times New Roman" fo:font-size="14pt" fo:language="ru" fo:country="RU"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bold" style:font-size-complex="14pt" style:font-weight-complex="bold"/>
    </style:style>
    <style:style style:name="P17" style:family="paragraph" style:parent-style-name="Text_20_body">
      <style:paragraph-properties fo:margin-left="0cm" fo:margin-right="0cm" fo:margin-top="0.265cm" fo:margin-bottom="0.265cm" style:line-height-at-least="0.635cm"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Standard">
      <style:paragraph-properties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list-style-name="L1">
      <style:paragraph-properties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list-style-name="L2">
      <style:paragraph-properties fo:line-height="100%" fo:text-align="start"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line-height="100%" fo:text-align="center" style:justify-single-word="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1" style:family="text">
      <style:text-properties fo:font-variant="normal" fo:text-transform="none" fo:letter-spacing="normal" fo:language="ru" fo:country="RU" fo:font-style="normal" style:text-underline-style="solid" style:text-underline-width="auto" style:text-underline-color="font-color" style:font-style-asian="normal" style:font-style-complex="normal"/>
    </style:style>
    <style:style style:name="T2" style:family="text">
      <style:text-properties fo:font-variant="normal" fo:text-transform="none" fo:color="#000000" style:font-name="Times New Roman" fo:font-size="14pt" fo:letter-spacing="normal" fo:language="ru" fo:country="RU" fo:font-style="italic" fo:font-weight="normal" style:font-size-asian="14pt" style:font-style-asian="italic" style:font-weight-asian="bold" style:font-size-complex="14pt" style:font-style-complex="italic" style:font-weight-complex="bold"/>
    </style:style>
    <style:style style:name="T3" style:family="text">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T4" style:family="text">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T5" style:family="text">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Merriweather" fo:font-size="14pt" fo:letter-spacing="normal" fo:font-style="normal" style:text-underline-style="none" fo:font-weight="normal" style:font-size-asian="14pt" style:font-size-complex="14pt"/>
    </style:style>
    <style:style style:name="T8" style:family="text">
      <style:text-properties fo:font-variant="normal" fo:text-transform="none" fo:color="#000000" style:font-name="Merriweather" fo:font-size="14pt" fo:letter-spacing="normal" fo:font-style="normal" style:text-underline-style="none" fo:font-weight="normal" fo:background-color="#ffffff" style:font-size-asian="14pt" style:font-size-complex="14pt"/>
    </style:style>
    <style:style style:name="T9" style:family="text">
      <style:text-properties fo:font-variant="normal" fo:text-transform="none" fo:color="#000000" fo:font-size="14pt" fo:letter-spacing="normal" style:text-underline-style="none" style:font-size-asian="14pt" style:font-size-complex="14pt"/>
    </style:style>
    <style:style style:name="T10" style:family="text">
      <style:text-properties fo:font-weight="normal"/>
    </style:style>
    <style:style style:name="T11" style:family="text">
      <style:text-properties fo:language="en" fo:country="US"/>
    </style:style>
    <style:style style:name="T12" style:family="text">
      <style:text-properties fo:language="en" fo:country="US" fo:font-weight="bold"/>
    </style:style>
    <style:style style:name="T13" style:family="text">
      <style:text-properties fo:language="ru" fo:country="RU"/>
    </style:style>
    <style:style style:name="T14" style:family="text">
      <style:text-properties fo:font-weight="bold"/>
    </style:style>
    <style:style style:name="T15" style:family="text">
      <style:text-properties style:text-underline-style="none"/>
    </style:style>
    <style:style style:name="T16" style:family="text">
      <style:text-properties style:font-name="Times New Roman" style:text-underline-style="none"/>
    </style:style>
    <style:style style:name="T17" style:family="text">
      <style:text-properties style:font-name="Times New Roman" style:text-underline-style="none" fo:font-weight="normal"/>
    </style:style>
    <style:style style:name="T18" style:family="text">
      <style:text-properties style:font-name="Times New Roman" style:text-underline-style="none" fo:font-weight="normal" fo:background-color="#ffffff"/>
    </style:style>
    <style:style style:name="T19" style:family="text">
      <style:text-properties fo:color="#000000" style:font-name="Times New Roman" fo:font-size="14pt" style:font-size-asian="14pt" style:font-size-complex="14pt"/>
    </style:style>
    <style:style style:name="T20" style:family="text">
      <style:text-properties fo:color="#000000" fo:font-size="14pt" style:text-underline-style="none" style:font-size-asian="14pt" style:font-size-complex="14pt"/>
    </style:style>
    <style:style style:name="T21" style:family="text">
      <style:text-properties style:text-underline-style="solid" style:text-underline-width="auto" style:text-underline-color="font-colo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Рисунок 2" text:anchor-type="paragraph" svg:x="-1.926cm" svg:y="-1.693cm" svg:width="20.925cm" style:rel-width="scale" svg:height="5.413cm" style:rel-height="scale" draw:z-index="0"><draw:image xlink:href="Pictures/1000000000000716000001B3A94B04AA.jpg" xlink:type="simple" xlink:show="embed" xlink:actuate="onLoad"/></draw:frame>Авторский авиа тур Екатерины Грядской</text:p>
      <text:p text:style-name="P1"><text:span text:style-name="T11">NEW!!! </text:span>На берегах Енисея. </text:p>
      <text:p text:style-name="P1">Красноярские столбы + Республика Хакасия</text:p>
      <text:p text:style-name="P2">11-18 <text:span text:style-name="T13">июля 2022</text:span></text:p>
      <text:p text:style-name="P3"/>
      <text:p text:style-name="P8">1 день 11.07</text:p>
      <text:p text:style-name="P4"><text:span text:style-name="T14">06.00</text:span> Сбор группы в аэропорту. Регистрация на рейс. <text:line-break/><text:span text:style-name="T14">08.00</text:span> Вылет из Пскова.<text:span text:style-name="T14"> 09.20</text:span> прибытие в аэропорт Внуково.<text:line-break/><text:span text:style-name="T14">10.00</text:span> Отправление в Москву на аэроэкспрессе. <text:line-break/><text:span text:style-name="T14">11.00</text:span> <text:span text:style-name="T14">Завтрак в кафе </text:span><text:span text:style-name="T12">($).</text:span><text:span text:style-name="T11"><text:line-break/></text:span><text:span text:style-name="T14">12.00</text:span> Обзорная экскурсия по городу на двухэтажном автобусе. После экскурсии свободное время. Возможность посетить музеи Кремля <text:span text:style-name="T11">($)</text:span></text:p>
      <text:p text:style-name="P4"><text:span text:style-name="T14">18.00</text:span> Отправление на аэроэкспрессе в аэропорт Домодедово. Регистрация на рейс.</text:p>
      <text:p text:style-name="P4"><text:span text:style-name="T14">21.10</text:span> Вылет в Красноярск. Перелет 4ч45мин. </text:p>
      <text:p text:style-name="P4"/>
      <text:p text:style-name="P8">2 день 12.07<text:line-break/><text:span text:style-name="T15">Прибытие в Красноярск в 05.45 (местное время +4ч)</text:span></text:p>
      <text:p text:style-name="P4">Трансфер в отель. Заселение. Отдых.<text:line-break/>Завтрак включен.<text:line-break/><text:line-break/><text:span text:style-name="T14">13.00 Отправление на обзорную экскурсию по городу</text:span></text:p>
      <text:p text:style-name="P4">Наша экскурсия по городу начнется с поездки до Площади Мира — ее еще называют «Стрелкой». С этого места и началась когда-то история Красноярска. Здесь вы сможете увидеть сразу несколько мест, которые популярны не только среди горожан, но и туристов.<text:line-break/><text:line-break/>Мы пройдемся до Триумфальной арки — исторических ворот города, вы увидите здание Культурно-исторического центра, Концертный зал, музей-пароход Святой Николай и, конечно же, Вантовый мост.<text:line-break/><text:line-break/>Мы прогуляемся по Вантовому мосту до острова Татышев — любимого места для отдыха местных жителей. Здесь же вы сможете с высоты полюбоваться на Енисей и увидеть место слияния двух рек — Енисея и Ангары. <text:s/></text:p>
      <text:p text:style-name="P11"><text:span text:style-name="T2"><text:line-break/></text:span><text:span text:style-name="T4">16.00 </text:span><text:span text:style-name="T5">Экскурсия в Краеведческий музей,</text:span><text:span text:style-name="T6"> по праву считающийся одним из лучших музеев истории и этнографии Сибири.</text:span><text:span text:style-name="T19"> </text:span></text:p>
      <text:p text:style-name="P6"><text:soft-page-break/>17.30 Свободное время в городе.</text:p>
      <text:p text:style-name="P6">Ночь в отеле</text:p>
      <text:p text:style-name="P8"><text:line-break/>3 день 13.07</text:p>
      <text:p text:style-name="P6">Завтрак</text:p>
      <text:p text:style-name="P4">Экскурсия в национальный парк «Красноярские Столбы», гордость Красноярска. Это его легкие, его душа. Именно здесь гости Красноярска получают самые яркие впечатления от города. Несложная пешая прогулка (3 км) среди причудливых скал определенно стоит того! Скалы Дед, Перья, Слоник, Львиные ворота и др. широко известны всей стране. </text:p>
      <text:p text:style-name="P10"/>
      <text:p text:style-name="P15">Экскурсия в пещеру «Караульная»</text:p>
      <text:p text:style-name="P16">Пещера Караульная – уникальное геологическое образование. Одна из наиболее посещаемых пещер в Красноярском крае. Экскурсия знакомит с ландшафтами реки Караульной и пещерой Караульная-2.</text:p>
      <text:p text:style-name="P17">Вы побываете в подземных гротах, увидите особый мир подземелья. Эта пещера состоит из трех гротов, один из которых – световой. В дальнем его углу дно покрыто слоем многолетнего льда, образующего каскад 5 метров высотой. В пещере имеются разнообразные натечные образования. Глубина пещеры – 38 метров, длина ходов – 360 метров.</text:p>
      <text:p text:style-name="P14"><text:line-break/><text:span text:style-name="T1">4 день 14.07</text:span></text:p>
      <text:p text:style-name="P6">Завтрак.</text:p>
      <text:p text:style-name="P12">Экскурсия загород Красноярска.</text:p>
      <text:p text:style-name="P13">Проезжая по лесной дороге, можно насладиться величественным Енисеем. Одна из самых полноводных рек не только России, но и мира, длиной в 4092 км, что больше, чем от Лондона до Москвы.</text:p>
      <text:p text:style-name="P13">Остановка на смотровой площадке «Царь-Рыба», отсюда открывается великолепный вид на Енисей. На площадке установлена скульптура осетра в реальную величину. Это литературный герой Виктора Петровича Астафьева.</text:p>
      <text:p text:style-name="P13">Также вы побываете на его родине в селе Овсянка. Работники дома-музея с удовольствием расскажут о знаменитом писателе. Вы узнаете об его образе жизни, увлечениях, творчестве.</text:p>
      <text:p text:style-name="P13">Осмотр плотины Красноярской ГЭС. Это вторая по мощности ГЭС в России. Вы сможете сфотографировать ГЭС с небольшой смотровой площадки на берегу Енисея.</text:p>
      <text:p text:style-name="P4"/>
      <text:p text:style-name="P8">5 день 15.07</text:p>
      <text:p text:style-name="P6"><text:soft-page-break/>Завтрак. Освобождение номеров. Трансфер на ж/д вокзал (общественный транспорт)</text:p>
      <text:p text:style-name="P4"><text:span text:style-name="T14">14.35</text:span> Отправление на поезде в Республику Хакасия (плацкартный вагон)</text:p>
      <text:p text:style-name="P4"/>
      <text:p text:style-name="P8">6 день 16.07</text:p>
      <text:p text:style-name="P11"><text:span text:style-name="T3">02.17 Прибытие поезда в Абакан <text:line-break/>Трансфер в отель. Размещение<text:line-break/>Завтрак<text:line-break/>12.00 Обзорная экскурсия по городу<text:line-break/>Отправление на экскурсию в Саяно-Шушенский заповедник. </text:span><text:span text:style-name="T7">Одно из самых труднодоступных заповедных мест на территории </text:span><text:a xlink:type="simple" xlink:href="https://tonkosti.ru/Россия"><text:span text:style-name="T8">Российской Федерации</text:span></text:a><text:span text:style-name="T9"> </text:span><text:span text:style-name="T7">находится в южной части </text:span><text:a xlink:type="simple" xlink:href="https://tonkosti.ru/Красноярский_край"><text:span text:style-name="T8">Красноярского края</text:span></text:a><text:span text:style-name="T7">, на западных склонах </text:span><text:a xlink:type="simple" xlink:href="https://tonkosti.ru/Саяны"><text:span text:style-name="T8">Саян</text:span></text:a><text:span text:style-name="T7">. Сам по себе заповедник был организован в семидесятых годах прошлого века исключительно для того, чтобы компенсировать ущерб природе от строительства и эксплуатации Саяно-Шушенской гидроэлектростанции и сохранить популяцию редких видов животных.</text:span><text:span text:style-name="T20"> </text:span></text:p>
      <text:p text:style-name="P9">Ночь в отеле</text:p>
      <text:p text:style-name="P8">7 день 17.07</text:p>
      <text:p text:style-name="P6"><text:span text:style-name="T16">Экскурсия на Большой Салбыкский курган</text:span><text:span text:style-name="T17">, одна из множества усыпальниц в здешней «Долине царей»: местные верят, что огромные каменные плиты-менгиры когда-то расставили великаны. Туим-кольцо напоминает </text:span><text:a xlink:type="simple" xlink:href="https://tonkosti.ru/Стоунхендж"><text:span text:style-name="T18">Стоунхендж</text:span></text:a><text:span text:style-name="T17">, а гранитная стела Ах-тас, по слухам, обладает целительной силой. А ведь есть еще крепости (Чебаки, Тарпиг, Оглахтинская, Сохатин), писаницы (Боярская и Сулекская), «Тропа шаманов» вдоль реки Белый Июс — вереница загадок Хакасии бесконечна. </text:span></text:p>
      <text:p text:style-name="P4">Ночь в отеле</text:p>
      <text:p text:style-name="P6"><text:span text:style-name="T10"><text:line-break/></text:span><text:span text:style-name="T21">8 день 18.07</text:span></text:p>
      <text:p text:style-name="P6">Завтрак ланч-бокс<text:line-break/>Трансфер в аэропорт.<text:line-break/>07.40 вылет в Москву. 8.40 прибытие (по желанию можно уехать в город на самостоятельную прогулку). Свободное время.<text:line-break/>22.00 Вылет в Псков<text:line-break/><text:line-break/></text:p>
      <text:p text:style-name="P7">Стоимость тура на человека при двухместном размещении: 65 500 руб.</text:p>
      <text:p text:style-name="P8"/>
      <text:p text:style-name="P8">В стоимость включено:</text:p>
      <text:list xml:id="list7812528484151159831" text:style-name="L1">
        <text:list-item>
          <text:p text:style-name="P19">авиаперелет Псков-Москва-Псков</text:p>
        </text:list-item>
        <text:list-item>
          <text:p text:style-name="P19">а/п Москва-Красноярск, Абакан-Москва</text:p>
        </text:list-item>
        <text:list-item>
          <text:p text:style-name="P19">ж/д билеты Красноярск-Абакан</text:p>
        </text:list-item>
        <text:list-item>
          <text:p text:style-name="P19">проживание в отелях</text:p>
        </text:list-item>
        <text:list-item>
          <text:p text:style-name="P19">завтраки в отелях</text:p>
        </text:list-item>
        <text:list-item>
          <text:p text:style-name="P19">экскурсии по программе</text:p>
        </text:list-item>
        <text:list-item>
          <text:p text:style-name="P19"><text:soft-page-break/>ручная кладь до 10кг</text:p>
        </text:list-item>
        <text:list-item>
          <text:p text:style-name="P19">трансферы</text:p>
        </text:list-item>
        <text:list-item>
          <text:p text:style-name="P19">сопровождение сотрудником компании</text:p>
        </text:list-item>
      </text:list>
      <text:p text:style-name="P8">В стоимость не включено:</text:p>
      <text:list xml:id="list320905116315706833" text:style-name="L2">
        <text:list-item>
          <text:p text:style-name="P20">личные расходы</text:p>
        </text:list-item>
        <text:list-item>
          <text:p text:style-name="P20">посещение платных объектов</text:p>
        </text:list-item>
        <text:list-item>
          <text:p text:style-name="P20">проезд на общественном транспорте</text:p>
        </text:list-item>
      </text:list>
      <text:p text:style-name="P5"/>
      <text:p text:style-name="P5"/>
      <text:p text:style-name="P21">*Экскурсии могут заменяться на равнозначны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erriweather" svg:font-family="Merriweather, 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H32M10S</meta:editing-duration>
    <meta:editing-cycles>37</meta:editing-cycles>
    <meta:generator>OpenOffice/4.0.1$Win32 OpenOffice.org_project/401m5$Build-9714</meta:generator>
    <dc:date>2021-08-06T14:08:26.20</dc:date>
    <meta:print-date>2018-02-12T12:26:36.39</meta:print-date>
    <meta:document-statistic meta:table-count="0" meta:image-count="1" meta:object-count="0" meta:page-count="4" meta:paragraph-count="54" meta:word-count="722" meta:character-count="5040"/>
    <meta:user-defined meta:name="Info 1"/>
    <meta:user-defined meta:name="Info 2"/>
    <meta:user-defined meta:name="Info 3"/>
    <meta:user-defined meta:name="Info 4"/>
  </office:meta>
</office:document-meta>
</file>