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16000001B3A94B04A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paragraph-properties fo:line-height="100%" fo:text-align="end" style:justify-single-word="false"/>
      <style:text-properties style:font-name="Times New Roman"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font-name="Times New Roman" fo:font-size="14pt" fo:letter-spacing="normal" fo:language="ru" fo:country="RU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line-height="100%" fo:text-align="end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Standard">
      <style:paragraph-properties fo:line-height="100%" fo:text-align="start" style:justify-single-word="false"/>
      <style:text-properties fo:font-variant="normal" fo:text-transform="none" fo:color="#800000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line-height="100%" fo:text-align="start" style:justify-single-word="false"/>
      <style:text-properties fo:font-variant="normal" fo:text-transform="none" fo:color="#222222" style:font-name="Times New Roman" fo:font-size="14pt" fo:letter-spacing="normal" fo:language="ru" fo:country="RU" fo:font-style="normal" fo:font-weight="normal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P16" style:family="paragraph" style:parent-style-name="Standard" style:list-style-name="L1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 style:list-style-name="L2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variant="normal" fo:text-transform="none" fo:letter-spacing="normal" fo:language="ru" fo:country="RU" fo:font-style="normal" style:text-underline-style="solid" style:text-underline-width="auto" style:text-underline-color="font-color" style:font-style-asian="normal" style:font-style-complex="normal"/>
    </style:style>
    <style:style style:name="T2" style:family="text">
      <style:text-properties fo:font-weight="normal"/>
    </style:style>
    <style:style style:name="T3" style:family="text">
      <style:text-properties fo:color="#800000"/>
    </style:style>
    <style:style style:name="T4" style:family="text">
      <style:text-properties fo:language="ru" fo:country="RU" style:font-style-asian="normal" style:font-weight-asian="normal" style:font-style-complex="normal" style:font-weight-complex="normal"/>
    </style:style>
    <style:style style:name="T5" style:family="text">
      <style:text-properties fo:language="ru" fo:country="RU" fo:font-weight="bold" style:font-style-asian="normal" style:font-weight-asian="bold" style:font-style-complex="normal" style:font-weight-complex="bold"/>
    </style:style>
    <style:style style:name="T6" style:family="text">
      <style:text-properties fo:color="#333333"/>
    </style:style>
    <style:style style:name="T7" style:family="text">
      <style:text-properties fo:font-weight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Рисунок 2" text:anchor-type="paragraph" svg:x="-1.926cm" svg:y="-1.693cm" svg:width="20.925cm" style:rel-width="scale" svg:height="5.413cm" style:rel-height="scale" draw:z-index="0"><draw:image xlink:href="Pictures/1000000000000716000001B3A94B04AA.jpg" xlink:type="simple" xlink:show="embed" xlink:actuate="onLoad"/></draw:frame></text:p>
      <text:p text:style-name="P1">Авторский авиатур Екатерины Грядской </text:p>
      <text:p text:style-name="P1">Лёд Байкала! Зимние приключения.</text:p>
      <text:p text:style-name="P1">15-20.02.2022</text:p>
      <text:p text:style-name="P1">6д/5н</text:p>
      <text:p text:style-name="P4"><text:span text:style-name="T6">За одну поездку вы побываете в  самых живописных уголках Байкала и увидите самый чистый и красивый лед на планете, застывший в невероятных формах. Ледовые наплески и огромные торосы, грандиозные трещины, многочисленные пузырьки и еще множество самых необычных ледяных узоров — из этого путешествия вы привезете сотни кадров удивительного и всегда разного байкальского льда.</text:span> </text:p>
      <text:p text:style-name="P9">1 день 15.02</text:p>
      <text:p text:style-name="P6"><text:span text:style-name="T7">06.00</text:span> Выезд из Пскова в Спб </text:p>
      <text:p text:style-name="P6"><text:span text:style-name="T7">13.05</text:span> Перелет Спб-Иркутск </text:p>
      <text:p text:style-name="P6">(местное время, разница +5 часов) </text:p>
      <text:p text:style-name="P6"><text:span text:style-name="T7">00.05</text:span> прилет в Иркутск, трансфер в отель, заселение. Отдых.</text:p>
      <text:p text:style-name="P7"/>
      <text:p text:style-name="P9">2 день 16.02</text:p>
      <text:p text:style-name="P7">Завтрак в отеле</text:p>
      <text:p text:style-name="P7">10.00-13.00 Обзорная экскурсия по городу </text:p>
      <text:p text:style-name="P3">Иркутск включен в число исторически населенных мест с сохранением планировки и застройки. В Иркутске около 685 памятников истории и культуры. Экскурсия по Иркутску познакомит вас с самыми значительными памятниками этого замечательного города. Такой деревянной архитектуры как в Иркутске Вы не встретите ни в одном уголке мира. Вы окунетесь в историю Иркутского острога, центральную часть города, узнаете об архитектуре и деревянном зодчестве, выдающихся деятелях истории и культуры России, чья деятельность была неразрывно связана с Иркутском. </text:p>
      <text:p text:style-name="P7"/>
      <text:p text:style-name="P10"><text:span text:style-name="T5">Отправление на переправу (маршрутное такси). </text:span><text:span text:style-name="T4">Около 300км. <text:s/></text:span><text:span text:style-name="T5">Переезд на воздушной подушке по льду Байкала! (в порядке живой очереди)</text:span></text:p>
      <text:p text:style-name="P14"><text:span text:style-name="T8">20.00</text:span> Размещение на туристической базе<text:span text:style-name="T3">. </text:span></text:p>
      <text:p text:style-name="P14">Отдых</text:p>
      <text:p text:style-name="P13"><text:line-break/>3<text:span text:style-name="T1"> день 17.02</text:span></text:p>
      <text:p text:style-name="P7">Завтрак.</text:p>
      <text:p text:style-name="P7">10-11.30 Отправление на знакомство с самыми красивыми местами <text:soft-page-break/>острова. </text:p>
      <text:p text:style-name="P5"><text:span text:style-name="T2">Путешествие по Ольхону оставит в вас удивительное ощущение, будто за день вы объехали полмира! <text:line-break/>Остров Ольхон по достоинству считается одним из красивейших мест на Байкале. Вы согласитесь с этим, </text:span>посетив Мыс Бурхан и скалу Шаманка<text:span text:style-name="T2">. Таких величественных, завораживающих пейзажей, от которых перехватывает дух, и хочется остаться здесь навсегда, вы не встретите больше нигде. Все эти места сакральны, с древнейших времен обитатели острова проводили здесь священные обряды поклонения духам предков.<text:line-break/></text:span></text:p>
      <text:p text:style-name="P5">Далее отправляемся на экскурсию в бурятскую деревню с дегустацией.<text:span text:style-name="T2"> Вы познакомитесь с бытом, культурой и обычаями коренных жителей острова</text:span>, попробуете национальную кухню<text:span text:style-name="T2">. Вам предложат блюда из белой пищи, расскажут как правильно приходить в гости и научат танцевать национальные танцы.</text:span></text:p>
      <text:p text:style-name="P11"/>
      <text:p text:style-name="P11">После обеда свободное время. Или доп экскурсии</text:p>
      <text:p text:style-name="P11"/>
      <text:p text:style-name="P9">4 день 18.02</text:p>
      <text:p text:style-name="P7">Завтрак. Свободный день для прогулок и медитации, возможность посетить краеведческий музей, покататься на лошадях или по желанию <text:span text:style-name="T9">за доп плату</text:span> отправление на экскурсию на северный мыс острова. Мыс Хобой, ледовые гроты.</text:p>
      <text:p text:style-name="P12">Зимний остров Ольхон – это рай для фотографа! Зимой пейзажи острова преображаются до неузнаваемости по сравнению с летними и осенними видами.</text:p>
      <text:p text:style-name="P15"/>
      <text:p text:style-name="P15">Ледовые гроты, словно сошедшие со страниц сказок, космические пейзажи бесконечных зимних просторов и все виды льда - от крошечных кусочков до гигантских сосулек.</text:p>
      <text:p text:style-name="P7"/>
      <text:p text:style-name="P7"/>
      <text:p text:style-name="P9">5 день 19.02</text:p>
      <text:p text:style-name="P7">Завтрак. 08.00 Выезд на переправу. Отправление в Иркутск (маршрутное такси)</text:p>
      <text:p text:style-name="P6"><text:span text:style-name="T7">14.00 </text:span>Прибытие в город, заселение в отель. Свободное время</text:p>
      <text:p text:style-name="P7">Советуем посетить нерпинарий, музей декабристов. Возможна поездка в Листвянку за доп.плату. Здесь открывается потрясающий вид на то, как Ангара берет свое начало из Байкала. </text:p>
      <text:p text:style-name="P7">Посещение рыбного рынка.</text:p>
      <text:p text:style-name="P6"/>
      <text:p text:style-name="P9">6 день 20.02</text:p>
      <text:p text:style-name="P6"><text:span text:style-name="T7">Завтрак<text:line-break/>08.30 </text:span>Выезд из отеля </text:p>
      <text:p text:style-name="P6"><text:span text:style-name="T7">10.30</text:span> вылет в Спб. Прилет в Пулково в <text:span text:style-name="T7">12.05</text:span> (местное время)</text:p>
      <text:p text:style-name="P6"><text:soft-page-break/>Трансфер в аэропорт. Дорога домой.</text:p>
      <text:p text:style-name="P6"><text:span text:style-name="T7">17.00</text:span> прибытие в Псков</text:p>
      <text:p text:style-name="P7"/>
      <text:p text:style-name="P8">Стоимость тура на человека: 56500 руб</text:p>
      <text:p text:style-name="P7">Включено:</text:p>
      <text:list xml:id="list7937839864053874605" text:style-name="L1">
        <text:list-item>
          <text:p text:style-name="P16">авиаперелет СПб-Иркутск-СПб</text:p>
        </text:list-item>
        <text:list-item>
          <text:p text:style-name="P16">ручная кладь 55*40*20</text:p>
        </text:list-item>
        <text:list-item>
          <text:p text:style-name="P16">горячее питание на борту</text:p>
        </text:list-item>
        <text:list-item>
          <text:p text:style-name="P16">проживание в Иркутске 2 ночи</text:p>
        </text:list-item>
        <text:list-item>
          <text:p text:style-name="P16">проживание на о.Ольхон 3 ночи</text:p>
        </text:list-item>
        <text:list-item>
          <text:p text:style-name="P16">завтраки в Иркутске</text:p>
        </text:list-item>
        <text:list-item>
          <text:p text:style-name="P16">завтраки на Ольхоне</text:p>
        </text:list-item>
        <text:list-item>
          <text:p text:style-name="P16">обзорная экскурсия в Иркутске</text:p>
        </text:list-item>
        <text:list-item>
          <text:p text:style-name="P16">прогулка на Ольхоне (Шаманка)</text:p>
        </text:list-item>
        <text:list-item>
          <text:p text:style-name="P16">экскурсия в Бурятской деревне с дегустацией</text:p>
        </text:list-item>
        <text:list-item>
          <text:p text:style-name="P16">проезд аэропорт-отель-аэропорт (общественный транспорт)</text:p>
        </text:list-item>
        <text:list-item>
          <text:p text:style-name="P16">проезд отель-база-отель (общественный транспорт)</text:p>
        </text:list-item>
        <text:list-item>
          <text:p text:style-name="P16">трансфер Псков-СПб-Псков (маршртуное такси)</text:p>
        </text:list-item>
        <text:list-item>
          <text:p text:style-name="P16">сопровождение представителем турфирмы</text:p>
          <text:p text:style-name="P16"/>
        </text:list-item>
      </text:list>
      <text:p text:style-name="P7">Дополнительно оплачиваются:</text:p>
      <text:list xml:id="list7745910837867761946" text:style-name="L2">
        <text:list-item>
          <text:p text:style-name="P17">экскурсии на Ольхоне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2H45M11S</meta:editing-duration>
    <meta:editing-cycles>37</meta:editing-cycles>
    <meta:generator>OpenOffice/4.0.1$Win32 OpenOffice.org_project/401m5$Build-9714</meta:generator>
    <dc:date>2021-08-02T16:34:28.74</dc:date>
    <meta:print-date>2019-07-09T10:32:46.59</meta:print-date>
    <meta:document-statistic meta:table-count="0" meta:image-count="1" meta:object-count="0" meta:page-count="3" meta:paragraph-count="55" meta:word-count="562" meta:character-count="3916"/>
    <meta:user-defined meta:name="Info 1"/>
    <meta:user-defined meta:name="Info 2"/>
    <meta:user-defined meta:name="Info 3"/>
    <meta:user-defined meta:name="Info 4"/>
  </office:meta>
</office:document-meta>
</file>