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end"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end" style:justify-single-word="false" fo:orphans="2" fo:widows="2"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P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pple-system" fo:font-size="9.75pt" fo:letter-spacing="normal" fo:font-style="normal" fo:font-weight="normal"/>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style:font-name="Times New Roman" fo:font-size="26pt" fo:letter-spacing="normal" fo:font-style="normal" fo:font-weight="bold" style:font-size-asian="26pt" style:font-weight-asian="bold" style:font-size-complex="26pt" style:font-weight-complex="bold"/>
    </style:style>
    <style:style style:name="T3" style:family="text">
      <style:text-properties fo:font-variant="normal" fo:text-transform="none" fo:color="#000000" style:font-name="Times New Roman" fo:font-size="26pt" fo:letter-spacing="normal" fo:language="ru" fo:country="RU" fo:font-style="normal" fo:font-weight="bold" style:font-size-asian="26pt" style:font-weight-asian="bold" style:font-size-complex="26pt" style:font-weight-complex="bold"/>
    </style:style>
    <style:style style:name="T4" style:family="text">
      <style:text-properties fo:font-variant="normal" fo:text-transform="none" fo:color="#000000" style:font-name="Times New Roman" fo:font-size="40pt" fo:letter-spacing="normal" fo:font-style="normal" style:text-underline-style="solid" style:text-underline-width="auto" style:text-underline-color="font-color" fo:font-weight="bold" style:font-size-asian="40pt" style:font-weight-asian="bold" style:font-size-complex="40pt" style:font-weight-complex="bold"/>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language="ru" fo:country="RU" fo:font-style="normal" fo:font-weight="normal"/>
    </style:style>
    <style:style style:name="T8" style:family="text">
      <style:text-properties fo:font-variant="normal" fo:text-transform="none" fo:color="#000000" fo:letter-spacing="normal" fo:language="ru" fo:country="RU" fo:font-style="normal"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language="ru" fo:country="RU"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draw:frame draw:style-name="fr1" draw:name="Графический объект1" text:anchor-type="paragraph" svg:x="-1.991cm" svg:y="-1.969cm" svg:width="20.989cm" style:rel-width="scale" svg:height="5.2cm" style:rel-height="scale" draw:z-index="0"><draw:image xlink:href="Pictures/10000000000009E3000002754A3BDB5A.jpg" xlink:type="simple" xlink:show="embed" xlink:actuate="onLoad"/></draw:frame></text:p>
      <text:p text:style-name="P1"><text:span text:style-name="T4"> "Золотой граммофон"</text:span><text:span text:style-name="T2"> </text:span></text:p>
      <text:p text:style-name="P1"><text:span text:style-name="T2">(</text:span><text:span text:style-name="T3">Санкт-Петербург</text:span><text:span text:style-name="T2">)</text:span><text:span text:style-name="T1"> </text:span></text:p>
      <text:p text:style-name="P8"/>
      <text:p text:style-name="P7"/>
      <text:p text:style-name="P2"><text:span text:style-name="T6">12:00</text:span><text:span text:style-name="T5"> выезд </text:span><text:span text:style-name="T7">из Пскова.</text:span><text:line-break/><text:span text:style-name="T6">17:00 </text:span><text:span text:style-name="T5">прибытие в СПб, проход в зал.</text:span><text:line-break/><text:span text:style-name="T6">18:00 </text:span><text:span text:style-name="T5">начало концертной программы.</text:span><text:line-break/></text:p>
      <text:p text:style-name="P2"><text:span text:style-name="T5">О концерте</text:span><text:line-break/><text:span text:style-name="T5">«Золотой Граммофон» — ежегодная премия, обладателями которой становятся самые яркие и любимые миллионами слушателей артисты, которые исполнят песни, продержавшиеся в одноименном хит-параде Русского Радио более 20 недель. Более чем за 20 лет существования, премия стала самой авторитетной и долгожданной в области отечественной популярной музыки.</text:span><text:line-break/><text:line-break/><text:span text:style-name="T5">В этом году в церемонии примут участие:</text:span><text:line-break/><text:span text:style-name="T5">Artik &amp; Asti</text:span><text:line-break/><text:span text:style-name="T5">Полина Гагарина</text:span><text:line-break/><text:span text:style-name="T5">Николай Басков</text:span><text:line-break/><text:span text:style-name="T5">Артур Пирожков</text:span><text:line-break/><text:span text:style-name="T5">Дима Билан</text:span><text:line-break/><text:span text:style-name="T5">Ирина Дубцова</text:span><text:line-break/><text:span text:style-name="T5">Сергей Лазарев</text:span><text:line-break/><text:span text:style-name="T5">Anivar</text:span><text:line-break/><text:span text:style-name="T5">Макс Барских</text:span><text:line-break/><text:span text:style-name="T5">Юлианна Караулова</text:span><text:line-break/><text:span text:style-name="T5">Filatov&amp;Karas feat. Burito</text:span><text:line-break/><text:span text:style-name="T5">Ханна</text:span><text:line-break/><text:span text:style-name="T5">Артем Качер</text:span><text:line-break/><text:span text:style-name="T5">Состав дополняется, следите за обновлениями</text:span><text:line-break/><text:line-break/><text:span text:style-name="T5">После концерта отправление в Псков.</text:span></text:p>
      <text:p text:style-name="P3"><text:line-break/><text:span text:style-name="T6">Стоимость </text:span><text:span text:style-name="T8">тура: 51</text:span><text:span text:style-name="T6">00</text:span><text:span text:style-name="T9"> </text:span><text:span text:style-name="T10">руб.</text:span></text:p>
      <text:p text:style-name="P4"/>
      <text:p text:style-name="P6"><text:soft-page-break/>В стоимость включено:</text:p>
      <text:p text:style-name="P5"/>
      <text:p text:style-name="P5">-Автобусное обслуживание</text:p>
      <text:p text:style-name="P5">-Билет на концерт</text:p>
      <text:p text:style-name="P5">-Сопровождение сотрудником турфирм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S</meta:editing-duration>
    <meta:editing-cycles>5</meta:editing-cycles>
    <meta:generator>OpenOffice/4.0.1$Win32 OpenOffice.org_project/401m5$Build-9714</meta:generator>
    <dc:date>2021-06-25T16:54:10.73</dc:date>
    <meta:document-statistic meta:table-count="0" meta:image-count="1" meta:object-count="0" meta:page-count="2" meta:paragraph-count="9" meta:word-count="122" meta:character-count="916"/>
    <meta:user-defined meta:name="Info 1"/>
    <meta:user-defined meta:name="Info 2"/>
    <meta:user-defined meta:name="Info 3"/>
    <meta:user-defined meta:name="Info 4"/>
  </office:meta>
</office:document-meta>
</file>