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3pt" fo:language="ru" fo:country="RU" fo:font-style="italic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 style:list-style-name="L2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 style:list-style-name="L2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fo:font-size="29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29pt" style:font-weight-asian="bold" style:font-size-complex="29pt"/>
    </style:style>
    <style:style style:name="P12" style:family="paragraph" style:parent-style-name="Standard">
      <style:paragraph-properties fo:text-align="center" style:justify-single-word="false"/>
      <style:text-properties fo:color="#000000" fo:font-size="2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size-complex="24pt"/>
    </style:style>
    <style:style style:name="P13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color="#007826"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ar" style:country-complex="SA" style:font-style-complex="italic" style:font-weight-complex="bold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color="#000000" fo:font-size="13pt" fo:language="ru" fo:country="RU" fo:font-style="italic" style:font-size-asian="13pt" style:font-style-asian="italic" style:font-size-complex="13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paragraph" svg:x="-1.991cm" svg:y="-2cm" svg:width="20.989cm" style:rel-width="scale" svg:height="4.69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1">Золотая осень в Пушкинских горах</text:p>
      <text:p text:style-name="P12">1 день</text:p>
      <text:p text:style-name="P1"/>
      <text:p text:style-name="Standard"><text:span text:style-name="Основной_20_шрифт_20_абзаца"><text:span text:style-name="T2">08:00 - </text:span></text:span><text:span text:style-name="Основной_20_шрифт_20_абзаца"><text:span text:style-name="T3">сбор группы. Отправление в Пушкинские горы.</text:span></text:span></text:p>
      <text:p text:style-name="P5"><text:span text:style-name="Основной_20_шрифт_20_абзаца"><text:span text:style-name="T2">10:00</text:span></text:span><text:span text:style-name="Основной_20_шрифт_20_абзаца"><text:span text:style-name="T5"> </text:span></text:span><text:span text:style-name="Основной_20_шрифт_20_абзаца"><text:span text:style-name="T3">–</text:span></text:span><text:span text:style-name="Основной_20_шрифт_20_абзаца"><text:span text:style-name="T5"> </text:span></text:span><text:span text:style-name="Основной_20_шрифт_20_абзаца"><text:span text:style-name="T3">прибытие в Пушкинские Горы.</text:span></text:span></text:p>
      <text:p text:style-name="P3">Посещение Святогорского монастыря, где находится могила поэта и его родственников.</text:p>
      <text:p text:style-name="P4">10.30 Экскурсионная программа в Михайловском.</text:p>
      <text:p text:style-name="P5"><text:span text:style-name="Основной_20_шрифт_20_абзаца"><text:span text:style-name="T8">Михайловское - родовое имение матери А.С. Пушкина, его поэтическая родина, место духовного становления поэта. «Приютом спокойствия, трудов и вдохновенья» называл поэт Михайловское.  </text:span></text:span><text:span text:style-name="Основной_20_шрифт_20_абзаца"><text:span text:style-name="T8">Пушкин нес в своем сердце любовь к Михайловскому через всю сознательную жизнь. На холме, над рекой Соротью расположена усадьба поэта, некогда принадлежавшая Осипу Абрамовичу Ганнибалу — деду Пушкина. В ней располагается господский дом и службы. С южной сто</text:span></text:span><text:span text:style-name="Основной_20_шрифт_20_абзаца"><text:span text:style-name="T8">роны к усадьбе примыкает парк, переходящий в вековой сосновый бор. Старый дом Ганнибалов не сохранился, но сейчас он восстановлен точно таким, каким был при жизни поэта. Здесь сосредоточена основная музейная экспозиция. Рядом с домом-музеем под сенью старо</text:span></text:span><text:span text:style-name="Основной_20_шрифт_20_абзаца"><text:span text:style-name="T8">го клена стоит приземистый деревянный флигелек под тесовой крышей. Это знаменитый домик няни поэта — Арины Родионовны. В комнате, которую занимала няня, воспроизведено старинное убранство с вещами пушкинской эпохи. </text:span></text:span><text:span text:style-name="Основной_20_шрифт_20_абзаца"><text:span text:style-name="T2">(билеты приобретаются дополнительно)</text:span></text:span></text:p>
      <text:p text:style-name="P5"><text:span text:style-name="Основной_20_шрифт_20_абзаца"><text:span text:style-name="T2">14:0</text:span></text:span><text:span text:style-name="Основной_20_шрифт_20_абзаца"><text:span text:style-name="T2">0-14.40</text:span></text:span><text:span text:style-name="Основной_20_шрифт_20_абзаца"><text:span text:style-name="T3"> — время для обеда. (доп. плата)</text:span></text:span></text:p>
      <text:p text:style-name="P5"><text:span text:style-name="Основной_20_шрифт_20_абзаца"><text:span text:style-name="T2">15.00</text:span></text:span><text:span text:style-name="Основной_20_шрифт_20_абзаца"><text:span text:style-name="T3"> посещение </text:span></text:span><text:span text:style-name="Основной_20_шрифт_20_абзаца"><text:span text:style-name="T2">Зоограда</text:span></text:span><text:span text:style-name="Основной_20_шрифт_20_абзаца"><text:span text:style-name="T3">. </text:span></text:span><text:span text:style-name="Основной_20_шрифт_20_абзаца"><text:span text:style-name="T8">Экопарк «ZооГрад» — это уникальный уголок природы, которым можно любоваться и наслаждаться многократно. Здесь вы сможете увидеть множество млекопитающих и птиц: лоси, косули, свиньи, кролики</text:span></text:span><text:span text:style-name="Основной_20_шрифт_20_абзаца"><text:span text:style-name="T8">, козы, медведь, волки, лисы, пума, африканские и австралийские страусы, павлины, фазаны, совы, пеликан, попугаи и самые разные куры, гуси, утки и другие птицы. Всего около 80 видов птиц и зверей.</text:span></text:span><text:span text:style-name="Основной_20_шрифт_20_абзаца"><text:span text:style-name="T3"> <text:s text:c="2"/></text:span></text:span></text:p>
      <text:p text:style-name="P5"><text:span text:style-name="Основной_20_шрифт_20_абзаца"><text:span text:style-name="T2">16:30</text:span></text:span><text:span text:style-name="Основной_20_шрифт_20_абзаца"><text:span text:style-name="T3"> - Сбор группы, отправление в Псков</text:span></text:span></text:p>
      <text:p text:style-name="P6"><text:span text:style-name="Основной_20_шрифт_20_абзаца"><text:span text:style-name="T6">Стоимость </text:span></text:span><text:span text:style-name="Основной_20_шрифт_20_абзаца"><text:span text:style-name="T2">тура:</text:span></text:span><text:span text:style-name="Основной_20_шрифт_20_абзаца"><text:span text:style-name="T6"> </text:span></text:span><text:span text:style-name="Основной_20_шрифт_20_абзаца"><text:span text:style-name="T2"><text:s/>1250 руб.</text:span></text:span></text:p>
      <text:p text:style-name="P2"/>
      <text:p text:style-name="P5"><text:span text:style-name="Основной_20_шрифт_20_абзаца"><text:span text:style-name="T7">В стоимость тура в</text:span></text:span><text:span text:style-name="Основной_20_шрифт_20_абзаца"><text:span text:style-name="T4">ходит</text:span></text:span><text:span text:style-name="Основной_20_шрифт_20_абзаца"><text:span text:style-name="T7">:</text:span></text:span></text:p>
      <text:list xml:id="list6213297341830766588" text:style-name="L1">
        <text:list-item>
          <text:p text:style-name="P8">автобусное обслуживание по программе тура</text:p>
        </text:list-item>
      </text:list>
      <text:list xml:id="list1391669333837996717" text:style-name="L2">
        <text:list-item>
          <text:p text:style-name="P9">сопровождение работником компании</text:p>
        </text:list-item>
        <text:list-item>
          <text:p text:style-name="P10">экскурсионное обслуживание</text:p>
        </text:list-item>
      </text:list>
      <text:p text:style-name="P4"><text:soft-page-break/>Дополнительно оплачиваются входные билеты:</text:p>
      <text:list xml:id="list32783546" text:continue-numbering="true" text:style-name="L2">
        <text:list-item>
          <text:p text:style-name="P10">Экопарк 200 взрослый, 100 детский (до 14 лет)</text:p>
        </text:list-item>
        <text:list-item>
          <text:p text:style-name="P10">Михайловское 400 взрослый, 350 пенсионеры, 150 дети до 16 лет</text:p>
        </text:list-item>
        <text:list-item>
          <text:p text:style-name="P13"><text:span text:style-name="Основной_20_шрифт_20_абзаца"><text:span text:style-name="T3">Обед 400 руб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1-06-22T12:55:27.20</dc:date>
    <meta:print-date>2021-04-21T06:55:00Z</meta:print-date>
    <meta:editing-cycles>50</meta:editing-cycles>
    <meta:editing-duration>PT48S</meta:editing-duration>
    <meta:document-statistic meta:table-count="0" meta:image-count="1" meta:object-count="0" meta:page-count="2" meta:paragraph-count="19" meta:word-count="284" meta:character-count="201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