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text-align="center" style:justify-single-word="false"/>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P3" style:family="paragraph" style:parent-style-name="Standard">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 style:family="paragraph" style:parent-style-name="Standard">
      <style:text-properties fo:color="#000000" fo:font-size="14pt" fo:language="ru" fo:country="RU" fo:font-weight="bold" style:font-size-asian="14pt" style:font-weight-asian="bold" style:font-size-complex="14pt" style:font-weight-complex="bold"/>
    </style:style>
    <style:style style:name="P5" style:family="paragraph" style:parent-style-name="Standard">
      <style:paragraph-properties fo:text-align="end" style:justify-single-word="false"/>
      <style:text-properties fo:color="#000000" fo:font-size="14pt" fo:language="ru" fo:country="RU" fo:font-weight="bold" style:font-size-asian="14pt" style:font-weight-asian="bold" style:font-size-complex="14pt" style:font-weight-complex="bold"/>
    </style:style>
    <style:style style:name="P6" style:family="paragraph" style:parent-style-name="Standard">
      <style:text-properties fo:color="#000000" fo:font-size="14pt" fo:language="ru" fo:country="RU" style:font-size-asian="14pt" style:font-size-complex="14pt"/>
    </style:style>
    <style:style style:name="P7" style:family="paragraph" style:parent-style-name="Standard">
      <style:paragraph-properties fo:line-height="107%"/>
    </style:style>
    <style:style style:name="P8" style:family="paragraph" style:parent-style-name="Text_20_body">
      <style:paragraph-properties fo:text-align="center" style:justify-single-word="false"/>
    </style:style>
    <style:style style:name="P9" style:family="paragraph" style:parent-style-name="Standard">
      <style:paragraph-properties fo:margin-left="-0.009cm" fo:margin-right="0cm" fo:text-indent="-0.018cm" style:auto-text-indent="false">
        <style:tab-stops/>
      </style:paragraph-properties>
      <style:text-properties fo:font-size="14pt" style:font-size-asian="14pt" style:font-size-complex="14pt"/>
    </style:style>
    <style:style style:name="P10" style:family="paragraph" style:parent-style-name="Standard">
      <style:paragraph-properties fo:margin-left="-0.009cm" fo:margin-right="0cm" fo:text-indent="-0.018cm" style:auto-text-indent="false">
        <style:tab-stops/>
      </style:paragraph-properties>
      <style:text-properties fo:font-size="14pt" fo:font-weight="bold" style:font-size-asian="14pt" style:font-weight-asian="bold" style:font-size-complex="14pt" style:font-weight-complex="bold"/>
    </style:style>
    <style:style style:name="P11" style:family="paragraph" style:parent-style-name="Standard">
      <style:paragraph-properties fo:margin-left="-0.009cm" fo:margin-right="0cm" fo:text-indent="-0.018cm" style:auto-text-indent="false">
        <style:tab-stops/>
      </style:paragraph-properties>
    </style:style>
    <style:style style:name="P12" style:family="paragraph" style:parent-style-name="Standard">
      <style:paragraph-properties fo:margin-left="-0.009cm" fo:margin-right="4.637cm" fo:text-indent="-0.018cm" style:auto-text-indent="false">
        <style:tab-stops/>
      </style:paragraph-properties>
      <style:text-properties fo:font-size="14pt" style:font-size-asian="14pt" style:font-size-complex="14pt"/>
    </style:style>
    <style:style style:name="P13" style:family="paragraph" style:parent-style-name="Text_20_body">
      <style:paragraph-properties fo:margin-top="0cm" fo:margin-bottom="0cm" fo:orphans="2" fo:widows="2"/>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4" style:family="paragraph" style:parent-style-name="Standard">
      <style:paragraph-properties fo:margin-left="-0.009cm" fo:margin-right="6.468cm" fo:text-indent="-0.018cm" style:auto-text-indent="false">
        <style:tab-stops/>
      </style:paragraph-properties>
      <style:text-properties fo:font-size="14pt" style:font-size-asian="14pt" style:font-size-complex="14pt"/>
    </style:style>
    <style:style style:name="P15" style:family="paragraph" style:parent-style-name="Standard">
      <style:paragraph-properties fo:margin-left="-0.009cm" fo:margin-right="9.07cm" fo:text-indent="-0.018cm" style:auto-text-indent="false">
        <style:tab-stops/>
      </style:paragraph-properties>
      <style:text-properties fo:font-size="14pt" style:font-size-asian="14pt" style:font-size-complex="14pt"/>
    </style:style>
    <style:style style:name="P16" style:family="paragraph" style:parent-style-name="Standard">
      <style:paragraph-properties fo:margin-left="-0.009cm" fo:margin-right="1.002cm" fo:text-indent="-0.018cm" style:auto-text-indent="false">
        <style:tab-stops/>
      </style:paragraph-properties>
      <style:text-properties fo:font-size="14pt" style:font-size-asian="14pt" style:font-size-complex="14pt"/>
    </style:style>
    <style:style style:name="P17" style:family="paragraph" style:parent-style-name="Standard" style:master-page-name="MP0">
      <style:paragraph-properties fo:text-align="center" style:justify-single-word="false" style:page-number="auto" fo:break-before="page"/>
    </style:style>
    <style:style style:name="P18" style:family="paragraph" style:parent-style-name="Standard" style:list-style-name="L1">
      <style:text-properties fo:color="#000000" fo:font-size="14pt" fo:language="ru" fo:country="RU" style:font-size-asian="14pt" style:font-size-complex="14pt"/>
    </style:style>
    <style:style style:name="P19" style:family="paragraph" style:parent-style-name="Standard" style:list-style-name="L2">
      <style:text-properties fo:color="#000000" fo:font-size="14pt" fo:language="ru" fo:country="RU" style:font-size-asian="14pt" style:font-size-complex="14pt"/>
    </style:style>
    <style:style style:name="P20" style:family="paragraph" style:parent-style-name="Standard" style:list-style-name="WWNum1">
      <style:paragraph-properties fo:margin-left="0.018cm" fo:margin-right="0cm" fo:text-indent="-0.208cm" style:auto-text-indent="false">
        <style:tab-stops/>
      </style:paragraph-properties>
      <style:text-properties fo:font-size="14pt" style:font-size-asian="14pt" style:font-size-complex="14pt"/>
    </style:style>
    <style:style style:name="P21" style:family="paragraph" style:parent-style-name="Standard" style:list-style-name="WWNum2">
      <style:paragraph-properties fo:margin-left="0.018cm" fo:margin-right="0cm" fo:text-indent="-0.208cm" style:auto-text-indent="false">
        <style:tab-stops/>
      </style:paragraph-properties>
      <style:text-properties fo:font-size="14pt" style:font-size-asian="14pt" style:font-size-complex="14pt"/>
    </style:style>
    <style:style style:name="P22" style:family="paragraph" style:parent-style-name="Standard" style:list-style-name="WWNum3">
      <style:paragraph-properties fo:margin-left="0.018cm" fo:margin-right="0cm" fo:text-indent="-0.208cm" style:auto-text-indent="false">
        <style:tab-stops/>
      </style:paragraph-properties>
      <style:text-properties fo:font-size="14pt" style:font-size-asian="14pt" style:font-size-complex="14pt"/>
    </style:style>
    <style:style style:name="P23" style:family="paragraph" style:parent-style-name="Standard" style:list-style-name="WWNum3">
      <style:paragraph-properties fo:margin-left="0.018cm" fo:margin-right="0cm" fo:text-indent="-0.208cm" style:auto-text-indent="false">
        <style:tab-stops/>
      </style:paragraph-properties>
      <style:text-properties fo:color="#000000" fo:font-size="14pt" fo:language="ru" fo:country="RU" style:font-size-asian="14pt" style:font-size-complex="14pt"/>
    </style:style>
    <style:style style:name="T1" style:family="text">
      <style:text-properties fo:color="#800000" fo:font-size="18pt" fo:language="ru" fo:country="RU" fo:font-style="italic" fo:font-weight="bold" style:font-size-asian="18pt" style:language-asian="ru" style:country-asian="RU" style:font-style-asian="italic" style:font-weight-asian="bold" style:font-size-complex="18pt" style:language-complex="ar" style:country-complex="SA" style:font-style-complex="italic" style:font-weight-complex="bold"/>
    </style:style>
    <style:style style:name="T2" style:family="text">
      <style:text-properties fo:color="#800000" fo:font-size="18pt" fo:language="ru" fo:country="RU" fo:font-style="italic" fo:font-weight="bold" style:font-size-asian="18pt" style:font-style-asian="italic" style:font-weight-asian="bold" style:font-size-complex="18pt" style:font-style-complex="italic" style:font-weight-complex="bold"/>
    </style:style>
    <style:style style:name="T3" style:family="text">
      <style:text-properties fo:color="#800000" fo:font-size="18pt" fo:language="en" fo:country="US" fo:font-style="italic" fo:font-weight="bold" style:font-size-asian="18pt" style:font-style-asian="italic" style:font-weight-asian="bold" style:font-size-complex="18pt" style:font-style-complex="italic" style:font-weight-complex="bold"/>
    </style:style>
    <style:style style:name="T4" style:family="text">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T5" style:family="text">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6" style:family="text">
      <style:text-properties fo:color="#000000" fo:font-size="14pt" fo:language="ru" fo:country="RU" style:font-size-asian="14pt" style:font-size-complex="14pt"/>
    </style:style>
    <style:style style:name="T7" style:family="text">
      <style:text-properties fo:color="#000000" fo:font-size="14pt" fo:font-style="italic" style:font-size-asian="14pt" style:font-style-asian="italic" style:font-size-complex="14pt" style:font-style-complex="italic"/>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Рисунок 2" text:anchor-type="paragraph" svg:x="-1.926cm" svg:y="-1.693cm" svg:width="20.925cm" style:rel-width="scale" svg:height="4.223cm" style:rel-height="scale" draw:z-index="0"><draw:image xlink:href="Pictures/1000000000000716000001B3A94B04AA.jpg" xlink:type="simple" xlink:show="embed" xlink:actuate="onLoad"/></draw:frame><text:span text:style-name="Основной_20_шрифт_20_абзаца"><text:span text:style-name="T3">NEW</text:span></text:span><text:span text:style-name="Основной_20_шрифт_20_абзаца"><text:span text:style-name="T2">!!! </text:span></text:span><text:span text:style-name="Основной_20_шрифт_20_абзаца"><text:span text:style-name="T2">Узбекистан. Сокровища Самарканда</text:span></text:span></text:p>
      <text:p text:style-name="P1">1-7 ноября 2021</text:p>
      <text:p text:style-name="P1"/>
      <text:p text:style-name="P8"><text:span text:style-name="Основной_20_шрифт_20_абзаца"><text:span text:style-name="T4"> Данный тур в </text:span></text:span><text:a xlink:type="simple" xlink:href="http://www.asia-travel.uz/uzbekistan/" office:target-frame-name="_top" xlink:show="replace"><text:span text:style-name="Основной_20_шрифт_20_абзаца"><text:span text:style-name="T7">Узбекистан</text:span></text:span></text:a><text:a xlink:type="simple" xlink:href="http://www.asia-travel.uz/uzbekistan/" office:target-frame-name="_top" xlink:show="replace"><text:span text:style-name="Основной_20_шрифт_20_абзаца"><text:span text:style-name="T7"> </text:span></text:span></text:a><text:span text:style-name="Основной_20_шрифт_20_абзаца"><text:span text:style-name="T4">позволит Вам ближе познакомиться с историей древнейших городов - Самарканда, Ташкента и Бухары. Здесь когда-то проходил известный </text:span></text:span><text:a xlink:type="simple" xlink:href="http://www.asia-travel.uz/uzbekistan/articles/great-silk-road/" office:target-frame-name="_top" xlink:show="replace"><text:span text:style-name="Основной_20_шрифт_20_абзаца"><text:span text:style-name="T7">Великий Шелковый Путь</text:span></text:span></text:a><text:a xlink:type="simple" xlink:href="http://www.asia-travel.uz/uzbekistan/articles/great-silk-road/" office:target-frame-name="_top" xlink:show="replace"><text:span text:style-name="Основной_20_шрифт_20_абзаца"><text:span text:style-name="T7">.</text:span></text:span></text:a><text:span text:style-name="Основной_20_шрифт_20_абзаца"><text:span text:style-name="T4"> Архитектура, поражающая своей уникальностью; древние улочки, по которым некогда ходили Омар Хайам, </text:span></text:span><text:a xlink:type="simple" xlink:href="http://www.asia-travel.uz/uzbekistan/outstanding-people/alisher-navoi/" office:target-frame-name="_top" xlink:show="replace"><text:span text:style-name="Основной_20_шрифт_20_абзаца"><text:span text:style-name="T7">Алишер Навои</text:span></text:span></text:a><text:a xlink:type="simple" xlink:href="http://www.asia-travel.uz/uzbekistan/outstanding-people/alisher-navoi/" office:target-frame-name="_top" xlink:show="replace"><text:span text:style-name="Основной_20_шрифт_20_абзаца"><text:span text:style-name="T7"> </text:span></text:span></text:a><text:span text:style-name="Основной_20_шрифт_20_абзаца"><text:span text:style-name="T4">и многие другие мыслители и философы; базары, с неповторимой восточной экзотикой; гостеприимство народа - все это</text:span></text:span><text:span text:style-name="Основной_20_шрифт_20_абзаца"><text:span text:style-name="T4"> запомнится и будет еще долго держать Вас в приятном плену воспоминаний.</text:span></text:span></text:p>
      <text:p text:style-name="P2"/>
      <text:p text:style-name="P3">1 день 01.11</text:p>
      <text:p text:style-name="P4">13.00 Выезд из Пскова в Спб</text:p>
      <text:p text:style-name="P4">20.40 Перелет в Ташкент</text:p>
      <text:p text:style-name="P4">03.20 Прилет (+1 день, разница во времени +2ч). Трансфер в отель. Отдых.</text:p>
      <text:p text:style-name="P4"/>
      <text:p text:style-name="P3">2 день 02.11</text:p>
      <text:p text:style-name="P4">Завтрак<text:line-break/>10:00 – 16:00 Экскурсия по Ташкенту</text:p>
      <text:p text:style-name="P9">Ташкент является столицей Узбекистана и современным мегаполисом и без преувеличения – средоточие научной, культурной и просветительской жизни страны. История Ташкента насчитывает уже более 2000 лет, за которые был пройден славный путь от небольшого селения до одного из самых крупнейших и красивейших городов Центральной Азии.</text:p>
      <text:list xml:id="list7059049909132843692" text:style-name="WWNum1">
        <text:list-item>
          <text:p text:style-name="P20">Мемориальный комплекс Хасты Имам – комплекс состоит из мавзолея Абу-Бакра Каффаль Шаши (XVI в.), медресе Барак Хана (XVI в.), медресе Муи Муборак (XVI в.), мечети Намозгох (XIX в.), мечети Тилля Шейха (XIXXX вв.). Здесь хранится Коран Османа, являющимся реликвией для всех правоверных мусульман (VII в.) - Медресе Кукелдаш (XVI в.)</text:p>
        </text:list-item>
        <text:list-item>
          <text:p text:style-name="P20">Восточный рынок Чор-су (XVI-XXвв.)</text:p>
        </text:list-item>
        <text:list-item>
          <text:p text:style-name="P20">Мемориал памяти жертв репрессий (XIX в.)</text:p>
        </text:list-item>
        <text:list-item>
          <text:p text:style-name="P20">Монумент «Мужество», воздвигнутый в память об землетрясении 1966 года</text:p>
        </text:list-item>
        <text:list-item>
          <text:p text:style-name="P20">Площадь Мустакиллик <text:s/>- главная площадь столицы (XX в.)</text:p>
        </text:list-item>
        <text:list-item>
          <text:p text:style-name="P20">Сквер Амира Темура (XIX в.)</text:p>
        </text:list-item>
        <text:list-item>
          <text:p text:style-name="P20">Особняк великого князя Романова (внука Николая I), (XIX в.)</text:p>
        </text:list-item>
        <text:list-item>
          <text:p text:style-name="P20"><text:soft-page-break/>мечеть «Минор»</text:p>
        </text:list-item>
      </text:list>
      <text:p text:style-name="P4">После экскурсии возвращение в гостиницу. Отдых</text:p>
      <text:p text:style-name="P4"/>
      <text:p text:style-name="Standard"><text:span text:style-name="Основной_20_шрифт_20_абзаца"><text:span text:style-name="T5">3 день 03.11</text:span></text:span></text:p>
      <text:p text:style-name="P11"><text:span text:style-name="Основной_20_шрифт_20_абзаца"><text:span text:style-name="T8">Ташкент – Бухара – 600 км</text:span></text:span></text:p>
      <text:p text:style-name="P9">06:00<text:tab/>Трансферт на центральный вокзал для переезда в Бухару (07:28-11:19).</text:p>
      <text:p text:style-name="P9">*Время прибытия и убытия может меняться в зависимости от действующего расписания.</text:p>
      <text:p text:style-name="P10">Завтрак – сухой паек.</text:p>
      <text:p text:style-name="P9">По прибытии в Бухару, экскурсия по городу.</text:p>
      <text:p text:style-name="P11"><text:span text:style-name="Основной_20_шрифт_20_абзаца"><text:span text:style-name="T9">Бухара -древняя и прекрасная, она магнитом притягивает взоры миллионов людей. Огромный пласт истории человечества связан с эт</text:span></text:span><text:span text:style-name="Основной_20_шрифт_20_абзаца"><text:span text:style-name="T9">им городом сказок, легенд и поэзии. Возраст Бухары</text:span></text:span><text:span text:style-name="Основной_20_шрифт_20_абзаца"><text:span text:style-name="T8"> </text:span></text:span><text:span text:style-name="Основной_20_шрифт_20_абзаца"><text:span text:style-name="T9">превышает 2500 лет и сегодня вам предстоит познакомиться с одним из таинственных оазисов Востока и окунуться в атмосферу восточной сказки. <text:s/></text:span></text:span></text:p>
      <text:p text:style-name="P12"><text:s/>-Мавзолей Саманидов - фамильная <text:s/>усыпальница династии <text:s/>Саманидов (IX-X вв.) - Мавзолей Чашма Аюб – названный в честь библейского пророка Иова (XII-XVI вв.) - Мечеть Боло-Хауз – пятничная <text:s/>мечеть (XVIII-XX вв).</text:p>
      <text:p text:style-name="P9">13:00 – 14:00 Перерыв на обед в чайхане</text:p>
      <text:p text:style-name="P9">14:00 – 16:00 Продолжение экскурсии <text:s/></text:p>
      <text:list xml:id="list7117972127164757553" text:style-name="WWNum2">
        <text:list-item>
          <text:p text:style-name="P21">Цитадель Арк - резиденция правителей Бухары (V в.)</text:p>
        </text:list-item>
        <text:list-item>
          <text:p text:style-name="P21">Мемориальный комплекс Пой Калон, состоящий из минарета, мечети и медресе (XII – XVI вв.)</text:p>
        </text:list-item>
        <text:list-item>
          <text:p text:style-name="P21">Медресе Абдуллазизхана (XVII в.), медресе Улугбека (XV в.)</text:p>
        </text:list-item>
        <text:list-item>
          <text:p text:style-name="P21">Торговые купола, состоящие из трех куполов - Токи Сараффон, Токи Тельпак Фурушон, Токи Заргарон, где до сих пор местные ремесленники продают свои изделия (XVI в.)</text:p>
        </text:list-item>
        <text:list-item>
          <text:p text:style-name="P21">Мечеть Магоки Аттори, воздвигнута на месте капища огнепоклонников (XII-XVI вв.)</text:p>
        </text:list-item>
        <text:list-item>
          <text:p text:style-name="P21">Посещение центра Развития ремесел Бухары</text:p>
        </text:list-item>
        <text:list-item>
          <text:p text:style-name="P21">Ансамбль Ляби Хауз, состоящий из хонако и медресе Нодир Диван Беги (XVI в.)</text:p>
        </text:list-item>
        <text:list-item>
          <text:p text:style-name="P21">Медресе Кукельдаш (XVI в.)</text:p>
        </text:list-item>
        <text:list-item>
          <text:p text:style-name="P21">памятник Ходже Насреддину - Медресе Чор Минор (XIX в.)</text:p>
        </text:list-item>
      </text:list>
      <text:p text:style-name="P9">После экскурсии, свободное время.</text:p>
      <text:p text:style-name="P4"><text:s/></text:p>
      <text:p text:style-name="P13">4 день 04.11</text:p>
      <text:p text:style-name="P4">Завтрак. Бухара – Самарканд- 280 км, (переезд 4-5 часов) ноябрь 4</text:p>
      <text:p text:style-name="P9">07:00 - 09:00 Завтрак в гостинице и выезд в Самарканд</text:p>
      <text:p text:style-name="P9">09:00 – 09:30 Переезд к мемориальному комплексу Баха-ад Дин Накшбанди <text:s/></text:p>
      <text:p text:style-name="P9">09:30 - 10:30 Экскурсия по мемориальному комплексу Баха-ад Дин Накшбанди – основателя суфийского ордена «Накшбандия» <text:s/></text:p>
      <text:p text:style-name="P9">10:30 – 11:00 Переезд к летней резиденции Бухарских эмиров «Ситора-и- <text:soft-page-break/>Мохихоса» <text:s/></text:p>
      <text:p text:style-name="P9">11:00 – 12:00 Экскурсия в летней резиденции Бухарских эмиров «Ситора-и-Мохихоса» (XIX в.) <text:s/></text:p>
      <text:p text:style-name="P9">12:00 – 13:00 Посещение гончарной мастерской потомственных керамистов Нарзуллаевых. Мастер- класс по изготовлению гиждуванской керамики по древним технологиям. Перерыв на обед. <text:s/></text:p>
      <text:p text:style-name="P9">Трансфер в Самарканд.</text:p>
      <text:p text:style-name="P9">Вечером Вы пребудете в Самарканд – город, который издали будет встречать Вас голубыми куполами. Расселение в гостинице. Свободное время.</text:p>
      <text:p text:style-name="P7"><text:span text:style-name="Основной_20_шрифт_20_абзаца"><text:span text:style-name="T8"><text:s/></text:span></text:span></text:p>
      <text:p text:style-name="P4"><text:s/></text:p>
      <text:p text:style-name="P4"/>
      <text:p text:style-name="P3">5 день 05.11</text:p>
      <text:p text:style-name="P9">Завтрак в гостинице <text:s/></text:p>
      <text:p text:style-name="P9">09:00 – 16:00 Экскурсия по Самарканду</text:p>
      <text:p text:style-name="P9">Самарканд – является одной из знаменитых жемчужин Центральной Азии и одним из главных городов Великого Шелкового Пути. <text:s/></text:p>
      <text:list xml:id="list3365864312277256740" text:style-name="WWNum3">
        <text:list-item>
          <text:p text:style-name="P22">некрополь Гур – Эмир – родовая усыпальница Тимуридов (XV в.)</text:p>
        </text:list-item>
        <text:list-item>
          <text:p text:style-name="P22">площадь Регистан – символ Самарканда. Комплекс состоит из трех медресе – медресе Улугбека, Шердор и Тилля Корри (XV-XVII вв.)</text:p>
        </text:list-item>
        <text:list-item>
          <text:p text:style-name="P22">мечеть Биби-ханым – построенной в честь старшей жены Тамерлана (XIV-XV вв.)</text:p>
        </text:list-item>
      </text:list>
      <text:p text:style-name="P9">13:00 – 14:00 Перерыв на обед в одном из местных кафе или чайхане</text:p>
      <text:p text:style-name="P9">14:00 – 16:00 Продолжение экскурсии по Самарканду</text:p>
      <text:list xml:id="list35521957" text:continue-numbering="true" text:style-name="WWNum3">
        <text:list-item>
          <text:p text:style-name="P22">Сиабский базар – cамый большой восточный рынок Самарканда</text:p>
        </text:list-item>
        <text:list-item>
          <text:p text:style-name="P23">мемориальный комплекс Шахи-Зинда – усыпальница самаркандской знати (XI-XV вв.) - обсерватория Улугбека (XV в.) После экскурсии, свободное время.</text:p>
        </text:list-item>
      </text:list>
      <text:p text:style-name="P4"/>
      <text:p text:style-name="P3">6 день <text:s/>06.11</text:p>
      <text:p text:style-name="P4">Самарканд-Ташкент – 300 км (переезд 3-5 часов)</text:p>
      <text:p text:style-name="P14">Завтрак в гостинице.</text:p>
      <text:p text:style-name="P9">09:00 – 16:00 Экскурсия по Самарканду</text:p>
      <text:list xml:id="list35552640" text:continue-numbering="true" text:style-name="WWNum3">
        <text:list-item>
          <text:p text:style-name="P22">мавзолей Ходжи Данияра (святого Даниила) – одного из библейских пророков (XX в.)</text:p>
        </text:list-item>
        <text:list-item>
          <text:p text:style-name="P22">бумажная фабрика «Мерос» в деревне Конигил. Мастер-класс по изготовлению шелковой бумаги из тутового дерева. Мастер-класс по изготовлению растительного масла и керамики.</text:p>
        </text:list-item>
        <text:list-item>
          <text:p text:style-name="P22">ковровая фабрика «Худжум». Мастер-класс по изготовлению шелковых ковров вручную по древним технологиям</text:p>
        </text:list-item>
      </text:list>
      <text:p text:style-name="P15">13:00 – 14:00 Перерыв на обед в кафе или чайхане</text:p>
      <text:p text:style-name="P15">14:00 – 16:00 Продолжение экскурсии по Самарканду</text:p>
      <text:p text:style-name="P15">- Центр ремесленников.</text:p>
      <text:p text:style-name="P16">После экскурсии, трансферт в Ташкент.</text:p>
      <text:p text:style-name="P4"><text:soft-page-break/>По прибытии, трансфер в гостиницу. Отдых.</text:p>
      <text:p text:style-name="P3"/>
      <text:p text:style-name="P3">7 день 07.11</text:p>
      <text:p text:style-name="P4">02.30 выезд в аэропорт</text:p>
      <text:p text:style-name="P4">04.20 вылет в Спб</text:p>
      <text:p text:style-name="P4">06.50 прибытие в Пулково<text:line-break/>выезд в Псков</text:p>
      <text:p text:style-name="P4"/>
      <text:p text:style-name="P4"/>
      <text:p text:style-name="P5">Стоимость тура на человека </text:p>
      <text:p text:style-name="P5">при двухместном размещении: 89500 руб.</text:p>
      <text:p text:style-name="P4"/>
      <text:p text:style-name="P3">В стоимость включено:</text:p>
      <text:list xml:id="list4171060779528586046" text:style-name="L1">
        <text:list-item>
          <text:p text:style-name="P18">прямой авиаперелет</text:p>
        </text:list-item>
        <text:list-item>
          <text:p text:style-name="P18">ручная кладь до 10кг</text:p>
        </text:list-item>
        <text:list-item>
          <text:p text:style-name="P18">трансфер Спб-Псков-СПб (м/т)</text:p>
        </text:list-item>
        <text:list-item>
          <text:p text:style-name="P18">трансфер аэпорт-база-аэропорт</text:p>
        </text:list-item>
        <text:list-item>
          <text:p text:style-name="P18">проживание в отелях</text:p>
        </text:list-item>
        <text:list-item>
          <text:p text:style-name="P18">завтраки</text:p>
        </text:list-item>
        <text:list-item>
          <text:p text:style-name="P18">экскурсии по программе</text:p>
        </text:list-item>
        <text:list-item>
          <text:p text:style-name="P18">сопровождение сотрудником компании</text:p>
        </text:list-item>
      </text:list>
      <text:p text:style-name="P6"/>
      <text:p text:style-name="P3">В стоимость не включено:</text:p>
      <text:list xml:id="list8948030558632616619" text:style-name="L2">
        <text:list-item>
          <text:p text:style-name="P19">личные расходы</text:p>
        </text:list-item>
        <text:list-item>
          <text:p text:style-name="P19">входные билеты</text:p>
        </text:list-item>
      </text:list>
      <text:p text:style-name="P6"/>
      <text:p text:style-name="Standard"><text:span text:style-name="Основной_20_шрифт_20_абзаца"><text:span text:style-name="T6">*Необходим ПЦР-тес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text-line-through-style="solid" style:text-line-through-type="double" style:text-position="0% 100%"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1" style:display-name="WW_CharLFO1LVL1"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2" style:display-name="WW_CharLFO1LVL2"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3" style:display-name="WW_CharLFO1LVL3"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4" style:display-name="WW_CharLFO1LVL4"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5" style:display-name="WW_CharLFO1LVL5"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6" style:display-name="WW_CharLFO1LVL6"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7" style:display-name="WW_CharLFO1LVL7"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8" style:display-name="WW_CharLFO1LVL8"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9" style:display-name="WW_CharLFO1LVL9"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1" style:display-name="WW_CharLFO2LVL1"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2" style:display-name="WW_CharLFO2LVL2"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3" style:display-name="WW_CharLFO2LVL3"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4" style:display-name="WW_CharLFO2LVL4"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5" style:display-name="WW_CharLFO2LVL5"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6" style:display-name="WW_CharLFO2LVL6"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7" style:display-name="WW_CharLFO2LVL7"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8" style:display-name="WW_CharLFO2LVL8"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9" style:display-name="WW_CharLFO2LVL9"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1" style:display-name="WW_CharLFO3LVL1"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2" style:display-name="WW_CharLFO3LVL2"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3" style:display-name="WW_CharLFO3LVL3"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4" style:display-name="WW_CharLFO3LVL4"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5" style:display-name="WW_CharLFO3LVL5"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6" style:display-name="WW_CharLFO3LVL6"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7" style:display-name="WW_CharLFO3LVL7"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8" style:display-name="WW_CharLFO3LVL8"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9" style:display-name="WW_CharLFO3LVL9"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0.208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208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0.208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Calibri"/>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alibri"/>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User</meta:initial-creator>
    <meta:creation-date>2021-05-07T11:17:00Z</meta:creation-date>
    <dc:date>2021-06-09T15:31:01.44</dc:date>
    <meta:print-date>2019-09-24T11:14:00Z</meta:print-date>
    <meta:editing-cycles>3</meta:editing-cycles>
    <meta:editing-duration>PT1M25S</meta:editing-duration>
    <meta:document-statistic meta:table-count="0" meta:image-count="1" meta:object-count="0" meta:page-count="4" meta:paragraph-count="94" meta:word-count="899" meta:character-count="5957"/>
    <meta:user-defined meta:name="Info 1"/>
    <meta:user-defined meta:name="Info 2"/>
    <meta:user-defined meta:name="Info 3"/>
    <meta:user-defined meta:name="Info 4"/>
    <meta:template xlink:type="simple" xlink:actuate="onRequest" xlink:title="" xlink:href="Normal"/>
  </office:meta>
</office:document-meta>
</file>