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Noto Serif" svg:font-family="'Noto Serif', 'Times New Roman', Times, Baskerville, Georgia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Noto Serif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22222" fo:letter-spacing="normal" fo:font-style="normal" fo:font-weight="bold" style:font-style-asian="normal" style:font-style-complex="normal"/>
    </style:style>
    <style:style style:name="T18" style:family="text">
      <style:text-properties fo:font-variant="normal" fo:text-transform="none" fo:color="#222222" fo:letter-spacing="normal" fo:font-style="normal" fo:font-weight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ас сопровождает Ольга: 8-911-355-30-23<draw:frame draw:style-name="fr1" draw:name="Графический объект1" text:anchor-type="char" svg:x="-1.991cm" svg:y="-1.969cm" svg:width="20.989cm" svg:height="4.551cm" draw:z-index="0"><draw:image xlink:href="Pictures/10000000000009E3000002754A3BDB5A.jpg" xlink:type="simple" xlink:show="embed" xlink:actuate="onLoad"/></draw:frame></text:p>
      <text:p text:style-name="P5">«Губернские зарисовки»</text:p>
      <text:p text:style-name="P6">Псков-Калуга-Ясная поляна-Тула-Псков</text:p>
      <text:p text:style-name="P4">12-14 июня</text:p>
      <text:p text:style-name="P10"><text:span text:style-name="T4">"Губернские зарисовки" - наш новый тур по старинным русским губерниям! Вы увидите знаменитую Ясную поляну, родовое имение Л.Н.Толстого, пройдетесь по аллеям, которые были свидетелями жизни великого автора. Вас ждет экскурсия в усадьбе Гончаровых, вы сможете посетить знаменитый музей космонавтики им. Циолковского! Мы отведаем настоящий тульский пряник, полюбуемся самоварами и старинным оружием! Едем с нами!</text:span> </text:p>
      <text:p text:style-name="P8">Выезд накануне 11 июня в 21.00</text:p>
      <text:p text:style-name="P8">1 день</text:p>
      <text:p text:style-name="P9">Остановка на завтрак перед экскурсионной программой. Рекомендовано взять с собой сух.паёк.</text:p>
      <text:p text:style-name="P9"/>
      <text:p text:style-name="P9">10.00 <text:span text:style-name="Strong_20_Emphasis"><text:span text:style-name="T17">Отправление на Полотняный Завод. Посещение музея-усадьбы Гончаровых, где жила жена А. Пушкина – Наталья Гончарова.</text:span></text:span><text:span text:style-name="T18"> </text:span><text:span text:style-name="T5">Приглашаем вас совершить путешествие во времени и прикоснуться к давно минувшему, но по сей день живому и интересному прошлому замечательной семьи Гончаровых. В исторической анфиладе парадных комнат, где некогда бывал А.С.Пушкин и где каждая вещь хранит память о нем, вас ждут незабываемые встречи с самой Натальей Николаевной Гончаровой, мадам Томпсон, бывшей гувернанткой Н.И.Гончаровой. Прикоснитесь к удивительной истории и станьте участником событий того времени! </text:span></text:p>
      <text:p text:style-name="P9"><text:s/></text:p>
      <text:p text:style-name="P9"><text:span text:style-name="T6">11.30 Посещение музея бумаги «Бузеон». </text:span><text:span text:style-name="T5">На территории фабрики расположен интерактивный музей бумаги. У вас появится уникальная возможность окунуться в 300-летнюю историю производства бумаги: от его возникновения – и до современных технологий. Здесь есть и интерактивные доски, на которых можно изучить, как делалась старинная бумага, и образцы этой самой бумаги. Музей находится в старинном здании 18-го века, в котором когда-то в располагалась бумажная мануфактура Гончаровых. </text:span></text:p>
      <text:p text:style-name="P9"><text:span text:style-name="T6">13.00</text:span><text:span text:style-name="T5"> </text:span><text:span text:style-name="T6">Переезд</text:span> в Калугу. </text:p>
      <text:p text:style-name="P9">14.00 <text:span text:style-name="Strong_20_Emphasis"><text:span text:style-name="T17">Обзорная экскурсия по Калуге</text:span></text:span><text:span text:style-name="T18"> – одному из старейших городов русской провинции, красивых не только по расположению, но и своими историческими </text:span><text:soft-page-break/><text:span text:style-name="T18">постройками, архитектурными памятниками, действующими храмами, связанными с пребыванием многих великих людей России.</text:span></text:p>
      <text:p text:style-name="P14"><text:span text:style-name="Strong_20_Emphasis"><text:span text:style-name="T10">16.00</text:span></text:span><text:span text:style-name="T13"> Заселение в отель. Свободное время.</text:span></text:p>
      <text:p text:style-name="P17"/>
      <text:p text:style-name="P16"><text:span text:style-name="Strong_20_Emphasis"><text:span text:style-name="T14">Советуем посетить </text:span></text:span><text:span text:style-name="Strong_20_Emphasis"><text:span text:style-name="T14">г</text:span></text:span><text:span text:style-name="Strong_20_Emphasis"><text:span text:style-name="T15">осударственный музей истории космонавтики имени</text:span></text:span><text:span text:style-name="Strong_20_Emphasis"><text:span text:style-name="T16"> </text:span></text:span><text:span text:style-name="Strong_20_Emphasis"><text:span text:style-name="T15">К. Э. Циолковского. </text:span></text:span><text:span text:style-name="T16">Первый в мире и крупнейший в России музей космической тематики, созданный при непосредственном участии С. П. Королёва и Ю. А. Гагарина. Посетив уникальный музей, вы узнаете о том, как начиналось освоение космоса. Посещение могилы К. Э. Циолковского. Кроме </text:span><text:span text:style-name="Strong_20_Emphasis"><text:span text:style-name="T15">уникальной экспозиции музея</text:span></text:span><text:span text:style-name="T16"> демонстрируется </text:span><text:span text:style-name="Strong_20_Emphasis"><text:span text:style-name="T15">новые памятники космической тематики</text:span></text:span><text:span text:style-name="T16">, установленные в Калуге к 50–летию полета Ю. Гагарина.</text:span></text:p>
      <text:p text:style-name="P14"><text:span text:style-name="Emphasis"><text:span text:style-name="T7"/></text:span></text:p>
      <text:p text:style-name="P11">2 день</text:p>
      <text:p text:style-name="P12">07.00 Завтрак. 08.00.Переезд в Тулу (транзит 110 км)</text:p>
      <text:p text:style-name="P12"/>
      <text:p text:style-name="P14"><text:span text:style-name="T10">10.00 Отправление на обзорную экскурсию по городу. </text:span><text:span text:style-name="Strong_20_Emphasis"><text:span text:style-name="T9">Тула</text:span></text:span><text:span text:style-name="T8"> знаменита своими пряниками, самоварами и оружием. Вы увидите </text:span><text:span text:style-name="Strong_20_Emphasis"><text:span text:style-name="T9">историко-архитектурные памятники на улицах города</text:span></text:span><text:span text:style-name="T8"> . В ходе обзорной экскурсии - </text:span><text:span text:style-name="Strong_20_Emphasis"><text:span text:style-name="T9">посещение фирменного магазина «Тульский пряник».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13.00 Свободное время для посещения торговых рядов.</text:span></text:span></text:p>
      <text:p text:style-name="P14"><text:span text:style-name="Strong_20_Emphasis"><text:span text:style-name="T9"><text:line-break/>14.00 Заселение в отель. Свободное время. </text:span></text:span></text:p>
      <text:p text:style-name="P14"><text:span text:style-name="Strong_20_Emphasis"><text:span text:style-name="T9"><text:line-break/>15.30 По желанию за доп.плату экскурсия в музей оружия. </text:span></text:span><text:span text:style-name="Strong_20_Emphasis"><text:span text:style-name="T11">Тульский государственный музей оружия – один из старейших музеев России. Музей располагает ценнейшим собранием огнестрельного и холодного оружия как отечественного, так и зарубежного производства. Его уникальность заключается в возможности проследить этапы развития оружия в контексте истории общества, узнать, как формировались и развивались конструкторские идеи, а также акцентировать внимание на человеке как создателе оружия.</text:span></text:span><text:span text:style-name="Strong_20_Emphasis"><text:span text:style-name="T9"> <text:line-break/><text:line-break/>Ночь в отеле.</text:span></text:span></text:p>
      <text:p text:style-name="P14"><text:span text:style-name="Strong_20_Emphasis"><text:span text:style-name="T9"/></text:span></text:p>
      <text:p text:style-name="P11">3 день</text:p>
      <text:p text:style-name="P12">Завтрак. 9.00 Сбор группы, освобождение номеров. Выезд в усадьбу.</text:p>
      <text:p text:style-name="P16"><text:span text:style-name="T13">10.00</text:span><text:span text:style-name="T12"> </text:span><text:span text:style-name="T10">Э</text:span><text:span text:style-name="Strong_20_Emphasis"><text:span text:style-name="T9">кскурсию по территории</text:span></text:span><text:span text:style-name="T8"> </text:span><text:span text:style-name="Strong_20_Emphasis"><text:span text:style-name="T9">музея-усадьбы «Ясная поляна»</text:span></text:span><text:span text:style-name="T8"> – родовому имению Л. Н. Толстого. Вы сможете пройтись по великолепным в любое время года березовым и липовым аллеям, по тем тропам, где гулял и обдумывал свои произведения Л. Н. Толстой. Насладиться тишиной и неповторимой красотой окружающей природы. </text:span><text:span text:style-name="Strong_20_Emphasis"><text:span text:style-name="T9">Прогулка до могилы писателя</text:span></text:span><text:span text:style-name="T8">. </text:span></text:p>
      <text:p text:style-name="P16"><text:span text:style-name="T10">Далее вас ждет мастер-класс по флористике</text:span><text:span text:style-name="T8">, посвященный увлечению Софьи Андреевны Толстой.</text:span><text:span text:style-name="T8"> </text:span></text:p>
      <text:p text:style-name="P13"><text:soft-page-break/>13.00 Выезд в Псков. </text:p>
      <text:p text:style-name="P13">После 01.00 Ориентировочное время прибытия.</text:p>
      <text:p text:style-name="P7"><text:span text:style-name="T3">Стоимость </text:span><text:span text:style-name="T2">тура:</text:span><text:span text:style-name="T3"> 10390</text:span><text:span text:style-name="T2">руб</text:span></text:p>
      <text:p text:style-name="P1"/>
      <text:p text:style-name="P2">В стоимость тура в<text:span text:style-name="T1">ходит</text:span>:</text:p>
      <text:list xml:id="list1566867337486058665" text:style-name="L1">
        <text:list-item>
          <text:p text:style-name="P19">автобусное обслуживание по программе тура</text:p>
        </text:list-item>
        <text:list-item>
          <text:p text:style-name="P20">проживание в отелях 2 ночи</text:p>
        </text:list-item>
        <text:list-item>
          <text:p text:style-name="P20">завтраки в отелях</text:p>
        </text:list-item>
        <text:list-item>
          <text:p text:style-name="P20">обзорная экскурсия в Туле</text:p>
        </text:list-item>
        <text:list-item>
          <text:p text:style-name="P20">экскурсия по Ясной поляне</text:p>
        </text:list-item>
        <text:list-item>
          <text:p text:style-name="P20">обзорная экскурсия по Калуге</text:p>
        </text:list-item>
        <text:list-item>
          <text:p text:style-name="P20"><text:span text:style-name="T3">театрализованная экскурсия</text:span> в усадьбе Гончаровых</text:p>
        </text:list-item>
        <text:list-item>
          <text:p text:style-name="P20">экскурсия в музее бумаги «Бузеон»</text:p>
        </text:list-item>
        <text:list-item>
          <text:p text:style-name="P19">сопровождение работником компании</text:p>
        </text:list-item>
        <text:list-item>
          <text:p text:style-name="P20">мастер-класс </text:p>
          <text:p text:style-name="P19"/>
        </text:list-item>
      </text:list>
      <text:p text:style-name="P3">Дополнительно оплачиваются:</text:p>
      <text:list xml:id="list474444253019867957" text:style-name="L2">
        <text:list-item>
          <text:p text:style-name="P21">входные билеты Полотняный завод 300р, дети до 16 лет 100р</text:p>
        </text:list-item>
      </text:list>
      <text:list xml:id="list4262896774269700163" text:style-name="L3">
        <text:list-item>
          <text:p text:style-name="P22">входные билеты в музей бумаги 200р</text:p>
        </text:list-item>
        <text:list-item>
          <text:p text:style-name="P22">входной билет в усадьбу «Ясная поляна» 450р</text:p>
        </text:list-item>
        <text:list-item>
          <text:p text:style-name="P22">доп.экскурсия в музей оружия 650 р (входной билет включен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Noto Serif" svg:font-family="'Noto Serif', 'Times New Roman', Times, Baskerville, Georgia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06-08T15:50:43.07</dc:date>
    <meta:print-date>2021-06-08T15:31:39.95</meta:print-date>
    <meta:editing-cycles>27</meta:editing-cycles>
    <meta:editing-duration>PT8H48M46S</meta:editing-duration>
    <meta:document-statistic meta:table-count="0" meta:image-count="1" meta:object-count="0" meta:page-count="3" meta:paragraph-count="44" meta:word-count="627" meta:character-count="4548"/>
    <meta:user-defined meta:name="Info 1"/>
    <meta:user-defined meta:name="Info 2"/>
    <meta:user-defined meta:name="Info 3"/>
    <meta:user-defined meta:name="Info 4"/>
  </office:meta>
</office:document-meta>
</file>