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, 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fo:color="#000000" fo:font-size="14pt" fo:language="ru" fo:country="RU" style:text-underline-style="none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"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style:line-height-at-least="0.635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style:font-name="Cambria" fo:letter-spacing="normal" fo:font-style="italic" fo:font-weight="normal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0.009cm" svg:y="0cm" svg:width="20.989cm" style:rel-width="scale" svg:height="3.244cm" style:rel-height="scale" draw:z-index="0">
        <draw:image xlink:href="Pictures/10000000000009E3000002754A3BDB5A.jpg" xlink:type="simple" xlink:show="embed" xlink:actuate="onLoad"/>
      </draw:frame>
      <text:p text:style-name="P12"><text:span text:style-name="Основной_20_шрифт_20_абзаца"><text:span text:style-name="T1"/></text:span></text:p>
      <text:p text:style-name="P1">«Диво-Остров»</text:p>
      <text:p text:style-name="P2">(Санкт-Петербург)</text:p>
      <text:p text:style-name="P3">5 июня</text:p>
      <text:p text:style-name="P4"><text:span text:style-name="Основной_20_шрифт_20_абзаца"><text:span text:style-name="T2">07:00 - </text:span></text:span><text:span text:style-name="Основной_20_шрифт_20_абзаца"><text:span text:style-name="T5">сбор группы у ДКП (Площадь Ленина д. 1) — магазин Зенден, выезд из Пскова в Санкт-Петербург.</text:span></text:span></text:p>
      <text:p text:style-name="P4"><text:span text:style-name="Основной_20_шрифт_20_абзаца"><text:span text:style-name="T2">12:00</text:span></text:span><text:span text:style-name="Основной_20_шрифт_20_абзаца"><text:span text:style-name="T6"> </text:span></text:span><text:span text:style-name="Основной_20_шрифт_20_абзаца"><text:span text:style-name="T3">–</text:span></text:span><text:span text:style-name="Основной_20_шрифт_20_абзаца"><text:span text:style-name="T9"> </text:span></text:span><text:span text:style-name="Основной_20_шрифт_20_абзаца"><text:span text:style-name="T5">прибытие в Санкт-Петербург. Самостоятельное посещение развлекательного парка </text:span></text:span><text:span text:style-name="Основной_20_шрифт_20_абзаца"><text:span text:style-name="T8">($)</text:span></text:span><text:span text:style-name="Основной_20_шрифт_20_абзаца"><text:span text:style-name="T5">.</text:span></text:span></text:p>
      <text:p text:style-name="P10">«Диво-остров» находится в Приморском парке победы на Крестовском острове, в двух минутах от метро. На его территории есть все, что должно быть в парке развлечений.</text:p>
      <text:p text:style-name="P11">Главное в «Диво-острове», это, конечно, аттракционы. Они есть как и для самых маленьких, так и для тех, кто любит острые ощущения.</text:p>
      <text:p text:style-name="P11">Чем глубже вы заходите в парк, тем страшнее аттракционы. Сначала ракета, которая пролетает над деревьями покажется вам достаточно захватывающе, но потом вы видите гигантскую катапульту, которая запускает человека, кажется в самые небеса. Но самый коварный аттракцион «Бустер» затаился в глубине, возле пруда.</text:p>
      <text:p text:style-name="P11">Он похож на гигантскую стрелу маятника, которая вращается вокруг своей оси. Ощущение свободного падения прямо в пруд и моментальное взмывание на высоту 50 метров мало кого оставляет равнодушным. Для посетителей с детьми есть семейные аттракционы. А для самых маленьких оборудована специальная игровая площадка с резиновым покрытием, различными горками и фигурами. </text:p>
      <text:p text:style-name="P4"><text:span text:style-name="Основной_20_шрифт_20_абзаца"><text:span text:style-name="T2">17:</text:span></text:span><text:span text:style-name="Основной_20_шрифт_20_абзаца"><text:span text:style-name="T7">0</text:span></text:span><text:span text:style-name="Основной_20_шрифт_20_абзаца"><text:span text:style-name="T2">0</text:span></text:span><text:span text:style-name="Основной_20_шрифт_20_абзаца"><text:span text:style-name="T3"> </text:span></text:span><text:span text:style-name="Основной_20_шрифт_20_абзаца"><text:span text:style-name="T2">Сбор группы, отправление в Псков</text:span></text:span></text:p>
      <text:p text:style-name="P5"><text:s/>Стоимость тура: 1500 руб.</text:p>
      <text:p text:style-name="P9"/>
      <text:p text:style-name="P4"><text:span text:style-name="Основной_20_шрифт_20_абзаца"><text:span text:style-name="T10">В стоимость тура в</text:span></text:span><text:span text:style-name="Основной_20_шрифт_20_абзаца"><text:span text:style-name="T11">ходит</text:span></text:span><text:span text:style-name="Основной_20_шрифт_20_абзаца"><text:span text:style-name="T10">:</text:span></text:span></text:p>
      <text:p text:style-name="P8">- автобусное обслуживание по программе тура</text:p>
      <text:p text:style-name="P8">- сопровождение работником компании</text:p>
      <text:p text:style-name="P8"><text:s/></text:p>
      <text:p text:style-name="P4"><text:span text:style-name="Основной_20_шрифт_20_абзаца"><text:span text:style-name="T11">Дополнительно оплачиваются</text:span></text:span><text:span text:style-name="Основной_20_шрифт_20_абзаца"><text:span text:style-name="T4"> билеты на аттракционы</text:span></text:span></text:p>
      <text:p text:style-name="P6">единый билет-браслет «универсал» или оплата конкретных аттракционов.</text:p>
      <text:p text:style-name="P6">вход в парк 100 р</text:p>
      <text:p text:style-name="P7"><text:span text:style-name="T12">Единый Билет - 2300 руб. действует на все аттракционы кроме: Катапульта, Бустер, Ракета, Катамараны.</text:span><text:span text:style-name="T13"> </text:span><text:span text:style-name="T12">очереди. Аттракционы могут быть закрыты по техническим причинам или погодным условиям.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, 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2-16T13:25:00Z</meta:creation-date>
    <dc:date>2021-06-03T15:44:13.62</dc:date>
    <meta:print-date>2021-06-03T14:39:46.89</meta:print-date>
    <meta:editing-cycles>3</meta:editing-cycles>
    <meta:editing-duration>PT14S</meta:editing-duration>
    <meta:document-statistic meta:table-count="0" meta:image-count="1" meta:object-count="0" meta:page-count="1" meta:paragraph-count="19" meta:word-count="236" meta:character-count="16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613482617.odt/Normal"/>
  </office:meta>
</office:document-meta>
</file>