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fo:font-style="italic" style:font-size-asian="18pt" style:font-style-asian="italic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style-asian="italic" style:font-weight-asian="bold" style:font-size-complex="2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12" style:family="paragraph" style:parent-style-name="Standard">
      <style:text-properties fo:color="#000000" fo:language="ru" fo:country="RU"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Text_20_body">
      <style:paragraph-properties fo:margin-top="0cm" fo:margin-bottom="0cm" fo:orphans="2" fo:widows="2"/>
    </style:style>
    <style:style style:name="P16" style:family="paragraph" style:parent-style-name="Text_20_body">
      <style:paragraph-properties fo:margin-top="0cm" fo:margin-bottom="0cm" fo:orphans="2" fo:widows="2"/>
      <style:text-properties fo:color="#000000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 style:master-page-name="MP0">
      <style:paragraph-properties fo:margin-left="-1.6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19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0" style:family="paragraph" style:parent-style-name="Standard" style:list-style-name="L3"/>
    <style:style style:name="P21" style:family="paragraph" style:parent-style-name="Text_20_body" style:list-style-name="L1">
      <style:paragraph-properties fo:margin-top="0cm" fo:margin-bottom="0cm" fo:orphans="2" fo:widows="2" fo:background-color="#fafafa">
        <style:background-image/>
      </style:paragraph-properties>
      <style:text-properties fo:color="#000000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 style:font-weight-complex="bold"/>
    </style:style>
    <style:style style:name="T6" style:family="text">
      <style:text-properties fo:color="#000000" fo:font-size="14pt" fo:language="ru" fo:country="RU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12" style:family="text">
      <style:text-properties fo:color="#800000"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Основной_20_шрифт_20_абзаца"><text:span text:style-name="T2"><draw:frame draw:style-name="fr1" draw:name="Графический объект1" text:anchor-type="as-char" svg:y="0cm" svg:width="20.532cm" style:rel-width="scale" svg:height="4.154cm" style:rel-height="scale" draw:z-index="0"><draw:image xlink:href="Pictures/10000000000009E3000002754A3BDB5A.jpg" xlink:type="simple" xlink:show="embed" xlink:actuate="onLoad"/></draw:frame></text:span></text:span></text:p>
      <text:p text:style-name="P1">Авторский авиатур Екатерины Грядской </text:p>
      <text:p text:style-name="P3">на Байкал</text:p>
      <text:p text:style-name="P2">3-9 сентября 2021</text:p>
      <text:p text:style-name="P1">7 дней/6ночей</text:p>
      <text:p text:style-name="P4">Сколько бы легенд и мифов не было связано с этим озером, сколько бы научных споров не велось о его названии 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7">1 день</text:p>
      <text:p text:style-name="Standard"><text:span text:style-name="Основной_20_шрифт_20_абзаца"><text:span text:style-name="T3">05.00</text:span></text:span><text:span text:style-name="Основной_20_шрифт_20_абзаца"><text:span text:style-name="T5"> Выезд из Пскова в Спб. (маршрутное такси, общественный транспорт)</text:span></text:span></text:p>
      <text:p text:style-name="Standard"><text:span text:style-name="Основной_20_шрифт_20_абзаца"><text:span text:style-name="T3">12.50</text:span></text:span><text:span text:style-name="Основной_20_шрифт_20_абзаца"><text:span text:style-name="T5"> Перелет Спб-Иркутск (местное время, разница +5 часов) </text:span></text:span><text:span text:style-name="Основной_20_шрифт_20_абзаца"><text:span text:style-name="T5">прилет в Иркутск в 23.40, трансфер в отель, заселение. Отдых.</text:span></text:span></text:p>
      <text:p text:style-name="P8"/>
      <text:p text:style-name="P7">2 день </text:p>
      <text:p text:style-name="P8">Завтрак в отеле.</text:p>
      <text:p text:style-name="P8">09:00-12:00 Обзорная экскурсия по городу</text:p>
      <text:p text:style-name="P5">Иркутск включен в число исторически 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Standard"><text:span text:style-name="Основной_20_шрифт_20_абзаца"><text:span text:style-name="T3">13.00 </text:span></text:span><text:span text:style-name="Основной_20_шрифт_20_абзаца"><text:span text:style-name="T1">отправление на паромную переправу (маршрутное такси, общественный транспорт). Около </text:span></text:span><text:span text:style-name="Основной_20_шрифт_20_абзаца"><text:span text:style-name="T1">300км. <text:s/></text:span></text:span></text:p>
      <text:p text:style-name="P15"><text:span text:style-name="Основной_20_шрифт_20_абзаца"><text:span text:style-name="T4">Трансфер на остров, размещение на туристической базе</text:span></text:span><text:span text:style-name="Основной_20_шрифт_20_абзаца"><text:span text:style-name="T12">.</text:span></text:span></text:p>
      <text:p text:style-name="P8">Свободное время, отдых на пляже.</text:p>
      <text:p text:style-name="P8"/>
      <text:p text:style-name="P7">3 день </text:p>
      <text:p text:style-name="Standard"><text:span text:style-name="Основной_20_шрифт_20_абзаца"><text:span text:style-name="T3">Завтрак.</text:span></text:span></text:p>
      <text:p text:style-name="P8">10-11.30 Отправление на экскурсионную программу.</text:p>
      <text:p text:style-name="P13"><text:span text:style-name="Основной_20_шрифт_20_абзаца"><text:span text:style-name="T6">Путешествие по Ольхону оставит в вас удивительное ощущение, будто за </text:span></text:span><text:soft-page-break/><text:span text:style-name="Основной_20_шрифт_20_абзаца"><text:span text:style-name="T6">день </text:span></text:span><text:span text:style-name="Основной_20_шрифт_20_абзаца"><text:span text:style-name="T6">вы объехали </text:span></text:span><text:span text:style-name="Основной_20_шрифт_20_абзаца"><text:span text:style-name="T6">полмира!</text:span></text:span><text:span text:style-name="Основной_20_шрифт_20_абзаца"><text:span text:style-name="T6"> </text:span></text:span><text:span text:style-name="Основной_20_шрифт_20_абзаца"><text:span text:style-name="T6">Остров Ольхон по достоинству считается одним из красивейших мест на Байкале. Вы согласитесь с этим, </text:span></text:span><text:span text:style-name="Основной_20_шрифт_20_абзаца"><text:span text:style-name="T7">посетив Мыс Бурхан и скалу Шаманка</text:span></text:span><text:span text:style-name="Основной_20_шрифт_20_абзаца"><text:span text:style-name="T6">. Таких величественных, завораживающих пейзажей, от которых перехватывает дух, и хочется остаться здесь навсегда, </text:span></text:span><text:span text:style-name="Основной_20_шрифт_20_абзаца"><text:span text:style-name="T6">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о время экскурсии опытные экскурсоводы поделятся с вами любопытными фактами из истории острова и заворо</text:span></text:span><text:span text:style-name="Основной_20_шрифт_20_абзаца"><text:span text:style-name="T6">жат красивыми легендами.</text:span></text:span></text:p>
      <text:p text:style-name="P6"/>
      <text:p text:style-name="P13"><text:span text:style-name="Основной_20_шрифт_20_абзаца"><text:span text:style-name="T3">11.30-13.00</text:span></text:span><text:span text:style-name="Основной_20_шрифт_20_абзаца"><text:span text:style-name="T6"> Далее Вы познакомитесь с бытом, культурой и обычаями коренных жителей острова </text:span></text:span><text:span text:style-name="Основной_20_шрифт_20_абзаца"><text:span text:style-name="T7">в бурятской деревне, </text:span></text:span><text:span text:style-name="Основной_20_шрифт_20_абзаца"><text:span text:style-name="T6">попробуете национальную кухню, искупаетесь в чистой байкальской воде и позагораете на белопесчаном пляже. Этот тур оста</text:span></text:span><text:span text:style-name="Основной_20_шрифт_20_абзаца"><text:span text:style-name="T6">вит в вас самые яркие воспоминания о священном острове Ольхон!</text:span></text:span></text:p>
      <text:p text:style-name="P9">Далее свободное время. По желанию за доп.плату вы можете покататься верхом вдоль берега или отправиться в плавание на лодке.<text:line-break/>ИЛИ экскурсия на северный часть Острова — мыс Хобой.</text:p>
      <text:p text:style-name="P17">Деревня Харанцы, смотровая площадка на берегу. Отсюда видны два небольших острова на Малом море: Лев и Крокодил.</text:p>
      <text:list xml:id="list1449335376675423213" text:style-name="L1">
        <text:list-item>
          <text:p text:style-name="P21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т”. В телпую погоду здесь можно искупаться.</text:p>
        </text:list-item>
        <text:list-item>
          <text:p text:style-name="P21">Мыс “Три Брата” – мраморные скалы, покрытые красными лишайниками.</text:p>
        </text:list-item>
        <text:list-item>
          <text:p text:style-name="P21">Мыс “Хобой” (с бурятского “клык”) – это самая северная точка острова. Это одно из сакральных мест Байкала, место соединения Большого и Малого море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p>
        </text:list-item>
        <text:list-item>
          <text:p text:style-name="P21">Мыс Любви (Хунтэ Левый) Живописная скала в виде сердца.</text:p>
        </text:list-item>
        <text:list-item>
          <text:p text:style-name="P21">Деревня Узуры ​ Она находится в северо-восточной части острова (на стороне Большого моря). Здесь расположена небольшая метеостанция. Есть выход к воде Большого моря.​</text:p>
        </text:list-item>
      </text:list>
      <text:p text:style-name="P16">​​​Питание: Вас ждет пикник с настоящей горячей ухой, сваренной на костре, бутербродами с сыром и чаем.</text:p>
      <text:p text:style-name="P16">Следует приготовиться к горной дороге.</text:p>
      <text:p text:style-name="P8"/>
      <text:p text:style-name="Standard"><text:span text:style-name="Основной_20_шрифт_20_абзаца"><text:span text:style-name="T8">4 день </text:span></text:span></text:p>
      <text:p text:style-name="P8">Завтрак. Свободное время. Экскурсии по желанию.</text:p>
      <text:p text:style-name="P8">Экскурсия на южную часть острова — мыс Огой.</text:p>
      <text:p text:style-name="P13"><text:span text:style-name="Основной_20_шрифт_20_абзаца"><text:span text:style-name="T9">С остановок в горах одновременно видно Большое и Малое моря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На южном маршруте есть три </text:span></text:span><text:span text:style-name="Основной_20_шрифт_20_абзаца"><text:span text:style-name="T9">главные остановки:</text:span></text:span></text:p>
      <text:p text:style-name="P13"><text:soft-page-break/><text:span text:style-name="Основной_20_шрифт_20_абзаца"><text:span text:style-name="T10"><text:line-break/></text:span></text:span><text:span text:style-name="Основной_20_шрифт_20_абзаца"><text:span text:style-name="T9">• Смотровая площадка “Полевой Стан”, с которой открывается живописный вид на Малое море.</text:span></text:span></text:p>
      <text:p text:style-name="P13"><text:span text:style-name="Основной_20_шрифт_20_абзаца"><text:span text:style-name="T10"><text:line-break/></text:span></text:span><text:span text:style-name="Основной_20_шрифт_20_абзаца"><text:span text:style-name="T9">• Озеро Ялга – самое крупное озеро на острове Байкале, летом теплое и приятное для купания. Его окружает хивописный степной ландшафт. Озеро отделе</text:span></text:span><text:span text:style-name="Основной_20_шрифт_20_абзаца"><text:span text:style-name="T9">но от Малого моря тонкой естественной песчаной косой.</text:span></text:span></text:p>
      <text:p text:style-name="P13"><text:span text:style-name="Основной_20_шрифт_20_абзаца"><text:span text:style-name="T10"><text:line-break/></text:span></text:span><text:span text:style-name="Основной_20_шрифт_20_абзаца"><text:span text:style-name="T9">• Курыканская стена. Археологический памятник, созданный в 7-8 веке н.э. По сей день там сохранились каменные ритуальные чаши курыканской культуры.</text:span></text:span><text:span text:style-name="Основной_20_шрифт_20_абзаца"><text:span text:style-name="T10"><text:line-break/></text:span></text:span><text:span text:style-name="Основной_20_шрифт_20_абзаца"><text:span text:style-name="T9">Питание: Настоящая горячая уха, бутерброды с сыром и </text:span></text:span><text:span text:style-name="Основной_20_шрифт_20_абзаца"><text:span text:style-name="T9">чай с пряниками</text:span></text:span><text:span text:style-name="Основной_20_шрифт_20_абзаца"><text:span text:style-name="T11">.</text:span></text:span></text:p>
      <text:p text:style-name="P8"/>
      <text:p text:style-name="P7">5 день</text:p>
      <text:p text:style-name="P11">Завтрак. Свободное время до обеда.</text:p>
      <text:p text:style-name="P8">12:00 выезд на переправу. Отправление в Иркутск.</text:p>
      <text:p text:style-name="Standard"><text:span text:style-name="Основной_20_шрифт_20_абзаца"><text:span text:style-name="T3">19.00</text:span></text:span><text:span text:style-name="Основной_20_шрифт_20_абзаца"><text:span text:style-name="T5"> Вечером прибытие в город, заселение в отель.</text:span></text:span></text:p>
      <text:p text:style-name="P8"/>
      <text:p text:style-name="P7">6 день </text:p>
      <text:p text:style-name="P11">Завтрак. Свободный день.</text:p>
      <text:p text:style-name="P8">По желанию экскурсия в музей Тальцы + заезд в Листвянку. Посещение рыбного рынка.</text:p>
      <text:p text:style-name="P8"/>
      <text:p text:style-name="P7">7 день </text:p>
      <text:p text:style-name="Standard"><text:span text:style-name="Основной_20_шрифт_20_абзаца"><text:span text:style-name="T3">Завтрак (сухой паёк)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06.30</text:span></text:span><text:span text:style-name="Основной_20_шрифт_20_абзаца"><text:span text:style-name="T5"> Выезд из отеля.</text:span></text:span></text:p>
      <text:p text:style-name="Standard"><text:span text:style-name="Основной_20_шрифт_20_абзаца"><text:span text:style-name="T5">Трансфер в аэропорт. </text:span></text:span><text:span text:style-name="Основной_20_шрифт_20_абзаца"><text:span text:style-name="T3">10.30</text:span></text:span><text:span text:style-name="Основной_20_шрифт_20_абзаца"><text:span text:style-name="T5"> вылет в Спб. </text:span></text:span><text:span text:style-name="Основной_20_шрифт_20_абзаца"><text:span text:style-name="T3">11.50</text:span></text:span><text:span text:style-name="Основной_20_шрифт_20_абзаца"><text:span text:style-name="T5"> прибытие в Пулково. Дорога домой.</text:span></text:span><text:span text:style-name="Основной_20_шрифт_20_абзаца"><text:span text:style-name="T5"><text:line-break/></text:span></text:span><text:span text:style-name="Основной_20_шрифт_20_абзаца"><text:span text:style-name="T3">16.00</text:span></text:span><text:span text:style-name="Основной_20_шрифт_20_абзаца"><text:span text:style-name="T5"> ориентировочное время прибытия в Псков</text:span></text:span></text:p>
      <text:p text:style-name="P8"/>
      <text:p text:style-name="P14"><text:span text:style-name="Основной_20_шрифт_20_абзаца"><text:span text:style-name="T3">Стоимость тура на человека: 54600 руб.</text:span></text:span></text:p>
      <text:p text:style-name="P12"/>
      <text:p text:style-name="P8">Включено:</text:p>
      <text:list xml:id="list1966186713161632792" text:style-name="L2">
        <text:list-item>
          <text:p text:style-name="P19">авиаперелет СПб-Иркутск-Спб</text:p>
        </text:list-item>
        <text:list-item>
          <text:p text:style-name="P19">ручная кладь</text:p>
        </text:list-item>
        <text:list-item>
          <text:p text:style-name="P19">горячее питание на борту</text:p>
        </text:list-item>
        <text:list-item>
          <text:p text:style-name="P19">проживание в Иркутске 3 ночи (гостиница 2-3* эконом)</text:p>
        </text:list-item>
        <text:list-item>
          <text:p text:style-name="P19">проживание на о.Ольхон 3 ночи (т/база)</text:p>
        </text:list-item>
        <text:list-item>
          <text:p text:style-name="P19">завтраки</text:p>
        </text:list-item>
        <text:list-item>
          <text:p text:style-name="P19">обзорная экскурсия в Иркутске</text:p>
        </text:list-item>
        <text:list-item>
          <text:p text:style-name="P19">экскурсия на Ольхоне (Шаманка)</text:p>
        </text:list-item>
        <text:list-item>
          <text:p text:style-name="P19">экскурсия в Бурятской деревне с дегустацией</text:p>
        </text:list-item>
        <text:list-item>
          <text:p text:style-name="P19">проезд аэропорт-отель-аэропорт (общественный транспорт)</text:p>
        </text:list-item>
        <text:list-item>
          <text:p text:style-name="P19">проезд отель-база-отель (общественный транспорт)</text:p>
        </text:list-item>
        <text:list-item>
          <text:p text:style-name="P19">трансфер Псков-СПб-Псков (маршртуное такси)</text:p>
        </text:list-item>
        <text:list-item>
          <text:p text:style-name="P19"><text:soft-page-break/>сопровождение представителем турфирмы</text:p>
        </text:list-item>
      </text:list>
      <text:p text:style-name="P10"/>
      <text:p text:style-name="P8">Дополнительно оплачиваются:</text:p>
      <text:list xml:id="list4140096635893982816" text:style-name="L3">
        <text:list-item>
          <text:p text:style-name="P20"><text:span text:style-name="Основной_20_шрифт_20_абзаца"><text:span text:style-name="T4">экскурсии по выбору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1-15T08:15:00Z</meta:creation-date>
    <dc:date>2021-05-27T14:54:20.17</dc:date>
    <meta:print-date>2021-04-01T09:05:00Z</meta:print-date>
    <meta:editing-cycles>9</meta:editing-cycles>
    <meta:editing-duration>PT2100S</meta:editing-duration>
    <meta:document-statistic meta:table-count="0" meta:image-count="1" meta:object-count="0" meta:page-count="4" meta:paragraph-count="64" meta:word-count="793" meta:character-count="5458"/>
    <meta:user-defined meta:name="Info 1"/>
    <meta:user-defined meta:name="Info 2"/>
    <meta:user-defined meta:name="Info 3"/>
    <meta:user-defined meta:name="Info 4"/>
    <meta:template xlink:type="simple" xlink:actuate="onRequest" xlink:title="" xlink:href="../baykal_leto_21.odt/Normal"/>
  </office:meta>
</office:document-meta>
</file>