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Arial1" svg:font-family="Arial, sans-serif"/>
    <style:font-face style:name="OpenSymbol" svg:font-family="OpenSymbol"/>
    <style:font-face style:name="verdana" svg:font-family="verdana, geneva, sans-serif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6cm" fo:margin-left="-0.018cm" fo:margin-right="0.032cm" table:align="margins" style:writing-mode="lr-tb"/>
    </style:style>
    <style:style style:name="Таблица1.A" style:family="table-column">
      <style:table-column-properties style:column-width="16.986cm" style:rel-column-width="655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text-properties fo:color="#000000"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50%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Contents">
      <style:text-properties fo:font-size="13pt" fo:language="ru" fo:country="RU" style:font-size-asian="13pt" style:font-size-complex="13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color="#007826" fo:font-size="14pt" fo:language="ru" fo:country="RU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44pt" fo:language="ru" fo:country="RU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line-height="150%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WWNum1">
      <style:text-properties fo:color="#000000" fo:font-size="14pt" fo:language="ru" fo:country="RU" style:font-size-asian="14pt" style:font-size-complex="14pt"/>
    </style:style>
    <style:style style:name="P14" style:family="paragraph" style:parent-style-name="Standard" style:list-style-name="WWNum2">
      <style:text-properties fo:color="#000000" fo:font-size="14pt" fo:language="ru" fo:country="RU"/>
    </style:style>
    <style:style style:name="P15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9" style:family="paragraph" style:parent-style-name="Standard" style:list-style-name="WWNum1"/>
    <style:style style:name="P20" style:family="paragraph" style:parent-style-name="Standard" style:list-style-name="WWNum2"/>
    <style:style style:name="P21" style:family="paragraph" style:parent-style-name="Text_20_body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6231c" fo:letter-spacing="normal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 style:font-weight-complex="bold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size-asian="14pt" style:font-size-complex="14pt" style:font-weight-complex="bold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10" style:family="text">
      <style:text-properties fo:font-variant="normal" fo:text-transform="none" style:font-name="Arial1" fo:font-size="12pt" fo:letter-spacing="normal" fo:font-style="normal" fo:font-weight="normal"/>
    </style:style>
    <style:style style:name="T11" style:family="text">
      <style:text-properties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5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3" svg:width="20.988cm" svg:height="5.199cm" svg:x="0cm" svg:y="0cm">
        <draw:image xlink:href="Pictures/10000000000009E3000002754A3BDB5A.jpg" xlink:type="simple" xlink:show="embed" xlink:actuate="onLoad">
          <text:p/>
        </draw:image>
      </draw:frame>
      <text:p text:style-name="P6"><draw:frame draw:style-name="fr1" draw:name="Графический объект1" text:anchor-type="char" svg:x="-1.99cm" svg:y="-2cm" svg:width="20.987cm" svg:height="5.198cm" draw:z-index="1"><draw:image xlink:href="Pictures/10000000000009E3000002754A3BDB5A.jpg" xlink:type="simple" xlink:show="embed" xlink:actuate="onLoad"/></draw:frame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7">Отдых на Селигере</text:p>
      <text:p text:style-name="P8">28-29 августа 2021</text:p>
      <text:p text:style-name="P8">2 дня/1 ночь</text:p>
      <text:p text:style-name="P9">Селигер - одно из красивейших мест России! Это страна лесов и искрящейся водной глади. Эти места словно созданы для отдыха от городской суеты и нервотрепки. Потрясающее по красоте озеро, воздух, наполненный ароматами леса, вот что привлекает на берега Селигера жителей больших городов!</text:p>
      <text:p text:style-name="P16">Программа тура</text:p>
      <text:p text:style-name="P15">1 день</text:p>
      <text:p text:style-name="Standard"><text:span text:style-name="T4">04:3</text:span><text:bookmark text:name="_GoBack"/><text:span text:style-name="T4">0</text:span><text:span text:style-name="T2"> выезд из Пскова</text:span></text:p>
      <text:p text:style-name="Standard"><text:span text:style-name="T5">12:00 </text:span><text:span text:style-name="T1">Прибытие в Осташков. Обзорная экскурсия. Заселение.</text:span><text:span text:style-name="T3"> </text:span></text:p>
      <text:p text:style-name="P1">Свободное время.</text:p>
      <text:p text:style-name="Standard"><text:span text:style-name="T2">Вечером рекомендуем отправиться на </text:span><text:span text:style-name="T4">теплоходную вечернюю прогулку с дискотекой!</text:span></text:p>
      <text:p text:style-name="P1"/>
      <text:p text:style-name="P15">2 день</text:p>
      <text:p text:style-name="P15">Завтрак.</text:p>
      <text:p text:style-name="P15">Выселение.</text:p>
      <text:p text:style-name="P18">Отправление на теплоходную прогулку. </text:p>
      <text:p text:style-name="P4"><text:span text:style-name="T6">В ходе экскурсии вы познакомитесь со </text:span><text:span text:style-name="T8">святыней Селигерского края</text:span><text:span text:style-name="T6">–</text:span><text:span text:style-name="T8">монастырем Нило-Столобенской пустынью</text:span><text:span text:style-name="T6">, основанного ещё в конце XVI века (1594 году).</text:span></text:p>
      <text:p text:style-name="P4"><text:span text:style-name="T6">Своё название монастырь получил от имени монаха </text:span><text:span text:style-name="T8">Нила Преподобного</text:span><text:span text:style-name="T6">, прожившего на </text:span><text:span text:style-name="T8">острове Столобном </text:span><text:span text:style-name="T6">в полном одиночестве 27 лет. </text:span><text:span text:style-name="T8">Нил</text:span><text:span text:style-name="T6"> является духовным покровителем </text:span><text:span text:style-name="T8">земли Верхневолжья</text:span><text:span text:style-name="T6">, небесным заступником этих мест. Впоследствии в честь </text:span><text:span text:style-name="T8">Нила </text:span><text:span text:style-name="T6">н</text:span><text:span text:style-name="T7">а </text:span><text:span text:style-name="T8">острове Столобном</text:span><text:span text:style-name="T6"> и был основан мужской монастырь. В XIX веке это был один из самых посещаемых монастырей в России. С 1991г. монастырь вновь действующий, активно проводится реставрация его архитектурных памятников. <text:line-break/>    Вы побываете в главном монастырском храме – </text:span><text:span text:style-name="T8">Богоявленском соборе</text:span><text:span text:style-name="T6">, где покоятся </text:span><text:span text:style-name="T8">нетленные мощи Нила Преподобного</text:span><text:span text:style-name="T6">, приносящие исцеление людям. Желающие смогут подняться на колокольню собора, высота которой 36 метров, и осмотреть монастырь и его окрестности. Маршрут никого не оставит равнодушным.</text:span></text:p>
      <text:p text:style-name="P3"><text:soft-page-break/>Отправление в Псков</text:p>
      <text:p text:style-name="P3"/>
      <text:p text:style-name="P11">Стоимость тура: 5500 руб.</text:p>
      <text:p text:style-name="P12">В стоимость включено:</text:p>
      <text:list xml:id="list8884795311001331071" text:style-name="WWNum1">
        <text:list-item>
          <text:p text:style-name="P13">автобусное обслуживание</text:p>
        </text:list-item>
        <text:list-item>
          <text:p text:style-name="P19"><text:span text:style-name="T6">проживание в гостинице эконом (2-х, 3-х местные номера)</text:span><text:span text:style-name="T7">завтрак</text:span></text:p>
        </text:list-item>
        <text:list-item>
          <text:p text:style-name="P13">экскурсионное обслуживание на теплоходе</text:p>
        </text:list-item>
        <text:list-item>
          <text:p text:style-name="P13">обзорная экскурсия по городу</text:p>
        </text:list-item>
        <text:list-item>
          <text:p text:style-name="P13">сопровождение представителем компании</text:p>
        </text:list-item>
      </text:list>
      <text:p text:style-name="P2"/>
      <text:p text:style-name="P12">Дополнительно оплачивается:</text:p>
      <text:list xml:id="list5975453828874512904" text:style-name="WWNum2">
        <text:list-item>
          <text:p text:style-name="P20"><text:span text:style-name="T7">билет на теплоход </text:span><text:span text:style-name="T9">(взрослый 1000, детский 500 руб.).</text:span> </text:p>
        </text:list-item>
        <text:list-item>
          <text:p text:style-name="P14"><text:span text:style-name="T11">вечерняя прогулка с дискотекой </text:span><text:span text:style-name="T10">1300 руб. взрослый, 600 руб. детский</text:span></text:p>
        </text:list-item>
      </text:list>
      <text:p text:style-name="P22"> </text:p>
      <text:p text:style-name="P21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 style:font-adornments="Regular" style:font-pitch="variable" style:font-charset="x-symbol"/>
    <style:font-face style:name="Arial1" svg:font-family="Arial, sans-serif"/>
    <style:font-face style:name="OpenSymbol" svg:font-family="OpenSymbol"/>
    <style:font-face style:name="verdana" svg:font-family="verdana, geneva, sans-serif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start" style:justify-single-word="false" fo:keep-with-next="always"/>
      <style:text-properties style:font-name="Arial2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2</meta:initial-creator>
    <meta:editing-cycles>4</meta:editing-cycles>
    <meta:print-date>2017-05-25T13:21:00</meta:print-date>
    <meta:creation-date>2020-07-17T10:54:00</meta:creation-date>
    <dc:date>2021-05-19T12:40:31.20</dc:date>
    <meta:editing-duration>PT6M58S</meta:editing-duration>
    <meta:generator>OpenOffice/4.0.1$Win32 OpenOffice.org_project/401m5$Build-9714</meta:generator>
    <meta:document-statistic meta:table-count="1" meta:image-count="1" meta:object-count="0" meta:page-count="2" meta:paragraph-count="29" meta:word-count="264" meta:character-count="19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