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1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end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end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P217" style:parent-style-name="Standard" style:family="paragraph"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margin-left="0.25in">
        <style:tab-stops/>
      </style:paragraph-properties>
    </style:style>
    <style:style style:name="P21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Грандтур по Золотому Кольцу России</text:span></text:p>
      <text:p text:style-name="P7">Псков-Москва-Сергиев Посад-Переславль Залесский-Ростов Великий-Ярославль-Кострома-Плёс-Иваново-Суздаль-Владимир-Ржев-Псков</text:p>
      <text:p text:style-name="P8">1-6 мая 2021</text:p>
      <text:p text:style-name="P9">Золотое 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<text:s/>большое путешествие и посмотреть самые красивые места!</text:p>
      <text:p text:style-name="P10">Выезд накануне 30 апреля в 23.50</text:p>
      <text:p text:style-name="P11">1 день 1.05</text:p>
      <text:p text:style-name="P12">09.00 Прибытие в Москву. Завтрак</text:p>
      <text:p text:style-name="P13"><text:span text:style-name="T14">10.00 Отправление на обзорную экскурсию по городу.<text:s/></text:span><text:span text:style-name="T15">Вы п</text:span><text:span text:style-name="T16">рокатитесь по Тверской улице – главной улице Москвы;<text:s/></text:span><text:span text:style-name="T17">проедетесь по<text:s/></text:span><text:span text:style-name="T18">Тверскому и Никитскому бульварам<text:s/></text:span><text:span text:style-name="T19">и</text:span><text:span text:style-name="T20"><text:s/>вдоль Арбатской площади; увидите знаменитые московские улицы – Знаменку и Моховую; пройдётесь по Красной площади, где сможете насладиться великолепным видом на башни Кремля, ГУМ, Исторический музей и храм Василия Блаженно</text:span><text:span text:style-name="T21">го; насладитесь великолепным архитектурным стилем главного здания ведущего ВУЗа России – МГУ им. М. В. Ломоносова, и прогуляетесь по смотровой площадке Воробьёвых гор; а<text:s/></text:span><text:span text:style-name="T22">также<text:s/></text:span><text:span text:style-name="T23">сможете сделать невероятно красивые снимки на фоне ММДЦ «Москва–Сити».</text:span></text:p>
      <text:p text:style-name="P24"/>
      <text:p text:style-name="Standard"><text:span text:style-name="T25">13.00</text:span><text:span text:style-name="T26"><text:s/></text:span><text:span text:style-name="T27">Об</text:span><text:span text:style-name="T28">ед</text:span><text:span text:style-name="T29"><text:line-break/></text:span><text:span text:style-name="T30">14.00</text:span><text:span text:style-name="T31"><text:s/>Заселение в отель.</text:span><text:span text:style-name="T32"><text:line-break/></text:span></text:p>
      <text:p text:style-name="P33">2 день 2.05</text:p>
      <text:p text:style-name="P34">Завтрак.<text:s/><text:line-break/>08.00 Выезд в Сергиев Посад</text:p>
      <text:p text:style-name="P35"><text:span text:style-name="T36">10.00 Отправление на экскурсию по Троице-Сергиевой Лавре.</text:span><text:span text:style-name="T37"><text:s/>Так<text:s/></text:span><text:soft-page-break/><text:span text:style-name="T38">сложилось, что скромная хижина в глухом безлюдном лесу, сложенная отроком Варфоломеем для уединенных молитв и праве</text:span><text:span text:style-name="T39">дной жизни, выросла в духовный центр православной Руси, а ее принявший монашеский постриг строитель стал прославленным Сергием Радонежским. Его личность оставила глубокий отпечаток в истории церкви и государства, во многом сформировав знаменитую «загадочну</text:span><text:span text:style-name="T40">ю русскую душу». Свято-Троице-Сергиева лавра и сегодня продолжает дело своего основателя.<text:s/></text:span></text:p>
      <text:p text:style-name="P41"><text:span text:style-name="T42">11.30</text:span><text:span text:style-name="T43"><text:s/></text:span><text:span text:style-name="T44">Переезд в Переславль Залесский Переславль-Залесский — один из самобытных городов Золотого кольца России. Здесь сохранились кремль и городские валы, церкви и мо</text:span><text:span text:style-name="T45">настыри, есть музеи утюга, чайника, радио, паровозов, истории денег и даже хитрости и смекалки. Доминантой города является небольшой Спасо-Преображенский собор на <text:s/>Красной площади, построенный в 1152 году. Этот одноглавый храм — самый ранний из сохранивших</text:span><text:span text:style-name="T46">ся белокаменных архитектурных памятников Северо-Восточной Руси. В соборе были крещены многие переславские князья, в том числе и Александр Невский, родившийся в Переславле-Залесском в 1221 году.</text:span><text:span text:style-name="T47"><text:s/></text:span><text:span text:style-name="T48"><text:line-break/></text:span><text:span text:style-name="T49">13.00</text:span><text:span text:style-name="T50"><text:s/>Обед</text:span></text:p>
      <text:p text:style-name="P51"><text:span text:style-name="T52">13.30</text:span><text:span text:style-name="T53"><text:s/>Экскурсия</text:span></text:p>
      <text:p text:style-name="P54"><text:span text:style-name="T55">16.30</text:span><text:span text:style-name="T56"><text:s/></text:span><text:span text:style-name="T57">Переезд в Ростов Великий</text:span></text:p>
      <text:p text:style-name="P58"><text:span text:style-name="T59"><text:s/>17</text:span><text:span text:style-name="T60">.30</text:span><text:span text:style-name="T61"><text:s/>Заселение в отель</text:span></text:p>
      <text:p text:style-name="P62"/>
      <text:p text:style-name="P63">3 день 3.05</text:p>
      <text:p text:style-name="P64"><text:span text:style-name="T65">Завтрак<text:s/></text:span><text:span text:style-name="T66"><text:line-break/></text:span><text:span text:style-name="T67">10.00</text:span><text:span text:style-name="T68"><text:s/></text:span><text:span text:style-name="T69">Экскурсия по Ростовскому Кремлю.<text:s/></text:span><text:span text:style-name="T70">Помните кадры из фильма «Иван Васильевич меняет профессию», где «ненастоящий» царь бегал по переходам Кремля? Вот этим же маршрутом мы и отправимся изучать древний комплекс.</text:span><text:span text:style-name="T71"><text:s/>Мы посмотрим Кремль с его пятью храмами, Успенским собором и комплексом жилых построек, обнесённый мощными крепостными стенами. По своему первоначальному назначению Кремль представлял собой резиденцию архиереев Ростовско-Ярославской епархии. Его можно раз</text:span><text:span text:style-name="T72">делить на три самостоятельные части. Центральная — это собственно архиерейский двор. В северной части расположена бывшая соборная площадь с Успенским собором, а в южной — митрополичий сад.</text:span></text:p>
      <text:p text:style-name="P73">12.00 Переезд в Ярославль.</text:p>
      <text:p text:style-name="P74"><text:span text:style-name="T75">13.00<text:s/></text:span><text:span text:style-name="T76">Обед.</text:span></text:p>
      <text:p text:style-name="P77"><text:span text:style-name="T78">13.30 Отправление на экскурс</text:span><text:span text:style-name="T79">ию по городу.</text:span><text:span text:style-name="T80"><text:s/></text:span><text:span text:style-name="T81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</text:span><text:span text:style-name="T82">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href="https://tonkosti.ru/Церкви_Ярославля" office:target-frame-name="_top" xlink:show="replace"><text:span text:style-name="T83">церкви</text:span></text:a><text:span text:style-name="T84"> с «фирменными» изумрудными главками, увенчанными</text:span><text:span text:style-name="T85"><text:s/>ажурными золотыми крестами. В </text:span><text:a xlink:href="https://tonkosti.ru/Спасо-Преображенский_монастырь" office:target-frame-name="_top" xlink:show="replace"><text:span text:style-name="T86">Спасо-Преображенском монастыре</text:span></text:a><text:span text:style-name="T87"> Ярославля было обнаружено знаменитое «Слово о полку Игореве», в этом городе родился русский театр и творил Некрасов, здесь отк</text:span><text:span text:style-name="T88">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89">Собинова</text:span></text:a><text:span text:style-name="T90"> — всех вех истории Ярославля и не перечесть!</text:span></text:p>
      <text:p text:style-name="P91"><text:span text:style-name="T92">16.30</text:span><text:span text:style-name="T93"><text:s/>Заселение в отель</text:span></text:p>
      <text:p text:style-name="P94">Ночь в отеле.</text:p>
      <text:p text:style-name="P95"/>
      <text:p text:style-name="P96">4 день 4.05</text:p>
      <text:p text:style-name="P97">Завтрак. 8.00 Переезд в Кострому</text:p>
      <text:p text:style-name="P98"><text:span text:style-name="T99">09.30<text:s/></text:span><text:span text:style-name="T100">Отправление на экскурсию по городу. Колыбель дома Романовых, родина Ивана Сусанина и место жительства главной внучки России — Снегурочки, Кострома — небольшой, по-провинциальному тихий и совершенно очаровательный городо</text:span><text:span text:style-name="T101">к на Волге. Сестра Москвы «по отцу», Кострома была основана Юрием Долгоруким в 12 веке как форпост северо-восточных рубежей Руси. С тех пор </text:span><text:a xlink:href="https://tonkosti.ru/История_Костромы" office:target-frame-name="_top" xlink:show="replace"><text:span text:style-name="T102">ее история</text:span></text:a><text:span text:style-name="T103"> неразрывно связана с судьбой России: именно здесь,<text:s/></text:span><text:span text:style-name="T104">в Ипатьевском монастыре, был избран на престол Михаил Романов, что было бы невозможно без подвига Ивана Сусанина, заведшего польско-литовских супостатов в костромские болота. </text:span></text:p>
      <text:p text:style-name="Standard"><text:span text:style-name="T105">12.30 Обед.<text:s/></text:span><text:span text:style-name="T106"><text:line-break/></text:span><text:span text:style-name="T107">13.00 Переезд в Плес</text:span></text:p>
      <text:p text:style-name="P108"><text:span text:style-name="T109">14.20<text:s/></text:span><text:span text:style-name="T110">Экскурсия по городу. Э</text:span><text:span text:style-name="T111">то место облюбовал</text:span><text:span text:style-name="T112"><text:s/>талантливый художник Исаак Левитан. Именно благодаря его полотнам, которых он написал здесь более 200, в город потянулись другие живописцы, писатели. Плёс<text:s/></text:span><text:span text:style-name="T113">и сейчас<text:s/></text:span><text:span text:style-name="T114">почти так</text:span><text:span text:style-name="T115">ой</text:span><text:span text:style-name="T116">, каким он был в момент своего основания 600 с лишним лет назад. Сюда, в север</text:span><text:span text:style-name="T117">ный уголок Ивановской области, едут именно за 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text:s/></text:span><text:span text:style-name="T118"><text:line-break/></text:span><text:span text:style-name="T119">16.20 Переезд в Иваново.<text:s/></text:span></text:p>
      <text:p text:style-name="P120"><text:span text:style-name="T121">17.30<text:s/></text:span><text:span text:style-name="T122">Заселение в отель.</text:span></text:p>
      <text:p text:style-name="P123"/>
      <text:p text:style-name="P124">5 день 5.05</text:p>
      <text:p text:style-name="Standard"><text:span text:style-name="T125">Завтрак.<text:s/></text:span><text:span text:style-name="T126"><text:line-break/></text:span><text:span text:style-name="T127">09:00<text:s/></text:span><text:span text:style-name="T128">Экскурсия по городу</text:span><text:span text:style-name="T129"><text:s/>Иваново.</text:span><text:span text:style-name="T130"><text:line-break/></text:span><text:span text:style-name="T131">09:30 Отправление на обзорную экскурсию по городу.</text:span></text:p>
      <text:p text:style-name="P132">За время экскурсии мы погрузимся в увлекательную историю города Иваново и расскажем, как из небольшого села он превратился в один из крупнейших фабричных центров России.</text:p>
      <text:p text:style-name="P133"/>
      <text:p text:style-name="P134">Прогулка начнется с площади Революции – самого сердца Иванова, где в царские времена вовсю кипела торговля. На ее территории расположены здание администрации и монумент борцам Революции, а поблизости приютилась Щудровская палатка –<text:s/>самый старый из сохранившихся в городе кирпичных домов.</text:p>
      <text:p text:style-name="P135"/>
      <text:p text:style-name="P136"><text:span text:style-name="T137">10:30<text:s/></text:span><text:span text:style-name="T138">Далее отправляемся на экскурсию в музей промышленности и искусства, который с начала XX века по праву считается одним из лучших провинциальных музеев России. Его основателем был иваново-вознес</text:span><text:span text:style-name="T139">енский фабрикант, меценат и коллекционер Дмитрий Геннадьевич Бурылин. Торжественное открытие музея состоялось 26 декабря 1914 года.Фондовое собрание поражает своей широтой: книги, фарфор, живопись, оружие, нумизматика, предметы декоративно-прикладного иску</text:span><text:span text:style-name="T140">сства и многое другое.</text:span></text:p>
      <text:p text:style-name="P141"><text:span text:style-name="T142"><text:line-break/></text:span><text:span text:style-name="T143">11.30 Переезд в Суздаль.</text:span></text:p>
      <text:p text:style-name="P144"><text:span text:style-name="T145">13:00</text:span><text:span text:style-name="T146"><text:s/>Обед.<text:s/></text:span></text:p>
      <text:p text:style-name="P147"><text:span text:style-name="T148">13:30</text:span><text:span text:style-name="T149"><text:s/>Осмотр города.<text:s/></text:span><text:span text:style-name="T150">Суздаль — один из древнейших русских городов, город-заповедник, часть </text:span><text:a xlink:href="http://tonkosti.ru/Золотое_Кольцо" office:target-frame-name="_top" xlink:show="replace"><text:span text:style-name="T151">Золотого кольца России</text:span></text:a><text:span text:style-name="T152">. Есть мнение, что о Суздале у</text:span><text:span text:style-name="T153">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</text:span><text:span text:style-name="T154">хранился, и сегодня оказавшиеся здесь путешественники могут прикоснуться к подлинной истории страны.</text:span></text:p>
      <text:p text:style-name="P155"><text:line-break/>15.30 Переезд во Владимир.</text:p>
      <text:p text:style-name="P156"><text:span text:style-name="T157"><text:s/>16.00<text:s/></text:span><text:span text:style-name="T158">Отправление на экскурсию по городу. Владимир — один из наиболее посещаемых туристами городов </text:span><text:a xlink:href="http://tonkosti.ru/Золотое_Кольцо" office:target-frame-name="_top" xlink:show="replace"><text:span text:style-name="T159">Золотого кольца</text:span></text:a><text:span text:style-name="T160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</text:span><text:span text:style-name="T161">тов всемирного наследия: </text:span><text:a xlink:href="http://tonkosti.ru/Успенский_собор_во_Владимире" office:target-frame-name="_top" xlink:show="replace"><text:span text:style-name="T162">Успенского собора</text:span></text:a><text:span text:style-name="T163">,</text:span><text:a xlink:href="http://tonkosti.ru/Дмитриевский_собор_во_Владимире" office:target-frame-name="_top" xlink:show="replace"><text:span text:style-name="T164">Дмитриевского собора</text:span></text:a><text:span text:style-name="T165"> и </text:span><text:a xlink:href="http://tonkosti.ru/Золотые_ворота_во_Владимире" office:target-frame-name="_top" xlink:show="replace"><text:span text:style-name="T166">Золотых ворот</text:span></text:a><text:span text:style-name="T167">. Но и более поздняя застройка города 16-20 веков тоже очень интересна.</text:span></text:p>
      <text:p text:style-name="P168"><text:span text:style-name="T169">18.00<text:s/></text:span><text:span text:style-name="T170">Заселение в отель</text:span></text:p>
      <text:p text:style-name="P171"/>
      <text:p text:style-name="P172">6 день 6.05</text:p>
      <text:p text:style-name="P173">Завтрак.<text:s/><text:line-break/>8.00 Переезд в Ржев.</text:p>
      <text:p text:style-name="P174"><text:span text:style-name="T175">15.00<text:s/></text:span><text:span text:style-name="T176">Экскурсия. Ржев — старинный город Тверской области. Его история связана с купечеством и<text:s/></text:span><text:span text:style-name="T177">торговыми предприятиями XVIII-XIX веков. Здание Государственного банка — пример развитие городской архитектуры того периода. В округе в прошлом проживало много старообрядцев. До сих пор сохранилась Покровская церковь этой общины. Ржевская битва нанесла мес</text:span><text:span text:style-name="T178">тность на карту Второй мировой. Впоследствии Ржев был причислен к Городам воинской славы.</text:span></text:p>
      <text:p text:style-name="Standard"><text:span text:style-name="T179"><text:line-break/></text:span><text:span text:style-name="T180">17.00</text:span><text:span text:style-name="T181"><text:s/>Выезд в Псков. Транзит 500 км</text:span></text:p>
      <text:p text:style-name="Standard"><text:span text:style-name="T182">00.00<text:s/></text:span><text:span text:style-name="T183">Ориентировочное время прибытия.</text:span></text:p>
      <text:p text:style-name="P184"/>
      <text:p text:style-name="P185"><text:span text:style-name="T186">Стоимость<text:s/></text:span><text:span text:style-name="T187">тура:</text:span><text:span text:style-name="T188"><text:s/>2</text:span><text:span text:style-name="T189">1</text:span><text:span text:style-name="T190">5</text:span><text:span text:style-name="T191">00<text:s/></text:span><text:span text:style-name="T192">руб.</text:span></text:p>
      <text:p text:style-name="P193"><text:span text:style-name="T194">Стоимос</text:span><text:span text:style-name="T195">ть тура при оплате картой МИР 172</text:span><text:span text:style-name="T196">00 руб.</text:span></text:p>
      <text:p text:style-name="P197"/>
      <text:p text:style-name="P198"><text:span text:style-name="T199">В стоимость<text:s/></text:span><text:span text:style-name="T200">тура в</text:span><text:span text:style-name="T201">ходит</text:span><text:span text:style-name="T202">:</text:span></text:p>
      <text:list text:style-name="LFO1" text:continue-numbering="true">
        <text:list-item>
          <text:p text:style-name="P203">автобусное обслуживание по программе тура</text:p>
        </text:list-item>
        <text:list-item>
          <text:p text:style-name="P204">проживание в отелях по программе</text:p>
        </text:list-item>
        <text:list-item>
          <text:p text:style-name="P205">завтраки</text:p>
        </text:list-item>
        <text:list-item>
          <text:p text:style-name="P206">экскурсии по программе</text:p>
        </text:list-item>
        <text:list-item>
          <text:p text:style-name="P207">сопровождение представителем турфирмы</text:p>
        </text:list-item>
      </text:list>
      <text:p text:style-name="P208"/>
      <text:p text:style-name="Standard"><text:span text:style-name="T209">Дополнительно оплачиваются:</text:span></text:p>
      <text:list text:style-name="LFO2" text:continue-numbering="true">
        <text:list-item>
          <text:p text:style-name="P210">питание (обеды и ужины)</text:p>
        </text:list-item>
        <text:list-item>
          <text:p text:style-name="P211">пожертвование в Троице-Сергиевой Лавре 250 руб.</text:p>
        </text:list-item>
        <text:list-item>
          <text:p text:style-name="P212">входной билет в Ростовский Кремль 350 руб.</text:p>
        </text:list-item>
        <text:list-item>
          <text:p text:style-name="P213">входные билеты во Владимире 450 руб.</text:p>
        </text:list-item>
        <text:list-item>
          <text:p text:style-name="P214">входные билеты в Суздале 500 руб.</text:p>
        </text:list-item>
        <text:list-item>
          <text:p text:style-name="P215">входной билет в музей Иваново 250 руб.</text:p>
        </text:list-item>
        <text:list-item>
          <text:p text:style-name="P216">входной билет в Ржеве 100 руб.</text:p>
        </text:list-item>
        <text:list-item>
          <text:p text:style-name="P217">входной билет в Переславле-Залесском 100 руб.</text:p>
        </text:list-item>
      </text:list>
      <text:p text:style-name="P218"/>
      <text:p text:style-name="P219"/>
      <text:p text:style-name="P220"><text:span text:style-name="T221">*В программе возможны</text:span><text:span text:style-name="T222"><text:s/>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15T07:09:00Z</dc:date>
    <meta:print-date>2021-04-01T08:17:00Z</meta:print-date>
    <meta:template xlink:href="Normal" xlink:type="simple"/>
    <meta:editing-cycles>43</meta:editing-cycles>
    <meta:editing-duration>PT417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61" meta:character-count="9102" meta:row-count="64" meta:non-whitespace-character-count="7759"/>
  </office:meta>
</office:document-meta>
</file>