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 fo:margin-left="-0.6298in">
        <style:tab-stops/>
      </style:paragraph-properties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6pt" style:font-size-asian="26pt" style:font-size-complex="26pt" style:text-underline-type="single" style:text-underline-style="solid" style:text-underline-width="auto" style:text-underline-mode="continuous" fo:language="ru" fo:country="RU"/>
    </style:style>
    <style:style style:name="P5" style:parent-style-name="Standard" style:family="paragraph">
      <style:paragraph-properties fo:text-align="center"/>
      <style:text-properties style:font-weight-complex="bold" fo:font-style="italic" style:font-style-asian="italic" style:font-style-complex="italic" fo:font-size="18pt" style:font-size-asian="18pt" style:font-size-complex="18pt" fo:language="ru" fo:country="RU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fo:language="ru" fo:country="RU"/>
    </style:style>
    <style:style style:name="P7" style:parent-style-name="Standard" style:family="paragraph">
      <style:paragraph-properties fo:text-align="center"/>
      <style:text-properties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P8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0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1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P14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5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6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7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8" style:parent-style-name="Standard" style:family="paragraph">
      <style:paragraph-properties fo:text-align="justify"/>
      <style:text-properties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fo:language="ru" fo:country="RU"/>
    </style:style>
    <style:style style:name="T21" style:parent-style-name="Основнойшрифтабзаца" style:family="text">
      <style:text-properties fo:language="ru" fo:country="RU"/>
    </style:style>
    <style:style style:name="P22" style:parent-style-name="Textbody" style:family="paragraph">
      <style:paragraph-properties fo:widows="2" fo:orphans="2" fo:margin-bottom="0in"/>
    </style:style>
    <style:style style:name="T2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fo:color="#800000" fo:font-size="14pt" style:font-size-asian="14pt" style:font-size-complex="14pt" fo:language="ru" fo:country="RU"/>
    </style:style>
    <style:style style:name="P25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26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27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29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30" style:parent-style-name="Standard" style:family="paragraph">
      <style:paragraph-properties fo:text-align="justify"/>
    </style:style>
    <style:style style:name="T31" style:parent-style-name="Основнойшрифтабзаца" style:family="text">
      <style:text-properties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P42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P43" style:parent-style-name="Standard" style:family="paragraph">
      <style:paragraph-properties fo:text-align="justify"/>
    </style:style>
    <style:style style:name="T4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P49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50" style:parent-style-name="Textbody" style:family="paragraph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P51" style:parent-style-name="Textbody" style:list-style-name="LFO1" style:family="paragraph">
      <style:paragraph-properties fo:widows="2" fo:orphans="2" fo:margin-bottom="0in" fo:background-color="#FAFAFA"/>
      <style:text-properties fo:font-style="italic" style:font-style-asian="italic" style:font-style-complex="italic" fo:color="#000000" fo:font-size="14pt" style:font-size-asian="14pt" style:font-size-complex="14pt"/>
    </style:style>
    <style:style style:name="P52" style:parent-style-name="Textbody" style:list-style-name="LFO1" style:family="paragraph">
      <style:paragraph-properties fo:widows="2" fo:orphans="2" fo:margin-bottom="0in" fo:background-color="#FAFAFA"/>
      <style:text-properties fo:font-style="italic" style:font-style-asian="italic" style:font-style-complex="italic" fo:color="#000000" fo:font-size="14pt" style:font-size-asian="14pt" style:font-size-complex="14pt"/>
    </style:style>
    <style:style style:name="P53" style:parent-style-name="Textbody" style:list-style-name="LFO1" style:family="paragraph">
      <style:paragraph-properties fo:widows="2" fo:orphans="2" fo:margin-bottom="0in" fo:background-color="#FAFAFA"/>
      <style:text-properties fo:font-style="italic" style:font-style-asian="italic" style:font-style-complex="italic" fo:color="#000000" fo:font-size="14pt" style:font-size-asian="14pt" style:font-size-complex="14pt"/>
    </style:style>
    <style:style style:name="P54" style:parent-style-name="Textbody" style:list-style-name="LFO1" style:family="paragraph">
      <style:paragraph-properties fo:widows="2" fo:orphans="2" fo:margin-bottom="0in" fo:background-color="#FAFAFA"/>
      <style:text-properties fo:font-style="italic" style:font-style-asian="italic" style:font-style-complex="italic" fo:color="#000000" fo:font-size="14pt" style:font-size-asian="14pt" style:font-size-complex="14pt"/>
    </style:style>
    <style:style style:name="P55" style:parent-style-name="Textbody" style:list-style-name="LFO1" style:family="paragraph">
      <style:paragraph-properties fo:widows="2" fo:orphans="2" fo:margin-bottom="0in" fo:background-color="#FAFAFA"/>
      <style:text-properties fo:font-style="italic" style:font-style-asian="italic" style:font-style-complex="italic" fo:color="#000000" fo:font-size="14pt" style:font-size-asian="14pt" style:font-size-complex="14pt"/>
    </style:style>
    <style:style style:name="P56" style:parent-style-name="Textbody" style:family="paragraph">
      <style:paragraph-properties fo:widows="2" fo:orphans="2" fo:margin-bottom="0in"/>
      <style:text-properties fo:font-style="italic" style:font-style-asian="italic" style:font-style-complex="italic" fo:color="#000000" fo:font-size="14pt" style:font-size-asian="14pt" style:font-size-complex="14pt"/>
    </style:style>
    <style:style style:name="P57" style:parent-style-name="Textbody" style:family="paragraph">
      <style:paragraph-properties fo:widows="2" fo:orphans="2" fo:margin-bottom="0in"/>
      <style:text-properties fo:font-style="italic" style:font-style-asian="italic" style:font-style-complex="italic" fo:color="#000000" fo:font-size="14pt" style:font-size-asian="14pt" style:font-size-complex="14pt"/>
    </style:style>
    <style:style style:name="P58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60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61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62" style:parent-style-name="Standard" style:family="paragraph">
      <style:paragraph-properties fo:text-align="justify"/>
    </style:style>
    <style:style style:name="T63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6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5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66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P67" style:parent-style-name="Standard" style:family="paragraph">
      <style:paragraph-properties fo:text-align="justify"/>
    </style:style>
    <style:style style:name="T6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9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P70" style:parent-style-name="Standard" style:family="paragraph">
      <style:paragraph-properties fo:text-align="justify"/>
    </style:style>
    <style:style style:name="T7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72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73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P74" style:parent-style-name="Standard" style:family="paragraph">
      <style:paragraph-properties fo:text-align="justify"/>
    </style:style>
    <style:style style:name="T7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76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7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78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79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80" style:parent-style-name="Основнойшрифтабзаца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P81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82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83" style:parent-style-name="Standard" style:family="paragraph">
      <style:text-properties style:font-weight-complex="bold" fo:color="#000000" fo:font-size="14pt" style:font-size-asian="14pt" style:font-size-complex="14pt" fo:language="ru" fo:country="RU"/>
    </style:style>
    <style:style style:name="P84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8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86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P87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88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89" style:parent-style-name="Standard" style:family="paragraph">
      <style:text-properties style:font-weight-complex="bold" fo:color="#000000" fo:font-size="14pt" style:font-size-asian="14pt" style:font-size-complex="14pt" fo:language="ru" fo:country="RU"/>
    </style:style>
    <style:style style:name="P90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91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92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9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9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9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96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97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9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99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10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01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102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10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04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P105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06" style:parent-style-name="Standard" style:family="paragraph">
      <style:paragraph-properties fo:text-align="end"/>
    </style:style>
    <style:style style:name="T10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0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0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10" style:parent-style-name="Standard" style:family="paragraph">
      <style:text-properties fo:font-style="italic" style:font-style-asian="italic" style:font-style-complex="italic" fo:color="#000000" fo:language="ru" fo:country="RU"/>
    </style:style>
    <style:style style:name="P111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12" style:parent-style-name="Standard" style:list-style-name="LFO2" style:family="paragraph">
      <style:text-properties fo:color="#000000" fo:font-size="14pt" style:font-size-asian="14pt" style:font-size-complex="14pt" fo:language="ru" fo:country="RU"/>
    </style:style>
    <style:style style:name="P113" style:parent-style-name="Standard" style:list-style-name="LFO2" style:family="paragraph">
      <style:text-properties fo:color="#000000" fo:font-size="14pt" style:font-size-asian="14pt" style:font-size-complex="14pt" fo:language="ru" fo:country="RU"/>
    </style:style>
    <style:style style:name="P114" style:parent-style-name="Standard" style:list-style-name="LFO2" style:family="paragraph">
      <style:text-properties fo:color="#000000" fo:font-size="14pt" style:font-size-asian="14pt" style:font-size-complex="14pt" fo:language="ru" fo:country="RU"/>
    </style:style>
    <style:style style:name="P115" style:parent-style-name="Standard" style:list-style-name="LFO2" style:family="paragraph">
      <style:text-properties fo:color="#000000" fo:font-size="14pt" style:font-size-asian="14pt" style:font-size-complex="14pt" fo:language="ru" fo:country="RU"/>
    </style:style>
    <style:style style:name="P116" style:parent-style-name="Standard" style:list-style-name="LFO2" style:family="paragraph">
      <style:text-properties fo:color="#000000" fo:font-size="14pt" style:font-size-asian="14pt" style:font-size-complex="14pt" fo:language="ru" fo:country="RU"/>
    </style:style>
    <style:style style:name="P117" style:parent-style-name="Standard" style:list-style-name="LFO2" style:family="paragraph">
      <style:text-properties fo:color="#000000" fo:font-size="14pt" style:font-size-asian="14pt" style:font-size-complex="14pt" fo:language="ru" fo:country="RU"/>
    </style:style>
    <style:style style:name="P118" style:parent-style-name="Standard" style:list-style-name="LFO2" style:family="paragraph">
      <style:text-properties fo:color="#000000" fo:font-size="14pt" style:font-size-asian="14pt" style:font-size-complex="14pt" fo:language="ru" fo:country="RU"/>
    </style:style>
    <style:style style:name="P119" style:parent-style-name="Standard" style:list-style-name="LFO2" style:family="paragraph">
      <style:text-properties fo:color="#000000" fo:font-size="14pt" style:font-size-asian="14pt" style:font-size-complex="14pt" fo:language="ru" fo:country="RU"/>
    </style:style>
    <style:style style:name="P120" style:parent-style-name="Standard" style:list-style-name="LFO2" style:family="paragraph">
      <style:text-properties fo:color="#000000" fo:font-size="14pt" style:font-size-asian="14pt" style:font-size-complex="14pt" fo:language="ru" fo:country="RU"/>
    </style:style>
    <style:style style:name="P121" style:parent-style-name="Standard" style:list-style-name="LFO2" style:family="paragraph">
      <style:text-properties fo:color="#000000" fo:font-size="14pt" style:font-size-asian="14pt" style:font-size-complex="14pt" fo:language="ru" fo:country="RU"/>
    </style:style>
    <style:style style:name="P122" style:parent-style-name="Standard" style:list-style-name="LFO2" style:family="paragraph">
      <style:text-properties fo:color="#000000" fo:font-size="14pt" style:font-size-asian="14pt" style:font-size-complex="14pt" fo:language="ru" fo:country="RU"/>
    </style:style>
    <style:style style:name="P123" style:parent-style-name="Standard" style:list-style-name="LFO2" style:family="paragraph">
      <style:text-properties fo:color="#000000" fo:font-size="14pt" style:font-size-asian="14pt" style:font-size-complex="14pt" fo:language="ru" fo:country="RU"/>
    </style:style>
    <style:style style:name="P124" style:parent-style-name="Standard" style:list-style-name="LFO2" style:family="paragraph">
      <style:text-properties fo:color="#000000" fo:font-size="14pt" style:font-size-asian="14pt" style:font-size-complex="14pt" fo:language="ru" fo:country="RU"/>
    </style:style>
    <style:style style:name="P125" style:parent-style-name="Standard" style:family="paragraph">
      <style:text-properties fo:color="#000000" fo:font-size="14pt" style:font-size-asian="14pt" style:font-size-complex="14pt" fo:language="ru" fo:country="RU"/>
    </style:style>
    <style:style style:name="P126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27" style:parent-style-name="Standard" style:list-style-name="LFO3" style:family="paragraph"/>
    <style:style style:name="T12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#ffffff" draw:opacity="100%" fo:clip="rect(0in, 0in, 0in, 0in)" draw:image-opacity="100%"/>
    </style:style>
  </office:automatic-styles>
  <office:body>
    <office:text text:use-soft-page-breaks="true">
      <text:p text:style-name="P1"><text:span text:style-name="T2"><draw:frame draw:style-name="a0" draw:name="Графический объект1" text:anchor-type="as-char" svg:x="0in" svg:y="0in" svg:width="8.08333in" svg:height="1.63542in" style:rel-width="scale" style:rel-height="scale"><draw:image xlink:href="media/image1.jpg" xlink:type="simple" xlink:show="embed" xlink:actuate="onLoad"/><svg:title/><svg:desc/></draw:frame></text:span></text:p>
      <text:p text:style-name="P3">Авторский авиатур Екатерины Грядской<text:s/></text:p>
      <text:p text:style-name="P4">на Байкал</text:p>
      <text:p text:style-name="P5">23-29.07.2021</text:p>
      <text:p text:style-name="P6">7 дней/6ночей</text:p>
      <text:p text:style-name="P7">Сколько бы легенд и мифов не было связано с этим озером, сколько бы научных споров не велось о его<text:s/>названии и происхождении, все это вмиг теряет смысл, когда оказываешься перед удивительным зеркалом Байкала. Он то спокойный, то вдруг вздыбливается волнами. Окружающая природа не поддается описанию, здесь в спокойный день, несмотря на пение птиц и еле слышное дуновение ветра, приходит осознание того, что такое настоящая тишина, умиротворение и спокойствие...</text:p>
      <text:p text:style-name="P8">1 день 23.07</text:p>
      <text:p text:style-name="Standard"><text:span text:style-name="T9">05.00</text:span><text:span text:style-name="T10"><text:s/>Выезд из Пскова в Спб. (маршрутное такси, общественный транспорт)</text:span></text:p>
      <text:p text:style-name="Standard"><text:span text:style-name="T11">12.50</text:span><text:span text:style-name="T12"><text:s/>Перелет Спб-Иркутск (местное время, разница +5 часов)<text:s/></text:span><text:span text:style-name="T13">прилет в Иркутск в 23.40, трансфер в отель, заселение. Отдых.</text:span></text:p>
      <text:p text:style-name="P14"/>
      <text:p text:style-name="P15">2 день 24.07</text:p>
      <text:p text:style-name="P16">Завтрак в отеле.</text:p>
      <text:p text:style-name="P17">09:00-12:00 Обзорная экскурсия по городу</text:p>
      <text:p text:style-name="P18">Иркутск включен в число исторически населенных мест с сохранением планировки и застройки. В Иркутске около 685 памятников<text:s/>истории и культуры. Экскурсия по Иркутску познакомит вас с самыми значительными памятниками этого замечательного города. Такой деревянной архитектуры как в Иркутске Вы не встретите ни в одном уголке мира. Вы окунетесь в историю Иркутского острога, центральную часть города, узнаете об архитектуре и деревянном зодчестве, выдающихся деятелях истории и культуры России, чья деятельность была неразрывно связана с Иркутском.</text:p>
      <text:p text:style-name="Standard"><text:span text:style-name="T19">13.00<text:s/></text:span><text:span text:style-name="T20">отправление на паромную переправу (маршрутное такси, общественный транспорт). Около<text:s/></text:span><text:span text:style-name="T21">300км. <text:s/></text:span></text:p>
      <text:p text:style-name="P22"><text:span text:style-name="T23">Трансфер на остров, размещение на туристической базе</text:span><text:span text:style-name="T24">.</text:span></text:p>
      <text:p text:style-name="P25">Свободное время, отдых на пляже.</text:p>
      <text:p text:style-name="P26"/>
      <text:p text:style-name="P27">3 день 25.07</text:p>
      <text:p text:style-name="Standard"><text:span text:style-name="T28">Завтрак.</text:span></text:p>
      <text:p text:style-name="P29">10-11.30 Отправление на экскурсионную программу.</text:p>
      <text:p text:style-name="P30"><text:span text:style-name="T31">Путешествие по Ольхону оставит в вас удивительное ощущение, будто за день<text:s/></text:span><text:soft-page-break/><text:span text:style-name="T32">вы объехали<text:s/></text:span><text:span text:style-name="T33">полмира!</text:span><text:span text:style-name="T34"><text:s/></text:span><text:span text:style-name="T35">Остров Ольхон по достоинству считается одним из красивейших мест на Байкале. Вы согласитесь с этим,<text:s/></text:span><text:span text:style-name="T36">посетив Мыс Бурхан и скалу Шаманка</text:span><text:span text:style-name="T37">. Таких величественных, завораживающих пейзажей, от которых перехватывает дух, и хочется остаться здесь навсегда,<text:s/></text:span><text:span text:style-name="T38">вы не встретите больше нигде. Все эти места сакральны, с древнейших времен обитатели острова проводили здесь священные обряды поклонения духам предков.</text:span><text:span text:style-name="T39"><text:line-break/></text:span><text:span text:style-name="T40">Во время экскурсии опытные экскурсоводы поделятся с вами любопытными фактами из истории острова и заворо</text:span><text:span text:style-name="T41">жат красивыми легендами.</text:span></text:p>
      <text:p text:style-name="P42"/>
      <text:p text:style-name="P43"><text:span text:style-name="T44">11.30-13.00</text:span><text:span text:style-name="T45"><text:s/>Далее Вы познакомитесь с бытом, культурой и обычаями коренных жителей острова<text:s/></text:span><text:span text:style-name="T46">в бурятской деревне,<text:s/></text:span><text:span text:style-name="T47">попробуете национальную кухню, искупаетесь в чистой байкальской воде и позагораете на белопесчаном пляже. Этот тур оста</text:span><text:span text:style-name="T48">вит в вас самые яркие воспоминания о священном острове Ольхон!</text:span></text:p>
      <text:p text:style-name="P49">Далее свободное время. По желанию за доп.плату вы можете покататься верхом вдоль берега или отправиться в плавание на лодке.<text:line-break/>ИЛИ экскурсия на северный часть Острова — мыс Хобой.</text:p>
      <text:p text:style-name="P50">Деревня Харанцы, смотровая площадка на берегу. Отсюда видны два небольших острова на Малом море: Лев и Крокодил.</text:p>
      <text:list text:style-name="LFO1" text:continue-numbering="true">
        <text:list-item>
          <text:p text:style-name="P51">Песчанка. Здесь: красивые песчаные дюны на берегу, где в послевоенные годы был островной лагерь для заключенных (сохранился частично), а также смотровая площадка на горе “Поклонный крест”. В телпую погоду здесь можно искупаться.</text:p>
        </text:list-item>
        <text:list-item>
          <text:p text:style-name="P52">Мыс “Три Брата” – мраморные скалы, покрытые красными лишайниками.</text:p>
        </text:list-item>
        <text:list-item>
          <text:p text:style-name="P53">Мыс “Хобой” (с бурятского “клык”) – это самая северная точка острова. Это одно из сакральных мест Байкала, место соединения Большого и Малого морей, где видны очертания дальних гор и полуострова Святой Нос на фоне бескрайней голубой глади. Наибольший шанс увидеть нерпу именно здесь. Это самая продолжительная остановка.</text:p>
        </text:list-item>
        <text:list-item>
          <text:p text:style-name="P54">Мыс Любви (Хунтэ Левый) Живописная скала в виде сердца.</text:p>
        </text:list-item>
        <text:list-item>
          <text:p text:style-name="P55">Деревня Узуры ​ Она находится в северо-восточной части острова (на стороне Большого моря). Здесь расположена небольшая метеостанция. Есть выход к воде Большого моря.​</text:p>
        </text:list-item>
      </text:list>
      <text:p text:style-name="P56">​​​Питание: Вас ждет пикник с настоящей горячей ухой, сваренной на костре, бутербродами<text:s/>с сыром и чаем.</text:p>
      <text:p text:style-name="P57">Следует приготовиться к горной дороге.</text:p>
      <text:p text:style-name="P58"/>
      <text:p text:style-name="Standard"><text:span text:style-name="T59">4 день 26.07</text:span></text:p>
      <text:p text:style-name="P60">Завтрак. Свободное время. Экскурсии по желанию.</text:p>
      <text:p text:style-name="P61">Экскурсия на южную часть острова — мыс Огой.</text:p>
      <text:p text:style-name="P62"><text:span text:style-name="T63">С остановок в горах одновременно видно Большое и Малое моря.</text:span><text:span text:style-name="T64"><text:line-break/></text:span><text:span text:style-name="T65">На южном маршруте есть три<text:s/></text:span><text:span text:style-name="T66">главные остановки:</text:span></text:p>
      <text:p text:style-name="P67"><text:span text:style-name="T68"><text:line-break/></text:span><text:span text:style-name="T69">• Смотровая площадка “Полевой Стан”, с которой открывается живописный вид на Малое море.</text:span></text:p>
      <text:p text:style-name="P70"><text:span text:style-name="T71"><text:line-break/></text:span><text:span text:style-name="T72">• Озеро Ялга – самое крупное озеро на острове Байкале, летом теплое и приятное для купания. Его окружает хивописный степной ландшафт. Озеро отделе</text:span><text:span text:style-name="T73">но от Малого моря тонкой естественной песчаной косой.</text:span></text:p>
      <text:p text:style-name="P74"><text:span text:style-name="T75"><text:line-break/></text:span><text:span text:style-name="T76">• Курыканская стена. Археологический памятник, созданный в 7-8 веке н.э. По сей день там сохранились каменные ритуальные чаши курыканской культуры.</text:span><text:span text:style-name="T77"><text:line-break/></text:span><text:span text:style-name="T78">Питание: Настоящая горячая уха, бутерброды с сыром и<text:s/></text:span><text:span text:style-name="T79">чай с пряниками</text:span><text:span text:style-name="T80">.</text:span></text:p>
      <text:p text:style-name="P81"/>
      <text:p text:style-name="P82">5 день 27.07</text:p>
      <text:p text:style-name="P83">Завтрак. Свободное время до обеда.</text:p>
      <text:p text:style-name="P84">12:00 выезд на переправу. Отправление в Иркутск.</text:p>
      <text:p text:style-name="Standard"><text:span text:style-name="T85">19.00</text:span><text:span text:style-name="T86"><text:s/>Вечером прибытие в город, заселение в отель.</text:span></text:p>
      <text:p text:style-name="P87"/>
      <text:p text:style-name="P88">6 день 28.07</text:p>
      <text:p text:style-name="P89">Завтрак. Свободный день.</text:p>
      <text:p text:style-name="P90">По желанию экскурсия в музей Тальцы + заезд в<text:s/>Листвянку. Посещение рыбного рынка.</text:p>
      <text:p text:style-name="P91"/>
      <text:p text:style-name="P92">7 день 29.07</text:p>
      <text:p text:style-name="Standard"><text:span text:style-name="T93">Завтрак (сухой паёк)</text:span><text:span text:style-name="T94"><text:line-break/></text:span><text:span text:style-name="T95">06.30</text:span><text:span text:style-name="T96"><text:s/>Выезд из отеля.</text:span></text:p>
      <text:p text:style-name="Standard"><text:span text:style-name="T97">Трансфер в аэропорт.<text:s/></text:span><text:span text:style-name="T98">10.30</text:span><text:span text:style-name="T99"><text:s/>вылет в Спб.<text:s/></text:span><text:span text:style-name="T100">11.50</text:span><text:span text:style-name="T101"><text:s/>прибытие в Пулково. Дорога домой.</text:span><text:span text:style-name="T102"><text:line-break/></text:span><text:span text:style-name="T103">16.00</text:span><text:span text:style-name="T104"><text:s/>ориентировочное время прибытия в Псков</text:span></text:p>
      <text:p text:style-name="P105"/>
      <text:p text:style-name="P106"><text:span text:style-name="T107">Стоимость тура на человека: 62</text:span><text:span text:style-name="T108">500 руб</text:span><text:span text:style-name="T109">.</text:span></text:p>
      <text:p text:style-name="P110"/>
      <text:p text:style-name="P111">Включено:</text:p>
      <text:list text:style-name="LFO2" text:continue-numbering="true">
        <text:list-item>
          <text:p text:style-name="P112">авиаперелет СПб-Иркутск-Спб</text:p>
        </text:list-item>
        <text:list-item>
          <text:p text:style-name="P113">ручная кладь</text:p>
        </text:list-item>
        <text:list-item>
          <text:p text:style-name="P114">горячее питание на борту</text:p>
        </text:list-item>
        <text:list-item>
          <text:p text:style-name="P115">проживание в Иркутске 3 ночи (гостиница 2-3* эконом)</text:p>
        </text:list-item>
        <text:list-item>
          <text:p text:style-name="P116">проживание на о.Ольхон 3 ночи (т/база)</text:p>
        </text:list-item>
        <text:list-item>
          <text:p text:style-name="P117">завтраки</text:p>
        </text:list-item>
        <text:list-item>
          <text:p text:style-name="P118">обзорная экскурсия в Иркутске</text:p>
        </text:list-item>
        <text:list-item>
          <text:p text:style-name="P119">экскурсия на Ольхоне (Шаманка)</text:p>
        </text:list-item>
        <text:list-item>
          <text:p text:style-name="P120">экскурсия в<text:s/>Бурятской деревне с дегустацией</text:p>
        </text:list-item>
        <text:list-item>
          <text:p text:style-name="P121">проезд аэропорт-отель-аэропорт (общественный транспорт)</text:p>
        </text:list-item>
        <text:list-item>
          <text:p text:style-name="P122">проезд отель-база-отель (общественный транспорт)</text:p>
        </text:list-item>
        <text:list-item>
          <text:p text:style-name="P123">трансфер Псков-СПб-Псков (маршртуное такси)</text:p>
        </text:list-item>
        <text:list-item>
          <text:p text:style-name="P124">сопровождение представителем турфирмы</text:p>
        </text:list-item>
      </text:list>
      <text:p text:style-name="P125"/>
      <text:p text:style-name="P126">Дополнительно оплачиваются:</text:p>
      <text:list text:style-name="LFO3" text:continue-numbering="true">
        <text:list-item>
          <text:p text:style-name="P127"><text:span text:style-name="T128">экскурсии по выбору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2</meta:initial-creator>
    <dc:creator>User</dc:creator>
    <meta:creation-date>2021-01-15T08:15:00Z</meta:creation-date>
    <dc:date>2021-04-14T12:43:00Z</dc:date>
    <meta:print-date>2021-04-01T09:05:00Z</meta:print-date>
    <meta:template xlink:href="Normal" xlink:type="simple"/>
    <meta:editing-cycles>9</meta:editing-cycles>
    <meta:editing-duration>PT2100S</meta:editing-duration>
    <meta:user-defined meta:name="Info 1"/>
    <meta:user-defined meta:name="Info 2"/>
    <meta:user-defined meta:name="Info 3"/>
    <meta:user-defined meta:name="Info 4"/>
    <meta:document-statistic meta:page-count="4" meta:paragraph-count="11" meta:word-count="827" meta:character-count="5535" meta:row-count="39" meta:non-whitespace-character-count="4719"/>
  </office:meta>
</office:document-meta>
</file>