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style:line-height-at-least="0.2083in"/>
      <style:text-properties style:font-name-asian="Times New Roman" style:font-name-complex="Times New Roman" fo:font-weight="bold" style:font-weight-asian="bold" style:font-weight-complex="bold" fo:color="#000000" style:letter-kerning="false" fo:font-size="32pt" style:font-size-asian="32pt" style:font-size-complex="32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style:line-height-at-least="0.2083in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style:letter-kerning="false" fo:font-size="24pt" style:font-size-asian="24pt" style:font-size-complex="24pt"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end" fo:line-height="115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Textbody" style:family="paragraph">
      <style:paragraph-properties fo:text-align="justify" fo:line-height="115%"/>
    </style:style>
    <style:style style:name="T1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0" style:parent-style-name="Textbody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15%"/>
      <style:text-properties style:font-name-complex="Times New Roman" fo:color="#000000" fo:font-size="14pt" style:font-size-asian="14pt" style:font-size-complex="14pt" fo:background-color="#FFFFFF"/>
    </style:style>
    <style:style style:name="P22" style:parent-style-name="Textbody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15%"/>
      <style:text-properties fo:font-size="14pt" style:font-size-asian="14pt" style:font-size-complex="14pt" fo:language="ru" fo:country="RU"/>
    </style:style>
    <style:style style:name="P24" style:parent-style-name="Textbody" style:family="paragraph">
      <style:paragraph-properties fo:text-align="justify" fo:margin-bottom="0in" fo:line-height="115%"/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P25" style:parent-style-name="Textbody" style:family="paragraph">
      <style:paragraph-properties fo:text-align="justify" fo:margin-bottom="0in" fo:line-height="115%"/>
    </style:style>
    <style:style style:name="T2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2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1" style:parent-style-name="Textbody" style:family="paragraph">
      <style:paragraph-properties fo:text-align="justify" fo:margin-bottom="0in" fo:line-height="115%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5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6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7" style:parent-style-name="Textbody" style:family="paragraph">
      <style:paragraph-properties fo:text-align="justify">
        <style:tab-stops>
          <style:tab-stop style:type="center" style:position="3.3458in"/>
        </style:tab-stops>
      </style:paragraph-properties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end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55" style:parent-style-name="Textbody" style:family="paragraph">
      <style:paragraph-properties fo:widows="2" fo:orphans="2" fo:margin-bottom="0in" style:line-height-at-least="0.1666in" fo:margin-left="0.125in">
        <style:tab-stops/>
      </style:paragraph-properties>
      <style:text-properties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6" style:parent-style-name="Textbody" style:family="paragraph">
      <style:paragraph-properties fo:widows="2" fo:orphans="2" fo:margin-bottom="0in" style:line-height-at-least="0.1666in" fo:margin-left="0.125in">
        <style:tab-stops/>
      </style:paragraph-properties>
    </style:style>
    <style:style style:name="T57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4167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«Тюльпаны Елагина острова»<text:s/></text:p>
      <text:p text:style-name="P4"><text:span text:style-name="T5">Санкт-Петербург</text:span></text:p>
      <text:p text:style-name="P6">15 мая 2021</text:p>
      <text:p text:style-name="P7"/>
      <text:p text:style-name="P8"><text:span text:style-name="T9">Программа<text:s/></text:span><text:span text:style-name="T10">тура</text:span></text:p>
      <text:p text:style-name="P11"/>
      <text:p text:style-name="P12"><text:span text:style-name="T13">07:00</text:span><text:span text:style-name="T14"><text:s/>- отъезд от ДКП (Площадь Ленина д. 1)</text:span></text:p>
      <text:p text:style-name="P15"><text:span text:style-name="T16">11:30</text:span><text:span text:style-name="T17"><text:s/>-<text:s/></text:span><text:span text:style-name="T18"><text:s/>прибытие в СПб, отправление на<text:s/></text:span><text:span text:style-name="T19">Елагин остров.</text:span></text:p>
      <text:p text:style-name="P20">Сегодня ЦПКиО им. С.М. Кирова – это единственный парк в России, который профессионально занимается посадками тюльпанов и проводит масштабный Фестиваль с изящной променад-программой. Впервые фестиваль состоялся в 2013 году с посадками в 40 тысяч тюльпанов на общей площади 1000 кв.м. К 2019 году количество луковиц увеличилось до 175 000, а площадь цветников достигла 4000 кв.м.<text:s/></text:p>
      <text:p text:style-name="P21">Санкт-Петербургский фестиваль был высоко оценен мировым сообществом - The World Tulip Society (WTS) и официально попал в ТОП 10 фестивалей тюльпанов мира и встал в один ряд с лучшими проектами из Нидерландов, США, Канады, Австралии, Японии, Южной Кореи, Турции, Италии и Швейцарии.</text:p>
      <text:p text:style-name="P22"/>
      <text:p text:style-name="P23">Свободное время на фестивале.<text:s/></text:p>
      <text:p text:style-name="P24"/>
      <text:p text:style-name="P25"><text:span text:style-name="T26">14:3</text:span><text:span text:style-name="T27">0</text:span><text:span text:style-name="T28"><text:s/>– По желанию<text:s/></text:span><text:span text:style-name="T29">катание на кораблике или<text:s/></text:span><text:span text:style-name="T30">самостоятельная прогулка по ботаническому саду.</text:span></text:p>
      <text:p text:style-name="P31"><text:span text:style-name="T32">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и мн.др.отправление в Псков</text:span><text:span text:style-name="T33">.</text:span></text:p>
      <text:p text:style-name="P34"/>
      <text:soft-page-break/>
      <text:p text:style-name="P35">Ботанический сад (Ботанический сад БИН РАН; бывший Императорский Ботанический сад) –<text:s/>один из старейших ботанических садов России, расположенный на Аптекарском острове в Санкт-Петербурге. Здесь находятся удивительные растения, собранные со всех уголков нашей планеты.<text:s/></text:p>
      <text:p text:style-name="P36">Более километра оранжерей, пятая по численности коллекция в мире, самая крупная северная коллекция! Разнообразие ландшафтов экспозиций, три экскурсионных маршрута, растения со всего мира, включая редкие и исчезающие растения нашей планеты. В любое время года Ботанический сад в Санкт-Петербурге позволит Вам насладиться богатой и<text:s/>разнообразной палитрой красок и запахов растений.</text:p>
      <text:p text:style-name="P37"><text:span text:style-name="T38">17:00</text:span><text:span text:style-name="T39"><text:s/>– выезд в Псков.</text:span></text:p>
      <text:p text:style-name="P40"/>
      <text:p text:style-name="P41"><text:span text:style-name="T42">Стоимость<text:s/></text:span><text:span text:style-name="T43">тура:</text:span><text:span text:style-name="T44"><text:s/></text:span><text:span text:style-name="T45">1900</text:span><text:span text:style-name="T46"><text:s/>руб.</text:span></text:p>
      <text:p text:style-name="P47"><text:span text:style-name="T48">В стоимость тура в</text:span><text:span text:style-name="T49">ходит</text:span><text:span text:style-name="T50">:</text:span></text:p>
      <text:list text:style-name="LFO1" text:continue-numbering="true">
        <text:list-item>
          <text:p text:style-name="P51">автобусное обслуживание по программе тура</text:p>
        </text:list-item>
        <text:list-item>
          <text:p text:style-name="P52">сопровождение представителем<text:s/>турфирмы</text:p>
        </text:list-item>
        <text:list-item>
          <text:p text:style-name="P53">входной билет в парк</text:p>
        </text:list-item>
      </text:list>
      <text:p text:style-name="P54"/>
      <text:p text:style-name="P55">Дополнительно оплачивается:</text:p>
      <text:p text:style-name="P56"><text:span text:style-name="T57">Билет в оранжереи – 400 руб</text:span><text:span text:style-name="T5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0-11-09T09:05:00Z</meta:creation-date>
    <dc:date>2021-04-14T12:02:00Z</dc:date>
    <meta:print-date>2015-11-13T12:23:00Z</meta:print-date>
    <meta:template xlink:href="Normal" xlink:type="simple"/>
    <meta:editing-cycles>11</meta:editing-cycles>
    <meta:editing-duration>PT127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6" meta:character-count="2114" meta:row-count="15" meta:non-whitespace-character-count="1802"/>
  </office:meta>
</office:document-meta>
</file>