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0pt" style:font-size-asian="20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use-window-font-color="true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" style:parent-style-name="Обычныйвеб" style:family="paragraph">
      <style:paragraph-properties fo:text-align="justify"/>
    </style:style>
    <style:style style:name="T8" style:parent-style-name="Строгий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/>
    </style:style>
    <style:style style:name="T11" style:parent-style-name="Строгий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/>
    </style:style>
    <style:style style:name="T14" style:parent-style-name="Строгий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/>
    </style:style>
    <style:style style:name="T17" style:parent-style-name="Строгий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widows="2" fo:orphans="2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widows="2" fo:orphans="2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widows="2" fo:orphans="2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widows="2" fo:orphans="2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widows="2" fo:orphans="2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widows="2" fo:orphans="2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widows="2" fo:orphans="2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9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0" style:parent-style-name="Standard" style:family="paragraph">
      <style:paragraph-properties fo:margin-bottom="0.0833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07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8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5" style:parent-style-name="Обычный" style:family="paragraph">
      <style:paragraph-properties style:line-height-at-least="0.0694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8" style:parent-style-name="Основнойтекст" style:family="paragraph">
      <style:paragraph-properties style:line-height-at-least="0.0694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21" style:parent-style-name="Основнойтекст" style:family="paragraph">
      <style:paragraph-properties fo:widows="2" fo:orphans="2" fo:margin-bottom="0.1041in"/>
      <style:text-properties style:font-name="Times New Roman" fo:font-size="14pt" style:font-size-asian="14pt" style:font-size-complex="14pt" fo:language="ru" fo:country="RU"/>
    </style:style>
    <style:style style:name="P122" style:parent-style-name="Основнойтекст" style:family="paragraph">
      <style:paragraph-properties fo:widows="2" fo:orphans="2" fo:margin-bottom="0.1041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3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4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5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36" style:parent-style-name="Textbody" style:family="paragraph">
      <style:paragraph-properties fo:widows="2" fo:orphans="2" fo:margin-bottom="0in"/>
    </style:style>
    <style:style style:name="T13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39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margin-bottom="0in"/>
      <style:text-properties fo:language="ru" fo:country="RU"/>
    </style:style>
    <style:style style:name="P14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Arial, sans-serif" fo:color="#26231C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8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0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3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7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0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6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7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8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1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2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389in" svg:height="2.0548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Летим в Казань</text:span></text:p>
      <text:p text:style-name="P4">2-6 мая 2021</text:p>
      <text:p text:style-name="P5">КАЗАНЬ! Этот город на слуху был и в древние времена, и в настоящие дни. Раскинувшись на берегах Волги, он так и притягивает к<text:s/>себе взгляды! Здесь есть древние храмы и мечети, узкие улочки и причудливые памятники, здесь строятся новые комплексы будущего. Помимо этого, Казань получила звание гастрономической столицы России и готова подтвердить свой титул перед каждым, кто приедет в<text:s/>город! Летим с нами в Татарстан!</text:p>
      <text:p text:style-name="Standard"><text:span text:style-name="T6">1 день</text:span></text:p>
      <text:p text:style-name="P7"><text:span text:style-name="T8">02:00</text:span><text:span text:style-name="T9"> Выезд из Пскова (ДКП)</text:span></text:p>
      <text:p text:style-name="P10"><text:span text:style-name="T11">07:20</text:span><text:span text:style-name="T12"> Прибытие в СПб. Регистрация на рейс. </text:span></text:p>
      <text:p text:style-name="P13"><text:span text:style-name="T14">09:40 </text:span><text:span text:style-name="T15">Вылет в Казань. Вход на борт самолета только в маске и перчатках.</text:span></text:p>
      <text:p text:style-name="P16"><text:span text:style-name="T17">Прилет 11:50</text:span><text:span text:style-name="T18">. Трансфер из аэропорта, размещение в отеле.</text:span></text:p>
      <text:p text:style-name="P19"/>
      <text:p text:style-name="P20">2 день</text:p>
      <text:p text:style-name="P21">Завтрак</text:p>
      <text:p text:style-name="P22"><text:span text:style-name="T23">10:00 Отправление на обзорную экскурсию по городу.<text:s/></text:span><text:span text:style-name="T24">Казань</text:span><text:span text:style-name="T25"> </text:span><text:span text:style-name="T26">— «третья» 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ьшом котле (</text:span><text:span text:style-name="T27">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</text:span><text:span text:style-name="T28"> </text:span><text:a xlink:href="http://tonkosti.ru/Казанский_Кремль" office:target-frame-name="_top" xlink:show="replace"><text:span text:style-name="T29">кремль</text:span></text:a><text:span text:style-name="T30">, основанный ещ</text:span><text:span text:style-name="T31">е в 12 столетии. А на другом</text:span><text:span text:style-name="T32"> </text:span><text:span text:style-name="T33">— футуристические небоскребы 21 века. Бок о бок соседствует мечеть и православный храм, по улицам, спеша на службу, идут девушки в платках</text:span><text:span text:style-name="T34"> </text:span><text:span text:style-name="T35">— обеих религий, они же весело чирикают вечером в европейского вида кофейне друг с дружк</text:span><text:span text:style-name="T36">ой. На улицах встречаются коты, кареты и</text:span><text:span text:style-name="T37"> </text:span><text:span text:style-name="T38">— вдруг!</text:span><text:span text:style-name="T39"> </text:span><text:span text:style-name="T40">— казанский селезень, разумеется, в виде памятников. В метро остановки объявляют на трех языках</text:span><text:span text:style-name="T41"> </text:span><text:span text:style-name="T42">— и один из них английский. Примеров можно привести еще массу, но стоит ли? Добро пожаловать в Казань. Рәхим и</text:span><text:span text:style-name="T43">тегез!<text:s/></text:span><text:span text:style-name="T44"><text:line-break/></text:span><text:span text:style-name="T45">Отправление на пешеходную экскурсию по Кремлю.<text:s/></text:span><text:span text:style-name="T46">(дополнительно оплачиваются билеты в Кремль)</text:span></text:p>
      <text:soft-page-break/>
      <text:p text:style-name="P47"><text:line-break/>13.00 Обед в кафе национальной кухни «Чай Йорты» с чаепитием по-татарски (чай + дегустация выпечки губадия, кош-теле) — доп.плата</text:p>
      <text:p text:style-name="Безинтервала"><text:span text:style-name="T48">Обед<text:s/></text:span><text:span text:style-name="T49">проводится с расск</text:span><text:span text:style-name="T50">азом о татарской кухне и<text:s/></text:span><text:span text:style-name="T51">с мастер-классом</text:span><text:span text:style-name="T52"><text:s/>"</text:span><text:span text:style-name="T53">Татарский обед своими руками»,<text:s/></text:span><text:span text:style-name="T54">во время которого вы сами попробуете приготовить блюда татарской кулинарии (нарезать кулламу-лапшу, катать десерт-татлы, <text:s/>лепить эчпочмаки).</text:span></text:p>
      <text:p text:style-name="Standard"><text:span text:style-name="T55">И в конце – немного татарской молекулярно</text:span><text:span text:style-name="T56">й кухни. Что это? – узнаете…<text:s/></text:span><text:span text:style-name="T57"></text:span></text:p>
      <text:p text:style-name="P58">Свободное время</text:p>
      <text:p text:style-name="Standard"><text:span text:style-name="T59">20:30-22:30</text:span><text:span text:style-name="T60"><text:s/></text:span><text:span text:style-name="T61">Дополнительно по желанию возможен заказ экскурсии «Вечерние огни Казани»</text:span></text:p>
      <text:p text:style-name="Standard"><text:span text:style-name="T62">Вечерняя экскурсия по городу «Казан нуры…» (Огни Казани)</text:span></text:p>
      <text:p text:style-name="P63"><text:span text:style-name="T64"></text:span><text:span text:style-name="T65"><text:s/>Вечерняя подсветка и иллюминация города</text:span></text:p>
      <text:p text:style-name="P66"><text:span text:style-name="T67"></text:span><text:span text:style-name="T68"><text:s/>Вечерняя жизнь<text:s/></text:span><text:span text:style-name="T69">настоящей татарской мечети Аль-Марджани</text:span><text:span text:style-name="T70"><text:s/></text:span><text:span text:style-name="T71">(в Старо-Татарской слободе)</text:span></text:p>
      <text:p text:style-name="P72"><text:span text:style-name="T73"></text:span><text:span text:style-name="T74"><text:s/>Набережные Казанки, Булака, панорама Волги с высоты Кремлевского</text:span></text:p>
      <text:p text:style-name="P75">Холма «Поющие фонтаны» озера Кабан и Су-Анасы, русалка озера</text:p>
      <text:p text:style-name="P76"><text:span text:style-name="T77"></text:span><text:span text:style-name="T78"><text:s/>Ак Барс и змей Зилант, охраняющий ханские сокровища</text:span></text:p>
      <text:p text:style-name="P79"><text:span text:style-name="T80"></text:span><text:span text:style-name="T81"><text:s/>Двор</text:span><text:span text:style-name="T82">ец-замок детского театра «Экият» («Сказка»)</text:span><text:span text:style-name="T83"><text:s/></text:span><text:span text:style-name="T84">«Туган Авылым» - этнокомплекс «Родная деревня»</text:span><text:span text:style-name="T85"><text:s/></text:span><text:span text:style-name="T86">Новый город Заречье -</text:span><text:span text:style-name="T87"><text:s/></text:span><text:span text:style-name="T88">«Алтын Казан» - новый символ Казани (выход)</text:span></text:p>
      <text:p text:style-name="P89"><text:span text:style-name="T90"></text:span><text:span text:style-name="T91"><text:s/>Панорама Кремля с другого берега Казанки</text:span></text:p>
      <text:p text:style-name="P92"><text:span text:style-name="T93"></text:span><text:span text:style-name="T94"><text:s/>Мост Миллениум</text:span></text:p>
      <text:p text:style-name="P95"/>
      <text:p text:style-name="P96">3 день</text:p>
      <text:p text:style-name="P97">Завтрак</text:p>
      <text:p text:style-name="P98">10.00 Экскурсия в<text:s/>Свияжск-Раифа</text:p>
      <text:p text:style-name="P99">Вы увидите сразу 2 главных загородных места, куда стремятся все: остров-град Свияжск и Раифский монастырь!</text:p>
      <text:p text:style-name="P100"><text:span text:style-name="T101">Раифский Богородицкий монастырь</text:span><text:span text:style-name="T102"><text:s/>(Раифа в переводе с древнееврейского — Богом хранимая). Монастырь действующий, очень часто здесь можно<text:s/></text:span><text:span text:style-name="T103">встретить паломников! Белокаменные стены, купола церквей. Старейшая из них — Софийская — построена в<text:s/></text:span><text:span text:style-name="T104">XVIII</text:span><text:span text:style-name="T105"><text:s/>веке. Здесь находится святыня - точная копия иконы Грузинской Божьей Матери. В монастыре есть источник со святой водой.</text:span></text:p>
      <text:p text:style-name="P106">Остров-град Свияжск</text:p>
      <text:p text:style-name="P107">Остров<text:s/>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108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p>
      <text:p text:style-name="P109">Вечером возвращение в отель ~ 18.00</text:p>
      <text:p text:style-name="P110"/>
      <text:p text:style-name="P111"/>
      <text:p text:style-name="Standard"><text:span text:style-name="T112">4 день</text:span></text:p>
      <text:p text:style-name="P113">Завтрак.</text:p>
      <text:p text:style-name="Standard"><text:span text:style-name="T114">Свободное время в городе. Рекомендуем посетить Эрмитаж, музей естественной истории Татарстана.<text:s/></text:span></text:p>
      <text:p text:style-name="P115"><text:span text:style-name="T116">По желанию за дополнительную плату экскурс</text:span><text:span text:style-name="T117">ия в Болгар. ~ 11 часов с обедом.</text:span></text:p>
      <text:p text:style-name="P118"><text:span text:style-name="T119">Древний город Болгар</text:span><text:span text:style-name="T120"> – один из старейших булгарских городов на территории Татарстана. Болгарское городище – столица одного из ранних государственных объединений Восточной Европы.</text:span></text:p>
      <text:p text:style-name="P121">Древний Булгар – северная Мекка, бывшая<text:s/>столица Волжской Булгарии,на сегодняшний день-центр паломничества мусульман.</text:p>
      <text:p text:style-name="P122"><text:span text:style-name="T123">Современный Болгар – это обширное городище, окруженное валом и рвом длиной более пяти километров, где расположены архитектурные памятники<text:s/></text:span><text:span text:style-name="T124">XIII</text:span><text:span text:style-name="T125"><text:s/>–<text:s/></text:span><text:span text:style-name="T126">XIV</text:span><text:span text:style-name="T127"><text:s/>веков.</text:span><text:span text:style-name="T128"><text:line-break/></text:span><text:span text:style-name="T129">После экскурсии<text:s/></text:span><text:span text:style-name="T130">возвращение в отель. Свободное время.</text:span></text:p>
      <text:p text:style-name="Standard"><text:span text:style-name="T131">5 день</text:span></text:p>
      <text:p text:style-name="P132">Завтрак.</text:p>
      <text:p text:style-name="P133">До 12:00 освобождение номеров. Свободное время в городе.</text:p>
      <text:p text:style-name="Textbody"><text:span text:style-name="T134">18:00</text:span><text:span text:style-name="T135"><text:s/>Трансфер в аэропорт.</text:span></text:p>
      <text:p text:style-name="P136"><text:span text:style-name="T137">20:55</text:span><text:span text:style-name="T138"><text:s/></text:span><text:span text:style-name="T139">Вылет. Прилет в Спб 23.10 Дорога домой. ~ 04.00 прибытие в Псков.</text:span></text:p>
      <text:p text:style-name="P140"/>
      <text:p text:style-name="P141">Стоимость тура: 32800 руб.<text:line-break/>Стоимость тура при<text:s/>оплате картой МИР 26240 руб.</text:p>
      <text:p text:style-name="P142"/>
      <text:p text:style-name="P143">В стоимость тура входит:</text:p>
      <text:list text:style-name="LFO1" text:continue-numbering="true">
        <text:list-item>
          <text:p text:style-name="P144"><text:span text:style-name="T145">авиаперелет (ручная кладь<text:s/></text:span><text:span text:style-name="T146">36×30×27 см</text:span><text:s/><text:span text:style-name="T147">)</text:span></text:p>
        </text:list-item>
        <text:list-item>
          <text:p text:style-name="P148">трансфер Псков-СПб-Псков</text:p>
        </text:list-item>
        <text:list-item>
          <text:p text:style-name="P149">трансфер аэропорт-отель-аэропорт</text:p>
        </text:list-item>
        <text:list-item>
          <text:p text:style-name="P150"><text:span text:style-name="T151">проживание в отел</text:span><text:span text:style-name="T152">е 4 ночи</text:span></text:p>
        </text:list-item>
        <text:list-item>
          <text:p text:style-name="P153">завтраки</text:p>
        </text:list-item>
        <text:list-item>
          <text:p text:style-name="P154"><text:span text:style-name="T155">обзорная<text:s/></text:span><text:span text:style-name="T156">экскурсия в Казани</text:span></text:p>
        </text:list-item>
        <text:list-item>
          <text:p text:style-name="P157"><text:span text:style-name="T158">пешеходная экскурсия по Кремлю</text:span></text:p>
        </text:list-item>
        <text:list-item>
          <text:p text:style-name="P159">экскурсия Раифа-Свияжск</text:p>
        </text:list-item>
        <text:list-item>
          <text:p text:style-name="P160">сопровождение работником компании</text:p>
        </text:list-item>
      </text:list>
      <text:p text:style-name="P161"/>
      <text:p text:style-name="P162">Дополнительно оплачивается:</text:p>
      <text:list text:style-name="LFO2" text:continue-numbering="true">
        <text:list-item>
          <text:p text:style-name="P163"><text:span text:style-name="T164">входные билеты<text:s/></text:span><text:span text:style-name="T165">Кремль 110, Свияжск 100</text:span></text:p>
        </text:list-item>
        <text:list-item>
          <text:p text:style-name="P166">вечерняя «Огни Казани» 1000 руб</text:p>
        </text:list-item>
        <text:list-item>
          <text:p text:style-name="P167">экскурсия в Болгар с обедом (стоимость уточняется)<text:s/></text:p>
        </text:list-item>
        <text:list-item>
          <text:p text:style-name="P168"><text:span text:style-name="T169">багажное место по желанию 10 кг/20 кг от 1500<text:s/></text:span><text:span text:style-name="T170">руб.</text:span></text:p>
        </text:list-item>
        <text:list-item>
          <text:p text:style-name="P171">мастер-класс 350 руб</text:p>
        </text:list-item>
        <text:list-item>
          <text:p text:style-name="P172"><text:span text:style-name="T173">обед 400 ру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Безинтервала" style:display-name="Без интервала" style:family="paragraph" style:parent-style-name="Standard">
      <style:paragraph-properties fo:widows="2" fo:orphans="2"/>
      <style:text-properties style:font-name="Cambria" style:font-name-asian="Calibri" style:font-name-complex="Times New Roman" fo:font-size="11pt" style:font-size-asian="11pt" style:font-size-complex="11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1965in"/>
      <style:text-properties style:letter-kerning="false" fo:font-size="11pt" style:font-size-asian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false" fo:font-size="11pt" style:font-size-asian="11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1-22T08:26:00Z</meta:creation-date>
    <dc:date>2021-04-05T10:23:00Z</dc:date>
    <meta:print-date>2021-03-25T12:23:00Z</meta:print-date>
    <meta:template xlink:href="Normal" xlink:type="simple"/>
    <meta:editing-cycles>14</meta:editing-cycles>
    <meta:editing-duration>PT1560S</meta:editing-duration>
    <meta:document-statistic meta:page-count="4" meta:paragraph-count="11" meta:word-count="829" meta:character-count="5544" meta:row-count="39" meta:non-whitespace-character-count="4726"/>
  </office:meta>
</office:document-meta>
</file>