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20pt" style:font-size-asian="20pt" fo:language="ru" fo:country="RU"/>
    </style:style>
    <style:style style:name="P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7" style:parent-style-name="Textbody" style:family="paragraph">
      <style:paragraph-properties fo:text-align="center"/>
    </style:style>
    <style:style style:name="T8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/>
    </style:style>
    <style:style style:name="T13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15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18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P20" style:parent-style-name="Textbody" style:family="paragraph">
      <style:paragraph-properties fo:text-align="justify"/>
    </style:style>
    <style:style style:name="T21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P22" style:parent-style-name="Textbody" style:family="paragraph">
      <style:paragraph-properties fo:text-align="justify"/>
    </style:style>
    <style:style style:name="T23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24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25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6" style:parent-style-name="Textbody" style:family="paragraph">
      <style:paragraph-properties fo:text-align="justify"/>
    </style:style>
    <style:style style:name="T27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28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/>
    </style:style>
    <style:style style:name="T30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31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32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33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P34" style:parent-style-name="Textbody" style:family="paragraph">
      <style:paragraph-properties fo:text-align="justify"/>
    </style:style>
    <style:style style:name="T35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6" style:parent-style-name="Textbody" style:family="paragraph">
      <style:paragraph-properties fo:text-align="end"/>
    </style:style>
    <style:style style:name="T37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8" style:parent-style-name="Textbody" style:family="paragraph">
      <style:paragraph-properties fo:text-align="center" fo:margin-bottom="0in"/>
    </style:style>
    <style:style style:name="T39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P40" style:parent-style-name="Textbody" style:family="paragraph">
      <style:paragraph-properties fo:text-align="center" fo:margin-bottom="0in"/>
    </style:style>
    <style:style style:name="T41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42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43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44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45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46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47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48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49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50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51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52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53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54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55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56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57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58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59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T60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/>
    </style:style>
    <style:style style:name="T61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 fo:background-color="#FBFBFB" fo:language="ru" fo:country="RU"/>
    </style:style>
    <style:style style:name="P62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fo:language="ru" fo:country="RU"/>
    </style:style>
    <style:style style:name="P6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5" style:parent-style-name="Standard" style:list-style-name="LFO1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66" style:parent-style-name="Standard" style:list-style-name="LFO1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67" style:parent-style-name="Standard" style:list-style-name="LFO1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1" style:parent-style-name="Textbody" style:list-style-name="LFO2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fo:color="#222222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color="#222222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color="#222222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color="#222222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color="#222222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78" style:parent-style-name="Textbody" style:list-style-name="LFO2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7.46875in" svg:height="2.0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ЦАРСКОЕ СЕЛО</text:p>
      <text:p text:style-name="P4">Екатерининский дворец</text:p>
      <text:p text:style-name="P5">10 мая 2021</text:p>
      <text:p text:style-name="P6"/>
      <text:p text:style-name="P7"><text:span text:style-name="T8">Программа тура</text:span></text:p>
      <text:p text:style-name="P9"><text:span text:style-name="T10">06:00 -<text:s/></text:span><text:span text:style-name="T11">сбор группы, выезд из Пскова.</text:span></text:p>
      <text:p text:style-name="P12"><text:span text:style-name="T13">11:00</text:span><text:span text:style-name="T14"><text:s/>- Прибытие в Пушкин. Экскурсия по Екатерининскому</text:span><text:span text:style-name="T15"><text:s/>дворцу.</text:span></text:p>
      <text:p text:style-name="P16"><text:span text:style-name="T17">Выдающийся памятник русской художественной культуры, русский классицизм во всей своей красе — это Екатерининский дворец, также называемый Екатерининскими казармами, комплекс зданий и внутренних дворов, построенный по указу Екатерины II на месте им</text:span><text:span text:style-name="T18">ператорской резиденции Анненгоф. Даже те, кто ничего не знает о Екатерининском дворце или о Царском Селе в принципе, наверняка слышали (и немало) о знаменитой Янтарной комнате (Янтарном кабинете), вывезенной фашистами из Екатерининского дворца во время Вел</text:span><text:span text:style-name="T19">икой Отечественной войны и лишь недавно воссозданой заново мастерами Царскосельской Янтарной мастерской.</text:span></text:p>
      <text:p text:style-name="P20"><text:span text:style-name="T21">Янтарная комната занимает один из залов Золотой анфилады Большого Екатерининского дворца, поэтому пройти мимо неё не получится в любом случае.</text:span></text:p>
      <text:p text:style-name="P22"><text:span text:style-name="T23">Далее<text:s/></text:span><text:span text:style-name="T24">свободное время в парке.</text:span><text:span text:style-name="T25"><text:s/>Или экскурсия по музею-лицею. (доп. плата)</text:span></text:p>
      <text:p text:style-name="P26"><text:span text:style-name="T27">Мемориальный Музей-Лицей был открыт в 1949 году в здании бывш. Императорского Царскосельского Лицея — одного из привилегированных учебных заведений России 1-й четверти XIX века (основан им</text:span><text:span text:style-name="T28">ператором Александром I в 1811 году для детей дворян).</text:span></text:p>
      <text:p text:style-name="P29"><text:span text:style-name="T30">С 1811 по 1817 год здесь воспитывался Пушкин, здесь он нашел преданных<text:s/></text:span><text:soft-page-break/><text:span text:style-name="T31">друзей, до конца дней, сохранивших верность нерушимому лицейскому братству, здесь, «близ вод, сиявших в тишине», юному поэту стала</text:span><text:span text:style-name="T32"><text:s/>«являться муза». Первый лицейский выпуск, впоследствии названный пушкинским, оказался самым блистательным. Имена многих соучеников Пушкина вошли в историю. Среди них — дипломат А. М. Горчаков, поэты А. А. Дельвиг, В. К. Кюхельбекер, адмирал, историограф р</text:span><text:span text:style-name="T33">усского флота Ф. Ф. Матюшкин, декабрист И. И. Пущин.</text:span></text:p>
      <text:p text:style-name="P34"><text:span text:style-name="T35">17:00 - Сбор группы, отправление в Псков.</text:span></text:p>
      <text:p text:style-name="P36"><text:span text:style-name="T37">Стоимость тура: 1690 руб.</text:span></text:p>
      <text:p text:style-name="P38"><text:span text:style-name="T39">*Время, указанное в программе, ориентировочное и может меняться в зависимости от ситуации на дороге</text:span></text:p>
      <text:p text:style-name="P40"><text:span text:style-name="T41">Фирма</text:span><text:span text:style-name="T42"> </text:span><text:span text:style-name="T43">вправе</text:span><text:span text:style-name="T44"> </text:span><text:span text:style-name="T45">менять</text:span><text:span text:style-name="T46"> </text:span><text:span text:style-name="T47">экскурсионные</text:span><text:span text:style-name="T48"> </text:span><text:span text:style-name="T49">объекты</text:span><text:span text:style-name="T50"> </text:span><text:span text:style-name="T51">местами, не</text:span><text:span text:style-name="T52"> </text:span><text:span text:style-name="T53">нарушая</text:span><text:span text:style-name="T54"> </text:span><text:span text:style-name="T55">при</text:span><text:span text:style-name="T56"> </text:span><text:span text:style-name="T57">этом</text:span><text:span text:style-name="T58"> </text:span><text:span text:style-name="T59">длительность</text:span><text:span text:style-name="T60"> </text:span><text:span text:style-name="T61">программы</text:span></text:p>
      <text:p text:style-name="P62"/>
      <text:p text:style-name="P63"/>
      <text:p text:style-name="P64">В стоимость включено:</text:p>
      <text:list text:style-name="LFO1" text:continue-numbering="true">
        <text:list-item>
          <text:p text:style-name="P65">автобусное обслуживание</text:p>
        </text:list-item>
        <text:list-item>
          <text:p text:style-name="P66">экскурсионное обслуживание в Екатерининском дворце<text:s/></text:p>
        </text:list-item>
        <text:list-item>
          <text:p text:style-name="P67">сопровождение представителем компании</text:p>
        </text:list-item>
      </text:list>
      <text:p text:style-name="P68"/>
      <text:p text:style-name="P69">Дополнительно оплачиваются входные билеты:</text:p>
      <text:p text:style-name="P70"/>
      <text:list text:style-name="LFO2" text:continue-numbering="true">
        <text:list-item>
          <text:p text:style-name="P71"><text:span text:style-name="T72">Билет в<text:s/></text:span><text:span text:style-name="T73">Е</text:span><text:span text:style-name="T74">катерининский дворец</text:span><text:span text:style-name="T75">.<text:s/></text:span><text:span text:style-name="T76">Билеты именные приобретаются заранее и оплачиваются в офисе</text:span><text:span text:style-name="T77">!</text:span></text:p>
        </text:list-item>
        <text:list-item>
          <text:p text:style-name="P78"><text:span text:style-name="T79">Экскурсия в лицее при группе 15 чел – 700 руб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-align-justify" style:display-name="text-align-justify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0-10-19T08:12:00Z</meta:creation-date>
    <dc:date>2021-03-22T07:06:00Z</dc:date>
    <meta:print-date>2020-10-29T09:56:00Z</meta:print-date>
    <meta:template xlink:href="Normal" xlink:type="simple"/>
    <meta:editing-cycles>10</meta:editing-cycles>
    <meta:editing-duration>PT3780S</meta:editing-duration>
    <meta:document-statistic meta:page-count="2" meta:paragraph-count="4" meta:word-count="351" meta:character-count="2351" meta:row-count="16" meta:non-whitespace-character-count="2004"/>
  </office:meta>
</office:document-meta>
</file>