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28pt" style:font-size-asian="28pt" style:font-size-complex="2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874in" svg:width="8.26338in" svg:height="1.84646in" style:rel-width="scale" style:rel-height="scale"><draw:image xlink:href="media/image1.jpg" xlink:type="simple" xlink:show="embed" xlink:actuate="onLoad"/><svg:title/><svg:desc/></draw:frame></text:span></text:p>
      <text:p text:style-name="P3">Пушкинские Горы + Зооград</text:p>
      <text:p text:style-name="P4">1 день</text:p>
      <text:p text:style-name="P5"/>
      <text:p text:style-name="Standard"><text:span text:style-name="T6">08:00 -<text:s/></text:span><text:span text:style-name="T7">сбор группы. Отправление в Пушкинские горы.</text:span></text:p>
      <text:p text:style-name="P8"><text:span text:style-name="T9">10:00</text:span><text:span text:style-name="T10"><text:s/></text:span><text:span text:style-name="T11">–</text:span><text:span text:style-name="T12"><text:s/></text:span><text:span text:style-name="T13">прибытие в Пушкинские Горы.</text:span></text:p>
      <text:p text:style-name="P14">Посещение Святогорского монастыря, где находится могила поэта и его родственников.</text:p>
      <text:p text:style-name="P15">10.30 Экскурсионная программа в Михайловском.</text:p>
      <text:p text:style-name="P16"><text:span text:style-name="T17">Михайловское - родовое имение матери А.С. Пушкина, его поэтическая родина, место духовного стан</text:span><text:span text:style-name="T18">овления поэта. «Приютом спокойствия, трудов и вдохновенья» называл поэт Михайловское.  Пушкин нес в своем сердце любовь к Михайловскому через всю сознательную жизнь. На холме, над рекой Соротью расположена усадьба поэта, некогда принадлежавшая Осипу Абрамо</text:span><text:span text:style-name="T19">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Старый дом Ганнибалов не сохранился, но сейчас он восстановлен точно таким, каким был при жизни поэта.</text:span><text:span text:style-name="T20"><text:s/>Здесь сосредоточена основная музейная экспозиция. Рядом с домом-музеем под сенью старого к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</text:span><text:span text:style-name="T21">таринное убранство с вещами пушкинской эпохи.<text:s/></text:span><text:span text:style-name="T22">(билеты приобретаются дополнительно)</text:span></text:p>
      <text:p text:style-name="P23"><text:span text:style-name="T24">14:00-14.40</text:span><text:span text:style-name="T25"><text:s/>— время для обеда</text:span><text:span text:style-name="T26">. (доп. плата)</text:span></text:p>
      <text:p text:style-name="P27"><text:span text:style-name="T28">15.00</text:span><text:span text:style-name="T29"><text:s/>посещение<text:s/></text:span><text:span text:style-name="T30">Зоограда</text:span><text:span text:style-name="T31">.<text:s/></text:span><text:span text:style-name="T32">Экопарк «ZооГрад» — это уникальный уголок природы, которым можно любоваться и наслаждаться многократно. Здесь вы сможете увидеть множество млекопитающих и птиц: лоси, косули, свиньи, кролики, козы, медведь, волк</text:span><text:span text:style-name="T33">и, лисы, пума, африканские и австралийские страусы, павлины, фазаны, совы, пеликан, попугаи и самые разные куры, гуси, утки и другие птицы. Всего около 80 видов птиц и зверей.</text:span><text:span text:style-name="T34"><text:s text:c="2"/></text:span><text:span text:style-name="T35"><text:s/></text:span></text:p>
      <text:p text:style-name="P36"><text:span text:style-name="T37">16:30</text:span><text:span text:style-name="T38"><text:s/>- Сбор группы, отправление в Псков</text:span></text:p>
      <text:p text:style-name="P39"><text:span text:style-name="T40">Стоимость<text:s/></text:span><text:span text:style-name="T41">тура:</text:span><text:span text:style-name="T42"><text:s/></text:span><text:span text:style-name="T43"><text:s/>125</text:span><text:span text:style-name="T44">0 руб</text:span><text:span text:style-name="T45">.</text:span></text:p>
      <text:p text:style-name="P46"/>
      <text:p text:style-name="P47"><text:span text:style-name="T48">В стоимость тура в</text:span><text:span text:style-name="T49">ходит</text:span><text:span text:style-name="T50">:</text:span></text:p>
      <text:list text:style-name="LFO1" text:continue-numbering="true">
        <text:list-item>
          <text:p text:style-name="P51">автобусное обслуживание по программе тура</text:p>
        </text:list-item>
      </text:list>
      <text:list text:style-name="LFO2" text:continue-numbering="true">
        <text:list-item>
          <text:p text:style-name="P52">сопровождение работником компании</text:p>
        </text:list-item>
        <text:list-item>
          <text:p text:style-name="P53">экскурсионное обслуживание</text:p>
        </text:list-item>
      </text:list>
      <text:soft-page-break/>
      <text:p text:style-name="P54">Дополнительно оплачиваются входные билеты:</text:p>
      <text:list text:style-name="LFO2" text:continue-numbering="true">
        <text:list-item>
          <text:p text:style-name="P55">Экопарк 200 взрослый, 100 детский (до 14 лет)</text:p>
        </text:list-item>
        <text:list-item>
          <text:p text:style-name="P56">Михайловское 400 взрослый,<text:s/>350 пенсионеры, 150 дети до 16 лет</text:p>
        </text:list-item>
        <text:list-item>
          <text:p text:style-name="P57"><text:span text:style-name="T58">Обед 400 руб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3-19T13:22:00Z</dc:date>
    <meta:print-date>2020-07-22T13:57:00Z</meta:print-date>
    <meta:template xlink:href="Normal" xlink:type="simple"/>
    <meta:editing-cycles>46</meta:editing-cycles>
    <meta:editing-duration>PT360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1" meta:character-count="2017" meta:row-count="14" meta:non-whitespace-character-count="1720"/>
  </office:meta>
</office:document-meta>
</file>