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32pt" style:font-size-asian="32pt" style:font-size-complex="32pt" fo:background-color="#FFFFFF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Заголовок4" style:family="paragraph">
      <style:text-properties fo:color="#2C2C2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9" style:parent-style-name="Textbody" style:family="paragraph">
      <style:text-properties fo:font-size="14pt" style:font-size-asian="14pt" style:font-size-complex="14pt" fo:language="ru" fo:country="RU"/>
    </style:style>
    <style:style style:name="P10" style:parent-style-name="Textbody" style:family="paragraph">
      <style:text-properties style:font-weight-complex="bold" fo:color="#000000" fo:font-size="14pt" style:font-size-asian="14pt" style:font-size-complex="14pt" fo:language="ru" fo:country="RU"/>
    </style:style>
    <style:style style:name="P11" style:parent-style-name="Textbody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margin-bottom="0in"/>
    </style:style>
    <style:style style:name="T24" style:parent-style-name="StrongEmphasis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text-align="justify" fo:margin-bottom="0in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31" style:parent-style-name="Заголовок4" style:family="paragraph">
      <style:paragraph-properties fo:widows="2" fo:orphans="2" fo:margin-top="0in" fo:margin-bottom="0in" style:line-height-at-least="0.25in"/>
    </style:style>
    <style:style style:name="T3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4" style:parent-style-name="Textbody" style:family="paragraph">
      <style:text-properties fo:language="ru" fo:country="RU"/>
    </style:style>
    <style:style style:name="P35" style:parent-style-name="Textbody" style:family="paragraph">
      <style:paragraph-properties fo:widows="2" fo:orphans="2" fo:text-align="justify" fo:margin-bottom="0in" fo:line-height="150%"/>
    </style:style>
    <style:style style:name="T3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margin-bottom="0in" fo:line-height="150%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51" style:parent-style-name="Textbody" style:family="paragraph">
      <style:paragraph-properties fo:widows="2" fo:orphans="2" fo:text-align="justify" fo:margin-bottom="0in" fo:line-height="150%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58" style:parent-style-name="Textbody" style:family="paragraph">
      <style:paragraph-properties fo:widows="2" fo:orphans="2" fo:text-align="justify" fo:margin-bottom="0in" fo:line-height="150%"/>
    </style:style>
    <style:style style:name="T5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P65" style:parent-style-name="Заголовок4" style:family="paragraph">
      <style:paragraph-properties fo:widows="2" fo:orphans="2" fo:margin-top="0in" fo:margin-bottom="0in" style:line-height-at-least="0.25in"/>
    </style:style>
    <style:style style:name="T66" style:parent-style-name="Основнойшрифтабзаца" style:family="text">
      <style:text-properties fo:color="#2C2C2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color="#2C2C2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8" style:parent-style-name="Textbody" style:family="paragraph">
      <style:paragraph-properties fo:widows="2" fo:orphans="2" fo:text-align="justify" fo:margin-bottom="0in"/>
      <style:text-properties fo:color="#242424" fo:font-size="14pt" style:font-size-asian="14pt" style:font-size-complex="14pt"/>
    </style:style>
    <style:style style:name="P69" style:parent-style-name="Textbody" style:family="paragraph">
      <style:paragraph-properties fo:widows="2" fo:orphans="2" fo:text-align="justify" fo:margin-bottom="0in"/>
    </style:style>
    <style:style style:name="T70" style:parent-style-name="Основнойшрифтабзаца" style:family="text">
      <style:text-properties fo:color="#242424" fo:font-size="14pt" style:font-size-asian="14pt" style:font-size-complex="14pt"/>
    </style:style>
    <style:style style:name="T71" style:parent-style-name="StrongEmphasis" style:family="text">
      <style:text-properties fo:color="#2C2C2C" fo:font-size="14pt" style:font-size-asian="14pt" style:font-size-complex="14pt"/>
    </style:style>
    <style:style style:name="T72" style:parent-style-name="Основнойшрифтабзаца" style:family="text">
      <style:text-properties fo:color="#242424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StrongEmphasis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Textbody" style:family="paragraph">
      <style:paragraph-properties fo:widows="2" fo:orphans="2" fo:text-align="justify" fo:margin-bottom="0in"/>
    </style:style>
    <style:style style:name="P80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81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82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83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84" style:parent-style-name="Textbody" style:family="paragraph">
      <style:paragraph-properties fo:widows="2" fo:orphans="2" fo:margin-bottom="0in"/>
      <style:text-properties fo:color="#242424" fo:font-size="14pt" style:font-size-asian="14pt" style:font-size-complex="14pt" fo:language="ru" fo:country="RU"/>
    </style:style>
    <style:style style:name="P85" style:parent-style-name="Textbody" style:family="paragraph">
      <style:paragraph-properties fo:widows="2" fo:orphans="2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86" style:parent-style-name="Заголовок4" style:family="paragraph">
      <style:paragraph-properties fo:widows="2" fo:orphans="2" fo:margin-top="0in" fo:margin-bottom="0in" style:line-height-at-least="0.25in"/>
      <style:text-properties fo:color="#2C2C2C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Заголовок4" style:family="paragraph">
      <style:paragraph-properties fo:widows="2" fo:orphans="2" fo:margin-top="0in" fo:margin-bottom="0in" style:line-height-at-least="0.25in"/>
    </style:style>
    <style:style style:name="T88" style:parent-style-name="Основнойшрифтабзаца" style:family="text">
      <style:text-properties fo:color="#2C2C2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fo:color="#2C2C2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0" style:parent-style-name="Textbody" style:family="paragraph">
      <style:paragraph-properties fo:widows="2" fo:orphans="2" fo:margin-bottom="0in"/>
    </style:style>
    <style:style style:name="T91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93" style:parent-style-name="Textbody" style:family="paragraph">
      <style:paragraph-properties fo:widows="2" fo:orphans="2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94" style:parent-style-name="Textbody" style:family="paragraph">
      <style:paragraph-properties fo:widows="2" fo:orphans="2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95" style:parent-style-name="Textbody" style:family="paragraph">
      <style:paragraph-properties fo:widows="2" fo:orphans="2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96" style:parent-style-name="Textbody" style:family="paragraph">
      <style:paragraph-properties fo:widows="2" fo:orphans="2" fo:text-align="justify" fo:margin-bottom="0in"/>
    </style:style>
    <style:style style:name="T97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03" style:parent-style-name="Textbody" style:family="paragraph">
      <style:paragraph-properties fo:widows="2" fo:orphans="2" fo:text-align="justify" fo:margin-bottom="0in"/>
    </style:style>
    <style:style style:name="T104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color="#000000" fo:font-size="14pt" style:font-size-asian="14pt"/>
    </style:style>
    <style:style style:name="T106" style:parent-style-name="Основнойшрифтабзаца" style:family="text">
      <style:text-properties fo:color="#000000" fo:font-size="14pt" style:font-size-asian="14pt"/>
    </style:style>
    <style:style style:name="T107" style:parent-style-name="Основнойшрифтабзаца" style:family="text">
      <style:text-properties fo:color="#000000" fo:font-size="14pt" style:font-size-asian="14pt"/>
    </style:style>
    <style:style style:name="P108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09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10" style:parent-style-name="Textbody" style:family="paragraph">
      <style:paragraph-properties fo:widows="2" fo:orphans="2" fo:text-align="justify" fo:margin-bottom="0in"/>
    </style:style>
    <style:style style:name="T111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24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25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26" style:parent-style-name="Textbody" style:family="paragraph">
      <style:paragraph-properties fo:widows="2" fo:orphans="2" fo:margin-bottom="0in"/>
    </style:style>
    <style:style style:name="T127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fo:language="ru" fo:country="RU"/>
    </style:style>
    <style:style style:name="P130" style:parent-style-name="Textbody" style:family="paragraph">
      <style:paragraph-properties fo:widows="2" fo:orphans="2" fo:margin-bottom="0in"/>
      <style:text-properties fo:font-weight="bold" style:font-weight-asian="bold" fo:color="#242424" fo:font-size="14pt" style:font-size-asian="14pt" style:font-size-complex="14pt" fo:language="ru" fo:country="RU"/>
    </style:style>
    <style:style style:name="P131" style:parent-style-name="Textbody" style:family="paragraph">
      <style:paragraph-properties fo:widows="2" fo:orphans="2" fo:margin-bottom="0in"/>
    </style:style>
    <style:style style:name="T132" style:parent-style-name="Основнойшрифтабзаца" style:family="text">
      <style:text-properties fo:font-weight="bold" style:font-weight-asian="bold" style:font-weight-complex="bold" fo:color="#242424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3" style:parent-style-name="Textbody" style:family="paragraph">
      <style:paragraph-properties fo:widows="2" fo:orphans="2" fo:margin-bottom="0in"/>
    </style:style>
    <style:style style:name="T134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P138" style:parent-style-name="Textbody" style:family="paragraph">
      <style:paragraph-properties fo:widows="2" fo:orphans="2" fo:margin-bottom="0in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color="#242424"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end"/>
      <style:text-properties fo:font-weight="bold" style:font-weight-asian="bold" style:font-weight-complex="bold" fo:color="#000000" fo:font-size="15pt" style:font-size-asian="15pt" style:font-size-complex="15pt" fo:language="ru" fo:country="RU"/>
    </style:style>
    <style:style style:name="P14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7" style:parent-style-name="Standard" style:family="paragraph">
      <style:text-properties fo:color="#000000" fo:font-size="14pt" style:font-size-asian="14pt" style:font-size-complex="14pt" fo:language="ru" fo:country="RU"/>
    </style:style>
    <style:style style:name="P148" style:parent-style-name="Standard" style:family="paragraph">
      <style:text-properties fo:color="#000000" fo:font-size="14pt" style:font-size-asian="14pt" style:font-size-complex="14pt" fo:language="ru" fo:country="RU"/>
    </style:style>
    <style:style style:name="P149" style:parent-style-name="Standard" style:family="paragraph">
      <style:text-properties fo:color="#000000" fo:font-size="14pt" style:font-size-asian="14pt" style:font-size-complex="14pt" fo:language="ru" fo:country="RU"/>
    </style:style>
    <style:style style:name="P150" style:parent-style-name="Standard" style:family="paragraph">
      <style:text-properties fo:color="#000000" fo:font-size="14pt" style:font-size-asian="14pt" style:font-size-complex="14pt" fo:language="ru" fo:country="RU"/>
    </style:style>
    <style:style style:name="P151" style:parent-style-name="Standard" style:family="paragraph">
      <style:text-properties fo:color="#000000" fo:font-size="14pt" style:font-size-asian="14pt" style:font-size-complex="14pt" fo:language="ru" fo:country="RU"/>
    </style:style>
    <style:style style:name="P152" style:parent-style-name="Standard" style:family="paragraph">
      <style:text-properties fo:color="#000000" fo:font-size="14pt" style:font-size-asian="14pt" style:font-size-complex="14pt" fo:language="ru" fo:country="RU"/>
    </style:style>
    <style:style style:name="P153" style:parent-style-name="Standard" style:family="paragraph">
      <style:text-properties fo:color="#000000" fo:font-size="14pt" style:font-size-asian="14pt" style:font-size-complex="14pt" fo:language="ru" fo:country="RU"/>
    </style:style>
    <style:style style:name="P154" style:parent-style-name="Standard" style:family="paragraph">
      <style:text-properties fo:color="#000000" fo:font-size="14pt" style:font-size-asian="14pt" style:font-size-complex="14pt" fo:language="ru" fo:country="RU"/>
    </style:style>
    <style:style style:name="P15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6" style:parent-style-name="Standard" style:family="paragraph">
      <style:text-properties fo:color="#000000" fo:font-size="14pt" style:font-size-asian="14pt" style:font-size-complex="14pt" fo:language="ru" fo:country="RU"/>
    </style:style>
    <style:style style:name="P157" style:parent-style-name="Standard" style:family="paragraph">
      <style:text-properties fo:color="#000000" fo:font-size="14pt" style:font-size-asian="14pt" style:font-size-complex="14pt" fo:language="ru" fo:country="RU"/>
    </style:style>
    <style:style style:name="P158" style:parent-style-name="Standard" style:family="paragraph">
      <style:text-properties fo:color="#000000" fo:font-size="14pt" style:font-size-asian="14pt" style:font-size-complex="14pt" fo:language="ru" fo:country="RU"/>
    </style:style>
    <style:style style:name="P159" style:parent-style-name="Standard" style:family="paragraph"/>
    <style:style style:name="T1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65197in" style:rel-width="scale" style:rel-height="scale"><draw:image xlink:href="media/image1.jpg" xlink:type="simple" xlink:show="embed" xlink:actuate="onLoad"/><svg:title/><svg:desc/></draw:frame></text:span></text:p>
      <text:p text:style-name="P3">Авторский авиатур Екатерины Грядской</text:p>
      <text:p text:style-name="P4">Калмыкия - страна кочевников</text:p>
      <text:p text:style-name="P5">14-18 сентября<text:s/>2021</text:p>
      <text:p text:style-name="P6">5 дней/4 ночи</text:p>
      <text:h text:style-name="P7" text:outline-level="4">1 день<text:s/></text:h>
      <text:p text:style-name="Textbody"><text:span text:style-name="T8">Выезд из Пскова в СПб.</text:span></text:p>
      <text:p text:style-name="P9">Перелет в Калмыкию.</text:p>
      <text:p text:style-name="P10">Трансфер в<text:s/>отель.</text:p>
      <text:p text:style-name="P11"><text:span text:style-name="T12">14:30 Отправление на<text:s/></text:span><text:span text:style-name="T13">знакомство с городом<text:s/></text:span><text:span text:style-name="T14">Элиста</text:span><text:span text:style-name="T15">.<text:s/></text:span><text:span text:style-name="T16">Мы посмотрим и посетим</text:span><text:span text:style-name="T17"><text:s/>огромный буддийский дацан «</text:span><text:span text:style-name="T18">Золотая обитель Будды Шакьямуни», городские достопримечательности</text:span><text:span text:style-name="T19"> и объекты шахматной олимпиад</text:span><text:span text:style-name="T20">ы.<text:s/></text:span><text:span text:style-name="T21">Далее Увидим</text:span><text:span text:style-name="T22"><text:s/>семиярусную пагоду «Семь дней», фонтан «Мальчик и дракон», скульптуру «Эхо», золотые ворота «Алтн Босх», Аллею Героев, Восточную ротонду и пр.</text:span></text:p>
      <text:p text:style-name="P23"><text:span text:style-name="T24">Храм «Золотая обитель Будды Шакьямуни»</text:span><text:span text:style-name="T25"> — Главная достопримечательность Элисты. Он представляет со</text:span><text:span text:style-name="T26">бой грандиозное здание, в котором совершаются молебны, ритуалы и праздничные буддийские богослужения. По периметру храм обнесен оградой с чередующимися белоснежными ступами. Всего вокруг дацана расположено 108 ступ. В ограде храма имеется четыре входа, рас</text:span><text:span text:style-name="T27">положенных по четырём сторонам света. Архитектурный план монастыря имеет форму мандалы. Мы непременно зайдем внутрь и если повезет посидим и немного послушаем службу.</text:span></text:p>
      <text:p text:style-name="P28"><text:span text:style-name="T29">Ночь в отеле.</text:span></text:p>
      <text:p text:style-name="P30"/>
      <text:h text:style-name="P31" text:outline-level="4"><text:span text:style-name="T32">2<text:s/></text:span><text:span text:style-name="T33">день<text:s/></text:span></text:h>
      <text:p text:style-name="P34"/>
      <text:p text:style-name="P35"><text:span text:style-name="T36">Ранний завтрак в отеле. Отправление на экскурсионную<text:s/></text:span><text:span text:style-name="T37">программу.</text:span><text:span text:style-name="T38"><text:line-break/></text:span><text:span text:style-name="T39">Озеро Маныч-Гудило – одно из крупнейших и красивейших озёр на Юге России, реликтовый водоём, прежде соединявший воды Каспия и Чёрного моря.</text:span><text:span text:style-name="T40"><text:line-break/></text:span><text:span text:style-name="T41">Наблюдение за птицами (Birdwatching).</text:span><text:span text:style-name="T42"><text:s/></text:span></text:p>
      <text:soft-page-break/>
      <text:p text:style-name="P43"><text:span text:style-name="T44">Экскурсии по озерам с большим количест</text:span><text:span text:style-name="T45">вом птиц в</text:span><text:span text:style-name="T46"><text:s/></text:span><text:span text:style-name="T47">сопровождении орнитолога</text:span><text:span text:style-name="T48">.</text:span><text:span text:style-name="T49"><text:line-break/></text:span><text:span text:style-name="T50">Обед в степи (сухой паек). доп.плата.</text:span></text:p>
      <text:p text:style-name="P51"><text:span text:style-name="T52">Посещение соленого и пресного Маныча со своей уникальной флорой и фауной.</text:span><text:span text:style-name="T53"><text:s/></text:span><text:span text:style-name="T54">На обдуваемых степными ветрами островах обитают пеликаны, бакланы, цапли,</text:span><text:span text:style-name="T55"><text:s/></text:span><text:span text:style-name="T56">каравайки и множество других птиц</text:span><text:span text:style-name="T57">.</text:span></text:p>
      <text:p text:style-name="P58"><text:span text:style-name="T59">Возвращение в Элисту в 16:00</text:span><text:span text:style-name="T60">.</text:span><text:span text:style-name="T61"><text:s/></text:span><text:span text:style-name="T62">Свободное время в городе. Покупка сувениров.</text:span><text:span text:style-name="T63"><text:line-break/></text:span><text:span text:style-name="T64">Ночь в отеле.</text:span></text:p>
      <text:h text:style-name="P65" text:outline-level="4"><text:span text:style-name="T66">3<text:s/></text:span><text:span text:style-name="T67">день<text:s/></text:span></text:h>
      <text:p text:style-name="P68">Завтрак.<text:s/></text:p>
      <text:p text:style-name="P69"><text:span text:style-name="T70">Переезд в </text:span><text:span text:style-name="T71">поселок Адык</text:span><text:span text:style-name="T72">.<text:s/></text:span><text:span text:style-name="T73">Выезд на орнитологический участок природного заповедника “Черные земли”. </text:span><text:span text:style-name="T74">Заповедник «Черные земли»</text:span><text:span text:style-name="T75"> это один из самых<text:s/></text:span><text:span text:style-name="T76">молодых природных резерватов России, созданный для охраны и восполнения популяции редких представителей флоры и фауны, в частности сайгака и уникального тюльпана.</text:span><text:span text:style-name="T77"><text:line-break/></text:span><text:span text:style-name="T78">Переезд в пос. Адык на программу «Адык-страна Бумба».</text:span></text:p>
      <text:p text:style-name="P79"/>
      <text:p text:style-name="P80">Выезд в степь и посещение пустынных территорий с «поющими» барханами. На выдутых склонах холмов и сейчас можно найти обломки глиняных сосудов и наконечники стрел ямной, катакомбной, сарматской и скифской культур. Посещение юрты – традиционного жилища кочевника.</text:p>
      <text:p text:style-name="P81">Стрельба из лука.</text:p>
      <text:p text:style-name="P82">Ритуал возжигания «горящего родника», особого вида родников Калмыкии, которые можно поджечь, правильно поднеся зажжённую спичку. <text:s/></text:p>
      <text:p text:style-name="P83">Обед с элементами национальной кухни в кибитке в калмыцком стиле</text:p>
      <text:p text:style-name="P84">Возвращение в Элисту.</text:p>
      <text:p text:style-name="P85">ВНИМАНИЕ! Для заказавших дополнительную экскурсию в<text:s/>Астрахань предусмотрен ночлег в г.Астрахань</text:p>
      <text:h text:style-name="P86" text:outline-level="4"/>
      <text:h text:style-name="P87" text:outline-level="4"><text:span text:style-name="T88">4<text:s/></text:span><text:span text:style-name="T89">день<text:s/></text:span></text:h>
      <text:p text:style-name="P90"><text:span text:style-name="T91">Завтрак.<text:s/></text:span><text:span text:style-name="T92">Свободный день или по желанию за доп.плату экскурсионная программа.</text:span></text:p>
      <text:p text:style-name="P93"/>
      <text:p text:style-name="P94">АСТРАХАНЬ + СТОЛИЦА ЗОЛОТОЙ ОРДЫ САРАЙ-БАТУ</text:p>
      <text:p text:style-name="P95">Завтрак в отеле (Время в Астрахани +1час)</text:p>
      <text:p text:style-name="P96"><text:span text:style-name="T97">09:00 Отправление на обзорную экск</text:span><text:span text:style-name="T98">урсию по городу.<text:s/></text:span><text:span text:style-name="T99">До захвата Астрахани Русью, город был более известен как Хаджи-Тархан, и находился во власти монголов, здесь располагался центр их правления. После двух победоносных походов Ивана Грозного город вошёл в состав Российской империи. Многонаци</text:span><text:span text:style-name="T100">ональность Астрахани обусловила нахождение на одной территории религиозных сооружений различных вероисповеданий. Сегодня на астраханских просторах более тридцати храмов и церквей разных конфессий. Здесь нашли свое пристанище православные соборы, мусульманс</text:span><text:span text:style-name="T101">кие мечети и еврейские синагоги.</text:span><text:span text:style-name="T102"><text:s text:c="2"/></text:span></text:p>
      <text:p text:style-name="P103"><text:span text:style-name="T104">11:00 Экскурсия по территории Астраханского Кремля.<text:s/></text:span><text:span text:style-name="T105">На протяжении веков Астраханский кремль был неприступной твердыней на юго-восточной границе  государства. С кремлем связан ряд исторических событий: крымско-турецкие<text:s/></text:span><text:span text:style-name="T106">походы на Нижнюю Волгу в  XVI веке, «смута»  на Руси  и крестьянское восстание под предводительством Степана Разина в  XVII в., преобразования петровского времени и восстание стрельцов 1705-1706 гг.,  Персидский поход Петра I и образование Каспийской флоти</text:span><text:span text:style-name="T107">лии в XVIII в, укрепление границ государства и вхождение в состав России территорий Кавказа и Средней Азии.</text:span></text:p>
      <text:p text:style-name="P108">12:00 Перерыв на обед (доп.плата).</text:p>
      <text:p text:style-name="P109">12:30 Выезд в Сарай-Бату.</text:p>
      <text:p text:style-name="P110"><text:span text:style-name="T111">14:00<text:s/></text:span><text:span text:style-name="T112">Прибытие в степь. Отправление на экскурсию по комплексу.</text:span><text:span text:style-name="T113"><text:line-break/></text:span><text:span text:style-name="T114">Сарай Бату (Старый<text:s/></text:span><text:span text:style-name="T115">Сарай) – это столица Золотой Орды, средневековый город на реке Ахтуба. Древний город Сарай Бату был основан ханом Бату в 1250 году. Хан Бату был внуком Чингисхана, на Руси его называли Батый. От его имени и появилось название города Сарай Бату, столицы Зол</text:span><text:span text:style-name="T116">отой Орды.</text:span><text:span text:style-name="T117"><text:line-break/></text:span><text:span text:style-name="T118">В 12 км от комплекса под толщей земли и песков, покоится настоящая первая столица Золотой Орды. Сейчас там ведутся археологические раскопки.</text:span><text:span text:style-name="T119"><text:line-break/></text:span><text:span text:style-name="T120"><text:line-break/></text:span><text:span text:style-name="T121">На территории туристического комплекса вы сможете увидеть воссозданный облик города. Здесь есть дворец<text:s/></text:span><text:span text:style-name="T122">хана, главные резные ворота, лавочки торговцев и городская площадь. Реконструирована система водопроводов, которая существовала в Золотой Орде: к большому колесу были привязаны кувшины, они наполнялись речной водой по мере движения колеса. Здесь снимали фи</text:span><text:span text:style-name="T123">льм Андрея Прошкина «Орда».</text:span></text:p>
      <text:p text:style-name="P124"/>
      <text:p text:style-name="P125">15:00 Свободное время для фотографий и обеда (доп.плата).</text:p>
      <text:p text:style-name="P126"><text:span text:style-name="T127">16:00 выезд в Элисту.</text:span><text:span text:style-name="T128"><text:line-break/></text:span><text:span text:style-name="T129">23:00 прибытие в отель.</text:span></text:p>
      <text:p text:style-name="P130"/>
      <text:p text:style-name="P131"><text:span text:style-name="T132">5 день 21.04</text:span></text:p>
      <text:p text:style-name="P133"><text:span text:style-name="T134">Завтрак.</text:span><text:span text:style-name="T135"><text:line-break/></text:span><text:span text:style-name="T136">Выезд в аэропорт.</text:span><text:span text:style-name="T137"><text:s/>Вылет в СПб.</text:span></text:p>
      <text:p text:style-name="P138"><text:span text:style-name="T139">Переезд</text:span><text:span text:style-name="T140"><text:s/></text:span><text:span text:style-name="T141"><text:s/>в Псков. Прибытие<text:s/></text:span><text:span text:style-name="T142">в Псков.</text:span></text:p>
      <text:p text:style-name="P143"/>
      <text:p text:style-name="P144"/>
      <text:p text:style-name="P145">Стоимость тура на человека: 34900 руб.</text:p>
      <text:p text:style-name="P146">Включено:</text:p>
      <text:list text:style-name="LFO1" text:continue-numbering="true">
        <text:list-item>
          <text:p text:style-name="P147">Трансфер до Пулково (м/т)</text:p>
        </text:list-item>
        <text:list-item>
          <text:p text:style-name="P148">Авиаперелет Спб-Элиста-Спб</text:p>
        </text:list-item>
        <text:list-item>
          <text:p text:style-name="P149">ручная кладь</text:p>
        </text:list-item>
        <text:list-item>
          <text:p text:style-name="P150">проживание по программе тура</text:p>
        </text:list-item>
        <text:list-item>
          <text:p text:style-name="P151">завтраки</text:p>
        </text:list-item>
        <text:list-item>
          <text:p text:style-name="P152">экскурсии по программе</text:p>
        </text:list-item>
        <text:list-item>
          <text:p text:style-name="P153">сопровождение представителем турфирмы</text:p>
        </text:list-item>
      </text:list>
      <text:p text:style-name="P154"/>
      <text:p text:style-name="P155">Дополнительно оплачиваются:</text:p>
      <text:list text:style-name="LFO2" text:continue-numbering="true">
        <text:list-item>
          <text:p text:style-name="P156">экскурсия Астрахань + Столица Золотой Орды Сарай-Бату 2900 руб.</text:p>
        </text:list-item>
        <text:list-item>
          <text:p text:style-name="P157">питание</text:p>
        </text:list-item>
        <text:list-item>
          <text:p text:style-name="P158">входные билеты в платные объекты (400р Сарай-Бату, 50р Кремль, стоимость остальных объектов уточняется)</text:p>
        </text:list-item>
        <text:list-item>
          <text:p text:style-name="P159"><text:span text:style-name="T160">экологический сбор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3-17T07:27:00Z</meta:creation-date>
    <dc:date>2021-03-17T07:27:00Z</dc:date>
    <meta:print-date>2019-07-09T10:3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32" meta:character-count="5566" meta:row-count="39" meta:non-whitespace-character-count="4745"/>
  </office:meta>
</office:document-meta>
</file>