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StrongEmphasis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.1666in"/>
      <style:text-properties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end"/>
    </style:style>
    <style:style style:name="T1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2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2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Родина-мать зовёт!</text:p>
      <text:p text:style-name="P4">Псков-Смоленск-Брянск-Воронеж-Волгоград-Тамбов-Москва-Псков</text:p>
      <text:p text:style-name="P5">1-7 мая 2021</text:p>
      <text:p text:style-name="P6"><text:span text:style-name="T7">Никто не забыт, ничто не забыто.<text:s/></text:span><text:span text:style-name="T8">Благодаря мужеству и отваге каждого участника событий<text:s/></text:span><text:span text:style-name="T9">Великой Отечественной войны<text:s/></text:span><text:span text:style-name="T10">мир был избавлен от фашизма, </text:span><text:span text:style-name="T11">наша страна осталась свободной, а народ – единым!</text:span></text:p>
      <text:p text:style-name="P12">Мы приглашаем вас в наш новый тур! Мы посмотрим города-герои и города воинской славы, увидим Мамаев курган и одну из самых высоких статуй в мире — Родину-мать!</text:p>
      <text:p text:style-name="P13">1 день</text:p>
      <text:p text:style-name="P14">01:00 Выезд из Пскова, отправление в Смоленск.</text:p>
      <text:p text:style-name="P15">09:00 остановка на завтрак (доп.плата).</text:p>
      <text:p text:style-name="P16">10:00 Отправление на обзорную экскурсию по городу.</text:p>
      <text:p text:style-name="P17"><text:span text:style-name="T18">Город-герой Смоленск — один из древнейших русских городов, основанный в 863 году. Смоленск старше<text:s/></text:span><text:span text:style-name="T19">Москвы и является ровесником Великого Новгорода и Киева. О его богатой истории напоминают старинные храмы, крепостная башня и земляной оборонительный ров, сохранившиеся по сей день.</text:span></text:p>
      <text:p text:style-name="P20">Сегодня в Смоленске гармонично сочетается природное и культурное наследие<text:s/>с современной, индустриальной жизнью.</text:p>
      <text:p text:style-name="P21"/>
      <text:p text:style-name="Standard"><text:span text:style-name="T22">13:00</text:span><text:span text:style-name="T23"><text:s/></text:span><text:span text:style-name="T24">-14:00</text:span><text:span text:style-name="T25"><text:s/></text:span><text:span text:style-name="T26">Свободное время для обеда.</text:span><text:span text:style-name="T27"><text:line-break/></text:span><text:span text:style-name="T28">Транзит в г. Брянск (250 км).</text:span></text:p>
      <text:p text:style-name="Standard"><text:span text:style-name="T29">18:00</text:span><text:span text:style-name="T30"><text:s/>Вечером прибытие в город, заселение в отель, свободное время.</text:span></text:p>
      <text:p text:style-name="P31"/>
      <text:p text:style-name="P32">2 день</text:p>
      <text:p text:style-name="P33">Завтрак. 10:00 Отправление на обзорную экскурсию по городу.</text:p>
      <text:p text:style-name="P34"><text:span text:style-name="T35">Брянск —<text:s/></text:span><text:span text:style-name="T36">административный центр области, граничащей с Украиной и Белоруссией, и один из немногих русских городов, возраст которых превышает 1000 лет. За это время Брянск успел побывать столицей княжества, военным<text:s/></text:span><text:soft-page-break/><text:span text:style-name="T37">форпостом на границе с Литвой и Речью Посполитой, ст</text:span><text:span text:style-name="T38">ать крупным военно-промышленным центром, превратиться в важный железнодорожный узел и прославиться мужеством брянских партизан. О главных событиях в истории и знаменитых уроженцах Брянска напоминают бронзовые Александр Пересвет и Федор Тютчев, мемориальный</text:span><text:span text:style-name="T39"><text:s/>комплекс «Партизанская поляна», Курган Бессмертия, городские музеи и выставки.</text:span></text:p>
      <text:p text:style-name="P40">Переезд в Воронеж (транзит 420 км)</text:p>
      <text:p text:style-name="P41">19:00 Заселение в отель.</text:p>
      <text:p text:style-name="P42"/>
      <text:p text:style-name="P43">3 день</text:p>
      <text:p text:style-name="P44">Завтрак. 10.00 Отправление на обзорную экскурсию по городу.</text:p>
      <text:p text:style-name="P45"><text:span text:style-name="T46">Воронеж, расположенный в 523 км от Москвы, был<text:s/></text:span><text:span text:style-name="T47">основан в 1586 г. на берегу одноименной реки.<text:s/></text:span><text:span text:style-name="T48">Отправление на экскурсию «Символы столицы Черноземья».</text:span></text:p>
      <text:p text:style-name="P49"><text:span text:style-name="T50">Автобусно-пешеходная экскурсия по красивейшим местам исторического центра Воронежа. Экскурсия начинается с посещения действующей исторической копии русского линейного корабля «Гото-Предестинация»* времён Петра I. Экспозиция корабля-музея расскажет о строительстве, истории, быте и боевых походах моряков XVIII века. Далее мы посетим знаковые места Воронежа, узнаем о легендах города, основных событиях и людях, живших и оставивших свой след в истории. Воронежская земля подарила миру таких выдающихся писателей и поэтов, как А. Кольцов, И. Никитин, И. Бунин, А. Платонов, Д. Веневитинов и многие другие. Богатейшее творческое наследие, великое военное прошлое, духовные святыни и современное развитие гармонично сплетаясь воедино, создают неповторимый запоминающийся облик столицы Черноземья. (*по погодным условиям или техническим причинам посещение корабля «Гото-Предестинация» может быть заменено на другой музей города).</text:span><text:span text:style-name="T51">Переезд в Волгоград (транзит 490 км).</text:span></text:p>
      <text:p text:style-name="Standard"><text:span text:style-name="T52">19:30 Заселение в отель.</text:span></text:p>
      <text:p text:style-name="P53"/>
      <text:p text:style-name="P54">4 день</text:p>
      <text:p text:style-name="P55"><text:span text:style-name="T56">Завтрак. 10:00<text:s/></text:span><text:span text:style-name="T57">Экскурсионная программа</text:span><text:span text:style-name="T58">. Знакомство с городом-героем</text:span><text:span text:style-name="T59">.</text:span></text:p>
      <text:p text:style-name="P60">В низовьях великой русской реки Волги<text:s/>расположился город-герой Волгоград. Его история неразрывно связана с великой битвой и славной победой нашего народа. Вплоть до 60-х гг. прошлого века он носил название Сталинград, и именно здесь произошло сражение, переломившее ход Великой Отечественной войны.</text:p>
      <text:p text:style-name="P61"><text:span text:style-name="T62">12:00 Отправление в мемориальный комплекс «Мамаев Курган».</text:span></text:p>
      <text:p text:style-name="P63"><text:span text:style-name="T64">Мамаев курган — возвышенность в самом центре </text:span><text:a xlink:href="https://tonkosti.ru/Волгоград" office:target-frame-name="_top" xlink:show="replace"><text:span text:style-name="T65">Волгограда</text:span></text:a><text:span text:style-name="T66"> (бывший Сталинград), на которой располагается Памятник-ансамбль «Героям Сталинградской би</text:span><text:span text:style-name="T67">твы». В состав ансамбля входят вводная композиция-горельеф «Память поколений», Площадь Стоявших насмерть, Аллея пирамидальных тополей, Стены-руины, Монументальный рельеф, Площадь Героев, Площадь Скорби, Зал Воинской славы, Воинское мемориальное кладбище, М</text:span><text:span text:style-name="T68">емориальный дендропарк у подножия Мамаева кургана и знаменитый монумент «Родина-мать».</text:span></text:p>
      <text:p text:style-name="P69"/>
      <text:p text:style-name="P70"><text:span text:style-name="T71">Отправление на</text:span><text:span text:style-name="T72"><text:s/></text:span><text:span text:style-name="T73">экскурсию по ансамблю «Героям Сталинградской битвы».</text:span></text:p>
      <text:p text:style-name="P74"><text:span text:style-name="T75">Далее экскурсия в музее-панораме «Сталинградская битва».</text:span></text:p>
      <text:p text:style-name="P76"><text:span text:style-name="T77">Экскурсия в музее «Память».</text:span></text:p>
      <text:p text:style-name="Standard"><text:span text:style-name="T78"><text:line-break/></text:span><text:span text:style-name="T79">Далее свободно</text:span><text:span text:style-name="T80">е время на территории музея.</text:span></text:p>
      <text:p text:style-name="Standard"><text:span text:style-name="T81">5 день</text:span></text:p>
      <text:p text:style-name="P82"><text:span text:style-name="T83">Завтрак. Свободное время в городе. Либо дополнительная экскурсия по желанию за доп.плату.<text:s/></text:span><text:span text:style-name="T84"><text:line-break/></text:span><text:span text:style-name="T85">Музей-заповедник «Старая Сарепта»<text:s/></text:span><text:span text:style-name="T86">– уникальный архитектурный ансамбль, включающий в себя 26 зданий, 23 из которых памятники  феде</text:span><text:span text:style-name="T87">рального значения XVIII–XIX веков. Это самый большой сохранившийся до наших дней архитектурный комплекс, построенный колонистами-гернгутерами.</text:span></text:p>
      <text:p text:style-name="P88"><text:span text:style-name="T89">14 сентября 1765 г. посланники Братского союза из г. Гернгута во главе со старостой Даниэлем Фиком основали по пр</text:span><text:span text:style-name="T90">иглашению российской императрицы Екатерины </text:span><text:span text:style-name="T91">II</text:span><text:span text:style-name="T92"> в Астраханской губернии в 28 верстах южнее Царицына на реке Сарпа колонию Сарепта.</text:span></text:p>
      <text:p text:style-name="P93"/>
      <text:p text:style-name="P94"><text:span text:style-name="T95">Обзорная экскурсия по музею-заповеднику «Старая Сарепта» </text:span><text:span text:style-name="T96">познакомит Вас с историей селения Сарепта. Вы узнаете о религии,<text:s/></text:span><text:span text:style-name="T97">быте, культуре и традициях сарептян, побываете в сарептской кирхе, посетите «Дом сарептского аптекаря», прогуляетесь по Церковной площади XVIII века, посетите выставочные залы в торговой лавке Гольдбаха и спуститесь в винный подвал конца XVIII века.</text:span><text:span text:style-name="T98"><text:s/></text:span><text:span text:style-name="T99">Во вре</text:span><text:span text:style-name="T100">мя программы Вы сможете открыть тайны сарептских подземелий, своими глазами увидеть уникальные подвалы екатерининской эпохи, услышать загадки и побывать в роли первых исследователей подземелий Сарепты.</text:span></text:p>
      <text:p text:style-name="P101">После обеда переезд 490 км. Ночь в Тамбове.</text:p>
      <text:p text:style-name="P102"/>
      <text:p text:style-name="P103">6 день</text:p>
      <text:p text:style-name="P104"><text:span text:style-name="T105">Завтрак. Отправление на экскурсию по городу.<text:s/></text:span><text:span text:style-name="T106">Тамбов был основан в 1636 г. царским воеводой Романом Боборыкиным как город-крепость для отражения нападений кочевников и защиты южных владений Московского государства. Об этих событиях в истории города до сих п</text:span><text:span text:style-name="T107">ор свидетельствуют остатки так называемого «татарского вала» — Большой засечной черты, части Белгородской и Симбирской засечной черты, некогда тянувшейся от Днепра до Волги, служившей для отражения набегов ногайцев и татар и построенной в 1630-50-х гг.</text:span></text:p>
      <text:p text:style-name="P108">Один из наиболее сохранных участков Татарского вала расположен неподалеку от западной окраины Тамбова — насыпь идет параллельно реке Цне от сел Кузьмина Гать до Лысых Гор. Ближайший к Тамбову фрагмент с памятной табличкой находится в 7 км от окраины города у<text:s/>дороги на село Красносвободное.</text:p>
      <text:p text:style-name="P109">Переезд в Москву 490км. Заселение в отель.</text:p>
      <text:p text:style-name="P110">Свободное время.</text:p>
      <text:p text:style-name="P111"/>
      <text:p text:style-name="P112">7 день</text:p>
      <text:p text:style-name="Standard"><text:span text:style-name="T113">Завтрак. Отправление на<text:s/></text:span><text:span text:style-name="T114">обзорную экскурсию по Москве.<text:s/></text:span><text:span text:style-name="T115">Свободное время. Возможна экскурсия за доп.плату в тематический парк «Патриот».</text:span></text:p>
      <text:p text:style-name="Standard"><text:span text:style-name="T116">15:00</text:span><text:span text:style-name="T117"><text:s/></text:span><text:span text:style-name="T118">Выезд в Псков.</text:span></text:p>
      <text:p text:style-name="P119"/>
      <text:p text:style-name="P120"><text:span text:style-name="T121">Стоимость<text:s/></text:span><text:span text:style-name="T122">тура:</text:span><text:span text:style-name="T123"><text:s/>21900</text:span><text:span text:style-name="T124"><text:s/>руб</text:span></text:p>
      <text:p text:style-name="P125">стоимость по Раннему бронированию 19900 руб.</text:p>
      <text:p text:style-name="P126"/>
      <text:p text:style-name="P127"><text:span text:style-name="T128">В стоимость тура в</text:span><text:span text:style-name="T129">ходит</text:span><text:span text:style-name="T130">:</text:span></text:p>
      <text:list text:style-name="LFO3" text:continue-numbering="true">
        <text:list-item>
          <text:p text:style-name="P131">обзорная экскурсия по Смоленску</text:p>
        </text:list-item>
        <text:list-item>
          <text:p text:style-name="P132">обзорная экскурсия в Брянске</text:p>
        </text:list-item>
        <text:list-item>
          <text:p text:style-name="P133">обзорная экскурсия в Воронеже</text:p>
        </text:list-item>
        <text:list-item>
          <text:p text:style-name="P134">экскурсия в музее корабля Гото-Предестинация</text:p>
        </text:list-item>
        <text:list-item>
          <text:p text:style-name="P135">обзорная экскурсия по Волгограду</text:p>
        </text:list-item>
        <text:list-item>
          <text:p text:style-name="P136">экскурсия по ансамблю "Героям Сталинградской битвы"</text:p>
        </text:list-item>
        <text:list-item>
          <text:p text:style-name="P137">экскурсия в музее Память</text:p>
        </text:list-item>
        <text:list-item>
          <text:p text:style-name="P138">экскурсия по панораме Сталинградская битва</text:p>
        </text:list-item>
        <text:list-item>
          <text:p text:style-name="P139">обзорная экскурсия в Тамбове</text:p>
        </text:list-item>
        <text:list-item>
          <text:p text:style-name="P140">обзорная экскурсия по Москве</text:p>
        </text:list-item>
      </text:list>
      <text:p text:style-name="P141"/>
      <text:p text:style-name="P142"><text:span text:style-name="T143">Дополнительно<text:s/></text:span><text:span text:style-name="T144">оплачиваются:</text:span></text:p>
      <text:list text:style-name="LFO2" text:continue-numbering="true">
        <text:list-item>
          <text:p text:style-name="P145">входные билеты в платные объекты: 450 Сталинградская битва, 200 Память, вход на Мамаев Курган бесплатный</text:p>
        </text:list-item>
        <text:list-item>
          <text:p text:style-name="P146">экскурсия «Старая Сарепта» 700р с учетом входных билетов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0T11:08:00Z</meta:creation-date>
    <dc:date>2021-03-05T06:42:00Z</dc:date>
    <meta:print-date>2021-03-03T08:49:00Z</meta:print-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64" meta:character-count="7115" meta:row-count="50" meta:non-whitespace-character-count="6065"/>
  </office:meta>
</office:document-meta>
</file>