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erriweather, serif" svg:font-family="Merriweather, serif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color="#FF3333" fo:font-size="32pt" style:font-size-asian="32pt" style:font-size-complex="32pt" style:text-underline-type="single" style:text-underline-style="solid" style:text-underline-width="auto" style:text-underline-mode="continuous" fo:language="en" fo:country="US"/>
    </style:style>
    <style:style style:name="T5" style:parent-style-name="Основнойшрифтабзаца" style:family="text">
      <style:text-properties fo:font-weight="bold" style:font-weight-asian="bold" style:font-weight-complex="bold" fo:color="#FF3333" fo:font-size="32pt" style:font-size-asian="32pt" style:font-size-complex="32pt" style:text-underline-type="single" style:text-underline-style="solid" style:text-underline-width="auto" style:text-underline-mode="continuous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font-size="32pt" style:font-size-asian="32pt" style:font-size-complex="32pt" style:text-underline-type="single" style:text-underline-style="solid" style:text-underline-width="auto" style:text-underline-mode="continuous" fo:language="ru" fo:country="RU"/>
    </style:style>
    <style:style style:name="P7" style:parent-style-name="Standard" style:family="paragraph">
      <style:paragraph-properties fo:text-align="center"/>
      <style:text-properties fo:font-style="italic" style:font-style-asian="italic" style:font-style-complex="italic" fo:font-size="20pt" style:font-size-asian="20pt" style:font-size-complex="20pt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ru" fo:country="RU"/>
    </style:style>
    <style:style style:name="P9" style:parent-style-name="Standard" style:family="paragraph">
      <style:paragraph-properties fo:text-align="center"/>
      <style:text-properties fo:font-style="italic" style:font-style-asian="italic" style:font-style-complex="italic" fo:font-size="13pt" style:font-size-asian="13pt" style:font-size-complex="13pt" fo:language="ru" fo:country="RU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="Merriweather, serif" fo:color="#000000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="Merriweather, serif" fo:color="#000000" fo:font-size="14pt" style:font-size-asian="14pt" style:font-size-complex="14pt" fo:background-color="#FFFFFF" fo:language="ru" fo:country="RU"/>
    </style:style>
    <style:style style:name="T1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="Merriweather, serif" fo:color="#000000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="Merriweather, serif" fo:color="#000000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="Merriweather, serif" fo:color="#000000" fo:font-size="14pt" style:font-size-asian="14pt" style:font-size-complex="14pt" fo:background-color="#FFFFFF" fo:language="ru" fo:country="RU"/>
    </style:style>
    <style:style style:name="T20" style:parent-style-name="Основнойшрифтабзаца" style:family="text">
      <style:text-properties style:font-name="Merriweather, serif" fo:color="#000000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6" style:parent-style-name="Textbody" style:family="paragraph">
      <style:text-properties style:font-name="Merriweather, serif" fo:font-size="14pt" style:font-size-asian="14pt" style:font-size-complex="14pt" fo:language="ru" fo:country="RU"/>
    </style:style>
    <style:style style:name="P27" style:parent-style-name="Textbody" style:family="paragraph">
      <style:paragraph-properties fo:widows="2" fo:orphans="2" fo:margin-bottom="0.1666in"/>
      <style:text-properties style:font-name="Merriweather, serif" fo:font-size="14pt" style:font-size-asian="14pt" style:font-size-complex="14pt"/>
    </style:style>
    <style:style style:name="P28" style:parent-style-name="Standard" style:family="paragraph">
      <style:text-properties fo:language="ru" fo:country="RU"/>
    </style:style>
    <style:style style:name="P29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="Merriweather, serif" fo:color="#00000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="Merriweather, serif"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="Merriweather, serif" fo:color="#000000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6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="Verdana" fo:color="#222222" fo:background-color="#FFFFFF"/>
    </style:style>
    <style:style style:name="T51" style:parent-style-name="Строгий" style:family="text">
      <style:text-properties style:font-name="Verdana" fo:color="#222222" fo:background-color="#FFFFFF"/>
    </style:style>
    <style:style style:name="P52" style:parent-style-name="Standard" style:family="paragraph">
      <style:paragraph-properties fo:text-align="justify"/>
    </style:style>
    <style:style style:name="T5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="Merriweather, serif" fo:font-weight="bold" style:font-weight-asian="bold" style:font-weight-complex="bold" fo:color="#000000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="Merriweather, serif" fo:color="#000000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="Merriweather, serif" fo:color="#000000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="Merriweather, serif" fo:color="#000000" fo:font-size="14pt" style:font-size-asian="14pt" style:font-size-complex="14pt" fo:language="ru" fo:country="RU"/>
    </style:style>
    <style:style style:name="P58" style:parent-style-name="Standard" style:family="paragraph">
      <style:paragraph-properties fo:text-align="justify"/>
    </style:style>
    <style:style style:name="T5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3" style:parent-style-name="Standard" style:family="paragraph">
      <style:paragraph-properties fo:widows="2" fo:orphans="2"/>
    </style:style>
    <style:style style:name="T6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9" style:parent-style-name="Standard" style:family="paragraph">
      <style:paragraph-properties fo:text-align="end"/>
    </style:style>
    <style:style style:name="T7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4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justify"/>
    </style:style>
    <style:style style:name="T7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6" style:parent-style-name="Standard" style:family="paragraph">
      <style:text-properties fo:font-size="14pt" style:font-size-asian="14pt" style:font-size-complex="14pt" fo:language="ru" fo:country="RU"/>
    </style:style>
    <style:style style:name="P8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8" style:parent-style-name="Standard" style:family="paragraph">
      <style:paragraph-properties fo:text-align="justify"/>
    </style:style>
    <style:style style:name="T89" style:parent-style-name="Основнойшрифтабзаца" style:family="text"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" style:vertical-rel="paragraph" style:horizontal-pos="left" style:vertical-pos="from-top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in" svg:y="0.00417in" svg:width="8.26319in" svg:height="1.9375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NEW</text:span><text:span text:style-name="T5">!!!</text:span><text:span text:style-name="T6"><text:s/>Древняя Русь на берегах Оки</text:span></text:p>
      <text:p text:style-name="P7">Псков-Коломна-Муром-Гусь-Хрустальный-Псков</text:p>
      <text:p text:style-name="P8">8-10 мая 2021</text:p>
      <text:p text:style-name="P9"/>
      <text:p text:style-name="P10">Выезд накануне 7 мая в 21.00</text:p>
      <text:p text:style-name="P11">1 день 8.05</text:p>
      <text:p text:style-name="P12">10.00 Прибытие в Коломну. Завтрак (доп.плата)</text:p>
      <text:p text:style-name="Standard"><text:span text:style-name="T13">10.30 Отправление на обзорную экскурсию по городу.<text:s/></text:span><text:span text:style-name="T14">Коломна раскинулась в 115 км от </text:span><text:a xlink:href="https://tonkosti.ru/Москва" office:target-frame-name="_top" xlink:show="replace"><text:span text:style-name="T15">Москвы</text:span></text:a><text:span text:style-name="T16"> </text:span><text:span text:style-name="T17">на месте слияния Москвы-реки и Оки. Это один из древнейших городов Подмосковья, любимый город Дмитрия Донского, центр прав</text:span><text:span text:style-name="T18">ославной Руси. Коломна первой вошла в Московское княжество, а ее главный символ, </text:span><text:a xlink:href="https://tonkosti.ru/Коломенский_кремль" office:target-frame-name="_top" xlink:show="replace"><text:span text:style-name="T19">кремль</text:span></text:a><text:span text:style-name="T20">, остается неприступным для захватчиков с 1531 г.</text:span></text:p>
      <text:p text:style-name="Standard"><text:span text:style-name="T21">14.30</text:span><text:span text:style-name="T22"><text:s/>Заселение в отель.</text:span><text:span text:style-name="T23"><text:line-break/></text:span><text:span text:style-name="T24">Далее свободное время.</text:span></text:p>
      <text:p text:style-name="P25">По желанию экскурсия на фабрику «Коломенская пастила» (доп.плата)</text:p>
      <text:p text:style-name="P26">Коломна — настоящий рай для сладкоежек. К примеру, витрина кондитерского магазина при музейной фабрике «Коломенская пастила» всегда полна сладостей, приготовленных по старинной рецептуре. Недаром это место<text:s/>называют «Музеем утраченного вкуса»: здешние угощения совершенно не похожи на современные.</text:p>
      <text:p text:style-name="P27">В музее можно отведать самую разную пастилу: яблочную, малиновую, лимонную, клюквенную, клубничную, ореховую, абрикосовую и даже тыквенную.</text:p>
      <text:p text:style-name="P28"/>
      <text:p text:style-name="P29">2 день 9.05</text:p>
      <text:p text:style-name="Standard"><text:span text:style-name="T30">Завтрак.<text:s/></text:span><text:span text:style-name="T31"><text:line-break/></text:span><text:span text:style-name="T32">08.00 Переезд в Муром</text:span><text:span text:style-name="T33"><text:line-break/></text:span><text:span text:style-name="T34">12.00<text:s/></text:span><text:span text:style-name="T35">Отправление на обзорную экскурсию по городу.<text:s/></text:span><text:span text:style-name="T36">Муром считается одним из древнерусских городов. Дата его основания совпадает с датой рождения Государства Российского и относится к 862 г. Этот старинный город стоит на левом берегу О</text:span><text:span text:style-name="T37">ки вблизи границы Владимирской и Нижегородской областей. Несмотря на долгую жизнь и богатую историю он и сегодня хранит свой традиционный русский облик — 4 православных монастыря, множество храмов и архитектурных памятников украшают его панораму. «Кто не в</text:span><text:span text:style-name="T38">идел Мурома с Оки, тот не видел русской красоты» — так восхищался городом писатель Максим Горький.</text:span><text:span text:style-name="T39"><text:s/></text:span><text:span text:style-name="T40"><text:line-break/></text:span><text:span text:style-name="T41">15.00</text:span><text:span text:style-name="T42"><text:s/></text:span><text:span text:style-name="T43">Заселение в отель</text:span><text:span text:style-name="T44">. Далее свободное время.<text:s/></text:span><text:span text:style-name="T45"><text:line-break/></text:span></text:p>
      <text:p text:style-name="P46">3 день 10.05</text:p>
      <text:p text:style-name="P47"><text:span text:style-name="T48"><text:line-break/></text:span><text:span text:style-name="T49">Завтрак.<text:s/></text:span><text:span text:style-name="T50">Переезд в </text:span><text:span text:style-name="T51">Гусь-Хрустальный.</text:span></text:p>
      <text:p text:style-name="P52"><text:span text:style-name="T53">09.00 Экскурсия по городу.<text:s/></text:span><text:span text:style-name="T54">В</text:span><text:span text:style-name="T55">ся прошлая и настоящая жизнь небольшого городка<text:s/></text:span><text:span text:style-name="T56">Гусь-Хрустальный во Владимирской области вертится вокруг стекла и хрусталя. А началось все в 1756 г., когда здесь, в дремучей Мещёре на берегу реки Гусь рыльский купец Аким Мальцов решил построить стекольную мануфактуру. В 1820-х гг. внук предприимчивого з</text:span><text:span text:style-name="T57">аводчика — Иван Сергеевич Мальцов, реорганизовал производство и начал выпуск дорогого хрусталя с алмазной гранью. Выросшее вокруг завода село стало называться Гусь-Мальцовский и только в 1926 г. оно стало Хрустальным.</text:span></text:p>
      <text:p text:style-name="P58"><text:span text:style-name="T59">11.00</text:span><text:span text:style-name="T60"><text:s/>свободное время для покупки суве</text:span><text:span text:style-name="T61">ниров либо<text:s/></text:span><text:span text:style-name="T62">экскурсия в музей хрусталя за доп.плату.</text:span></text:p>
      <text:p text:style-name="P63"><text:span text:style-name="T64">13.00 Выезд в Псков. Транзит 950 км</text:span><text:span text:style-name="T65"><text:line-break/></text:span><text:span text:style-name="T66">02.00<text:s/></text:span><text:span text:style-name="T67">Ориентировочное время прибытия в Псков (11 мая)</text:span></text:p>
      <text:p text:style-name="P68"/>
      <text:p text:style-name="P69"><text:span text:style-name="T70">Стоимость<text:s/></text:span><text:span text:style-name="T71">тура:</text:span><text:span text:style-name="T72"><text:s/></text:span><text:span text:style-name="T73">10500 руб.</text:span></text:p>
      <text:p text:style-name="P74"/>
      <text:p text:style-name="P75"><text:span text:style-name="T76">В стоимость тура в</text:span><text:span text:style-name="T77">ходит</text:span><text:span text:style-name="T78">:</text:span></text:p>
      <text:list text:style-name="LFO1" text:continue-numbering="true">
        <text:list-item>
          <text:p text:style-name="P79">автобусное обслуживание по программе тура</text:p>
        </text:list-item>
        <text:list-item>
          <text:p text:style-name="P80">проживание в<text:s/>отелях по программе</text:p>
        </text:list-item>
        <text:list-item>
          <text:p text:style-name="P81">завтраки</text:p>
        </text:list-item>
        <text:list-item>
          <text:p text:style-name="P82">экскурсии по программе</text:p>
        </text:list-item>
        <text:list-item>
          <text:p text:style-name="P83">сопровождение представителем турфирмы</text:p>
        </text:list-item>
      </text:list>
      <text:p text:style-name="P84"/>
      <text:p text:style-name="Standard"><text:span text:style-name="T85">Дополнительно оплачиваются:</text:span></text:p>
      <text:list text:style-name="LFO2" text:continue-numbering="true">
        <text:list-item>
          <text:p text:style-name="P86">питание (обеды и ужины)</text:p>
        </text:list-item>
      </text:list>
      <text:list text:style-name="LFO3" text:continue-numbering="true">
        <text:list-item>
          <text:p text:style-name="P87">входные билеты</text:p>
        </text:list-item>
        <text:list-item>
          <text:p text:style-name="P88"><text:span text:style-name="T89">доп.экскурсии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erriweather, serif" svg:font-family="Merriweather, serif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User</dc:creator>
    <meta:creation-date>2021-02-01T08:45:00Z</meta:creation-date>
    <dc:date>2021-03-02T11:15:00Z</dc:date>
    <meta:print-date>2018-02-01T11:22:00Z</meta:print-date>
    <meta:template xlink:href="Normal" xlink:type="simple"/>
    <meta:editing-cycles>7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37" meta:character-count="2924" meta:row-count="20" meta:non-whitespace-character-count="2492"/>
  </office:meta>
</office:document-meta>
</file>