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6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StrongEmphasis" style:family="text">
      <style:text-properties fo:color="#000000" fo:language="ru" fo:country="RU"/>
    </style:style>
    <style:style style:name="T13" style:parent-style-name="StrongEmphasis" style:family="text">
      <style:text-properties fo:font-size="14pt" style:font-size-asian="14pt" style:font-size-complex="14pt"/>
    </style:style>
    <style:style style:name="T14" style:parent-style-name="StrongEmphasis" style:family="text">
      <style:text-properties fo:font-size="14pt" style:font-size-asian="14pt" style:font-size-complex="14pt" fo:language="ru" fo:country="RU"/>
    </style:style>
    <style:style style:name="T15" style:parent-style-name="StrongEmphasis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Textbody" style:family="paragraph">
      <style:paragraph-properties fo:widows="2" fo:orphans="2" fo:text-align="justify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StrongEmphasis" style:family="text">
      <style:text-properties fo:color="#000000" fo:font-size="14pt" style:font-size-asian="14pt" style:font-size-complex="14pt" fo:language="ru" fo:country="RU"/>
    </style:style>
    <style:style style:name="T26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27" style:parent-style-name="StrongEmphasis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/>
    </style:style>
    <style:style style:name="T31" style:parent-style-name="StrongEmphasis" style:family="text">
      <style:text-properties fo:color="#000000" fo:font-size="14pt" style:font-size-asian="14pt" style:font-size-complex="14pt" fo:language="ru" fo:country="RU"/>
    </style:style>
    <style:style style:name="T32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StrongEmphasis" style:family="text">
      <style:text-properties fo:color="#000000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StrongEmphasis" style:family="text">
      <style:text-properties fo:color="#000000" fo:font-size="14pt" style:font-size-asian="14pt" style:font-size-complex="14pt" fo:language="ru" fo:country="RU"/>
    </style:style>
    <style:style style:name="T37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38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T39" style:parent-style-name="StrongEmphasis" style:family="text">
      <style:text-properties fo:color="#000000" fo:font-size="14pt" style:font-size-asian="14pt" style:font-size-complex="14pt" fo:language="ru" fo:country="RU"/>
    </style:style>
    <style:style style:name="T40" style:parent-style-name="StrongEmphasis" style:family="text">
      <style:text-properties fo:font-weight="normal" style:font-weight-asian="normal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0" style:parent-style-name="Textbody" style:family="paragraph">
      <style:paragraph-properties fo:widows="2" fo:orphans="2" fo:margin-bottom="0.1562in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widows="2" fo:orphans="2" fo:margin-bottom="0.1562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9375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Уездный город<text:s/></text:span><text:span text:style-name="T5">N</text:span><text:span text:style-name="T6">. (Нижний Новгород)</text:span></text:p>
      <text:p text:style-name="P7">1 - 4 мая 2021</text:p>
      <text:p text:style-name="P8"/>
      <text:p text:style-name="P9">Выезд накануне 30.4</text:p>
      <text:p text:style-name="P10">1 день 01.5</text:p>
      <text:p text:style-name="P11">10.00 Завтрак</text:p>
      <text:p text:style-name="Textbody"><text:span text:style-name="T12">10.30<text:s/></text:span><text:span text:style-name="T13">Экскурсия в историко-художественный музей-заповедник</text:span><text:span text:style-name="T14"><text:s/></text:span><text:span text:style-name="T15">«Абрамцево»:</text:span><text:span text:style-name="T16"> осмотр -<text:s/></text:span><text:span text:style-name="T17">главный дом, парк.</text:span></text:p>
      <text:p text:style-name="P18">     Яркая история этой усадьбы начинается в 1843 году, когда её приобрёл замечательный русский писатель С.Т.Аксаков. Здесь бывали и подолгу гостили Н.В. Гоголь, И.С. Тургенев, Т.Н. Грановский, актёр М.С. Щепкин. Имение Абрамцево<text:s/>находится в 12 верстах от Лавры и в 3 верстах от Хотьковского девичьего монастыря и расположено на гористом берегу извилистой речки Вори. В 1870 г. это имение было куплено известным меценатом, строителем Ярославской железной дороги и покровителем искусств<text:s/>Саввой Ивановичем Мамонтовым. В 1880-х годах здесь, как и в аксаковские времена, вновь кипела жизнь, полная художественных начинаний. Люди искусства с громкими именами находили в Абрамцеве приют и поддержку в своих работах. Мальчиком рос здесь известный художник В. Серов, жили и творили М. Антокольский, И. Репин, М. Врубель, братья Васнецовы, В. Суриков, В. Поленов...</text:p>
      <text:p text:style-name="P19"><text:span text:style-name="T20">12.00</text:span><text:span text:style-name="T21"><text:s/></text:span><text:span text:style-name="T22">Переезд в </text:span><text:span text:style-name="T23">музей-заповедник "Мураново".</text:span></text:p>
      <text:p text:style-name="P24"><text:span text:style-name="T25">12.30</text:span><text:span text:style-name="T26"><text:s/></text:span><text:span text:style-name="T27">Экскурсия по музею-заповеднику "Усадьба Мураново" им.Ф.И.Тютчева":</text:span><text:span text:style-name="T28"> обзорная экскурсия по г</text:span><text:span text:style-name="T29">лавному усадебному дому: кабинет двух поэтов, библиотека, столовая, Большая и Зеленая гостиные, кабинет Н.И.Тютчева. Знакомство с творчеством русского поэта, дипломата, член-корреспондента Петербургской Академии наук с 1857 года.</text:span></text:p>
      <text:p text:style-name="P30"><text:span text:style-name="T31">14.30</text:span><text:span text:style-name="T32"><text:s/></text:span><text:span text:style-name="T33">Святой источник Каза</text:span><text:span text:style-name="T34">нской иконы Божией Матери.</text:span></text:p>
      <text:p text:style-name="P35"><text:span text:style-name="T36">15.30</text:span><text:span text:style-name="T37"><text:s/>Переезд в Сергиев Посад. Посещение Троице-Сергиевой Лавры</text:span><text:span text:style-name="T38"><text:line-break/></text:span><text:span text:style-name="T39">17.00</text:span><text:span text:style-name="T40"><text:s/>Заселение в отель</text:span></text:p>
      <text:p text:style-name="Standard"/>
      <text:p text:style-name="P41">2 день 02.5</text:p>
      <text:p text:style-name="P42">07.00 Завтрак. Переезд в Н.Новгород (транзит 420 км)</text:p>
      <text:p text:style-name="Standard"><text:span text:style-name="T43">15.00 Отправление на экскурсию по городу.<text:s/></text:span><text:span text:style-name="T44">Нижний Новгород называют<text:s/></text:span><text:soft-page-break/><text:span text:style-name="T45">третьей<text:s/></text:span><text:span text:style-name="T46">столицей и «карманом России». Город был основан в 1221 г. владимиро-суздальским князем Юрием Всеволодовичем как пограничная крепость, но после переноса сюда самой большой ярмарки в стране стал одним из главных торговых центров России. О богатстве и процвет</text:span><text:span text:style-name="T47">ании Нижнего Новгорода ходили легенды, а его каменный </text:span><text:a xlink:href="http://tonkosti.ru/Нижегородский_кремль" office:target-frame-name="_top" xlink:show="replace"><text:span text:style-name="T48">кремль</text:span></text:a><text:span text:style-name="T49"> 16 века постройки ни разу не поддался натиску осаждавших.</text:span></text:p>
      <text:p text:style-name="P50">В городе сохранилось немало уникальных памятников истории, архитектуры и<text:s/>культуры, что дало основание ЮНЕСКО включить Нижний Новгород в список 100 городов мира, представляющих мировую историческую и культурную ценность. </text:p>
      <text:p text:style-name="P51">17.30 Заселение в отель</text:p>
      <text:p text:style-name="P52">Ночь в отеле.</text:p>
      <text:p text:style-name="P53">3 день 03.5</text:p>
      <text:p text:style-name="Standard"><text:span text:style-name="T54">07.00 Завтрак.<text:s/></text:span><text:span text:style-name="T55"><text:line-break/></text:span><text:span text:style-name="T56">Свободное время в городе или<text:s/></text:span><text:span text:style-name="T57">доп.экскурсия.</text:span><text:span text:style-name="T58"><text:line-break/></text:span><text:span text:style-name="T59">14.00 Отправление в Ржев</text:span></text:p>
      <text:p text:style-name="Standard"><text:span text:style-name="T60">23.00 Заселение в отель.</text:span></text:p>
      <text:p text:style-name="Standard"/>
      <text:p text:style-name="P61">4 день 04.5</text:p>
      <text:p text:style-name="Standard"><text:span text:style-name="T62">Завтрак. Отправление на экскурсию. Краеведческий музей. Ржевский мемориал.</text:span></text:p>
      <text:p text:style-name="P63">14.00 Выезд в Псков.</text:p>
      <text:p text:style-name="P64">23.00 Ориентировочное время прибытия.</text:p>
      <text:p text:style-name="P65"/>
      <text:p text:style-name="P66"><text:span text:style-name="T67">Стоимость<text:s/></text:span><text:span text:style-name="T68">тура: 1</text:span><text:span text:style-name="T69">28</text:span><text:span text:style-name="T70">00</text:span><text:span text:style-name="T71"><text:s/>руб.</text:span></text:p>
      <text:p text:style-name="P72"/>
      <text:p text:style-name="P73"><text:span text:style-name="T74">В стоимость тур</text:span><text:span text:style-name="T75">а в</text:span><text:span text:style-name="T76">ходит</text:span><text:span text:style-name="T77">:</text:span></text:p>
      <text:list text:style-name="LFO1" text:continue-numbering="true">
        <text:list-item>
          <text:p text:style-name="P78">автобусное обслуживание по программе тура</text:p>
        </text:list-item>
        <text:list-item>
          <text:p text:style-name="P79">проживание в отелях</text:p>
        </text:list-item>
        <text:list-item>
          <text:p text:style-name="P80">экскурсии по программе</text:p>
        </text:list-item>
        <text:list-item>
          <text:p text:style-name="P81">сопровождение представителем турфирмы</text:p>
        </text:list-item>
      </text:list>
      <text:p text:style-name="P82"/>
      <text:p text:style-name="P83">Дополнительно оплачиваются:</text:p>
      <text:p text:style-name="P84"><text:span text:style-name="T85">входные билет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</dc:creator>
    <meta:creation-date>2021-01-18T08:27:00Z</meta:creation-date>
    <dc:date>2021-02-25T11:23:00Z</dc:date>
    <meta:print-date>2018-02-01T11:22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1" meta:character-count="2885" meta:row-count="20" meta:non-whitespace-character-count="2459"/>
  </office:meta>
</office:document-meta>
</file>