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Textbody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0" style:parent-style-name="Обычныйвеб" style:family="paragraph">
      <style:paragraph-properties fo:text-align="justify"/>
    </style:style>
    <style:style style:name="T3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font-size="14pt" style:font-size-asian="14pt" style:font-size-complex="14pt"/>
    </style:style>
    <style:style style:name="T34" style:parent-style-name="Строгий" style:family="text"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/>
    </style:style>
    <style:style style:name="T36" style:parent-style-name="Строгий" style:family="text">
      <style:text-properties fo:font-size="14pt" style:font-size-asian="14pt" style:font-size-complex="14pt"/>
    </style:style>
    <style:style style:name="T37" style:parent-style-name="Строгий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/>
    </style:style>
    <style:style style:name="T40" style:parent-style-name="Строгий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Строгий" style:family="text"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/>
    </style:style>
    <style:style style:name="T56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веб" style:family="paragraph">
      <style:paragraph-properties fo:text-align="justify"/>
    </style:style>
    <style:style style:name="T59" style:parent-style-name="Строгий" style:family="text"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Строгий" style:family="text"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/>
    </style:style>
    <style:style style:name="T6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веб" style:family="paragraph">
      <style:paragraph-properties fo:text-align="justify"/>
    </style:style>
    <style:style style:name="T67" style:parent-style-name="Строгий" style:family="text">
      <style:text-properties fo:font-size="14pt" style:font-size-asian="14pt" style:font-size-complex="14pt"/>
    </style:style>
    <style:style style:name="T68" style:parent-style-name="Строгий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/>
    </style:style>
    <style:style style:name="T71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веб" style:family="paragraph">
      <style:paragraph-properties fo:text-align="justify"/>
    </style:style>
    <style:style style:name="T73" style:parent-style-name="Строгий" style:family="text">
      <style:text-properties fo:font-size="14pt" style:font-size-asian="14pt" style:font-size-complex="14pt"/>
    </style:style>
    <style:style style:name="P74" style:parent-style-name="Обычныйвеб" style:family="paragraph">
      <style:paragraph-properties fo:text-align="justify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Строгий" style:family="text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end"/>
    </style:style>
    <style:style style:name="T79" style:parent-style-name="Строгий" style:family="text"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end"/>
    </style:style>
    <style:style style:name="T81" style:parent-style-name="Строгий" style:family="text">
      <style:text-properties fo:font-size="14pt" style:font-size-asian="14pt" style:font-size-complex="14pt"/>
    </style:style>
    <style:style style:name="T82" style:parent-style-name="Строгий" style:family="text">
      <style:text-properties fo:font-size="14pt" style:font-size-asian="14pt" style:font-size-complex="14pt"/>
    </style:style>
    <style:style style:name="T83" style:parent-style-name="Строгий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8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text-properties fo:color="#000000" fo:font-size="14pt" style:font-size-asian="14pt" style:font-size-complex="14pt" fo:language="ru" fo:country="RU"/>
    </style:style>
    <style:style style:name="P9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6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9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9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99" style:parent-style-name="Standard" style:list-style-name="LFO2" style:family="paragraph"/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764in" svg:y="0.00417in" svg:width="8.2375in" svg:height="1.77083in" style:rel-width="scale" style:rel-height="scale"><draw:image xlink:href="media/image1.jpg" xlink:type="simple" xlink:show="embed" xlink:actuate="onLoad"/><svg:title/><svg:desc/></draw:frame></text:span><text:span text:style-name="T3">Авторский авиа тур Екатерины Грядской</text:span></text:p>
      <text:p text:style-name="P4">Цветение алтайской сакуры</text:p>
      <text:p text:style-name="P5">29 апреля — 5 мая 2021</text:p>
      <text:p text:style-name="P6"/>
      <text:p text:style-name="P7">Цветение маральника - как яркий взрыв эмоций пробуждает вечно спящие горы. Казалось бы,<text:s/>накануне ничего не предвещает перемен. В снежные месяцы тихо вкрадываются дни оттепелей. Затем шаг за шагом весна отнимает у зимы пространство, освобождает города и равнины края, затем реки, предгорья. Снега отступают, и вдруг стремительно, как это может быть только в горах, вспыхивает лилово-розовым цветом - маральник.</text:p>
      <text:p text:style-name="P8">Цветы маральника, яркие, пылающие, словно юность. Они охватывают огромные пространства, заполоняют собой все вокруг. Кажется, цветение будет вечным. Но природа подарила им лишь несколько дней: с конца апреля по первую декаду мая. Вскоре молодость возвращает права вечному хозяину таежных гор – хвойным деревьям.</text:p>
      <text:p text:style-name="P9"/>
      <text:p text:style-name="P10">1 день 29.04</text:p>
      <text:p text:style-name="P11">Выезд из Пскова в Спб</text:p>
      <text:p text:style-name="P12">Перелет в Горно-Алтайск (короткая пересадка в Мск без смены аэропорта)</text:p>
      <text:p text:style-name="P13"/>
      <text:p text:style-name="P14"/>
      <text:p text:style-name="P15">2 день 30.04</text:p>
      <text:p text:style-name="P16">09.00 Прилет<text:s/>(+1 день, разница во времени +4ч)</text:p>
      <text:p text:style-name="P17">Трансфер до базы</text:p>
      <text:p text:style-name="P18">Заселение. Отдых</text:p>
      <text:p text:style-name="P19">После обеда отправление в Манжерок, где на новых комфортабельных подъемниках мы поднимемся на г.Синюха, высота 1020м. Обзор со смотровой площадки, прогулка до Золотой бабы. Свободное время для прогулки, покупки сувениров, обеда.</text:p>
      <text:p text:style-name="P20"/>
      <text:p text:style-name="P21">3 день 01.05</text:p>
      <text:p text:style-name="P22">Завтрак</text:p>
      <text:p text:style-name="P23"><text:span text:style-name="T24">Отправление на большую экскурсионную программу.<text:s/></text:span><text:span text:style-name="T25">Мы п</text:span><text:span text:style-name="T26">осмотрим древние Тавдинские пещеры, поднимемся высоко вверх, откуда открывается<text:s/></text:span><text:soft-page-break/><text:span text:style-name="T27">шикарный вид на Бирюзовую Катунь.</text:span></text:p>
      <text:p text:style-name="P28">После заедем на медовую<text:s/>пасеку, поспим на пчелах и отведаем медовуху! Далее наш путь лежит к памятнику Рериху, послушаем рассказ о его экспедиции, узнаем, почему его так почитают на Алтае и заглянем в скалу Ихтиандра.</text:p>
      <text:p text:style-name="P29"/>
      <text:p text:style-name="P30"><text:span text:style-name="T31">4 день 02.05</text:span></text:p>
      <text:p text:style-name="P32"><text:span text:style-name="T33">Завтрак. Свободный день или за по желанию за доп</text:span><text:span text:style-name="T34">.плату.</text:span></text:p>
      <text:p text:style-name="P35"><text:span text:style-name="T36">Отправление на экскурсионную программу </text:span><text:span text:style-name="T37">Тайны Древнего Алтая.</text:span></text:p>
      <text:p text:style-name="P38">Всё многообразие Алтая! Древние наскальные петроглифы, следы скифских племен, рассказ о принцессе Алтая, место захоронения шамана, загадки скал, Гейзерное озеро, снежные шапки гор,<text:s/>слияние рек Чуи и Катуни и, конечно, фиолетовые горы цветущего маральника!</text:p>
      <text:p text:style-name="P39"><text:span text:style-name="T40">А путь наш будет лежать по одной из самых красивых дорог мира по версии National</text:span><text:span text:style-name="T41"> </text:span><text:span text:style-name="T42">Geographic – Чуйскому тракту!</text:span></text:p>
      <text:p text:style-name="P43"><text:span text:style-name="T44">Экскурсия по Чуйскому тракту:</text:span></text:p>
      <text:p text:style-name="P45"><text:line-break/>Водопад тысячи душ – так местное население именует ущелье Арья-Ярык. Место одновременно притягательно и немного пугающее, поскольку здесь круглосуточно вечная тень, а если оглядеться по сторонам, можно заметить на каменных стенах человеческие лица. Они открываются далеко не каждому, но те, кто<text:s/>обнаружил их, уходят в глубоком потрясении.</text:p>
      <text:p text:style-name="P46"><text:span text:style-name="T47">Следующие точки – скала Шаманов и Мраморная пещера, в которой когда-то обитал шаман. Он проводил свои обряды прямо на верхней точке скалы, а у подножия обычно уединялись другие шаманы для совместных обрядов. Кста</text:span><text:span text:style-name="T48">ти, именно у подножия можно заметить наскальные рисунки. Туристов также всегда удивляет местная акустика, когда звук идет с необычной задержкой. Скала Шаманов находится совсем рядом с Мраморной пещерой, она поражает своим внешним видом – огромный черный ма</text:span><text:span text:style-name="T49">ссив с плоской вершиной.</text:span><text:span text:style-name="T50"><text:line-break/></text:span><text:span text:style-name="T51"><text:line-break/></text:span><text:span text:style-name="T52">От скалы путь туристов проходит до Ороктойского моста 1977 года, который словно парит в воздухе, поскольку у него нет жестких крепежей. Он держится исключительно на подвесных тросах, поэтому если качнуть его ногой, создастся реаль</text:span><text:span text:style-name="T53">ное ощущение, что мост завис в воздухе. Раньше на месте моста находился огромный вулкан, лава которого разбегалась по окрестностям, образуя причудливые пейзажи. А чуть позже река Катунь пробила себе дорогу, вырезав в каменных массивах узкую тропу.</text:span></text:p>
      <text:p text:style-name="P54"/>
      <text:p text:style-name="P55"><text:span text:style-name="T56">5 день </text:span><text:span text:style-name="T57"><text:s/>03.05</text:span></text:p>
      <text:p text:style-name="P58"><text:span text:style-name="T59">Завтрак. Отправление на экскурсию ~ 10:00 (экскурсия 6-7 часов). 2 км пешком! </text:span></text:p>
      <text:p text:style-name="P60"><text:span text:style-name="T61">Подвесной мост через Катунь, Камышлинский водопад, ущелье Че-Чкыш (долина Горных духов), Чемал, козья тропа, остров Патмос. Рекомендована удобная обувь!</text:span></text:p>
      <text:p text:style-name="P62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 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p>
      <text:p text:style-name="P63"/>
      <text:p text:style-name="P64"><text:span text:style-name="T65">6 день 04.05</text:span></text:p>
      <text:p text:style-name="P66"><text:span text:style-name="T67">Завтрак. Свободный день или по желанию за доп. плату экскурсионная программа удивительный<text:s/></text:span><text:span text:style-name="T68">Алтай.</text:span></text:p>
      <text:p text:style-name="P69"/>
      <text:p text:style-name="P70"><text:span text:style-name="T71">7 день 05.05</text:span></text:p>
      <text:p text:style-name="P72"><text:span text:style-name="T73">Завтрак/ланч-бокс, 7:30 выезд в аэропорт.</text:span></text:p>
      <text:p text:style-name="P74"><text:span text:style-name="T75">Вылет в Спб (короткая пересадка в Мск без смены аэропорта). </text:span><text:span text:style-name="T76">Прилет в Спб. Прибытие в Псков.</text:span></text:p>
      <text:p text:style-name="P77"/>
      <text:p text:style-name="P78"><text:span text:style-name="T79">Стоимость тура на человека</text:span></text:p>
      <text:p text:style-name="P80"><text:span text:style-name="T81">при двухместном размещении: 4</text:span><text:span text:style-name="T82">5</text:span><text:span text:style-name="T83">500 руб</text:span></text:p>
      <text:p text:style-name="P84">В стоимость включено:</text:p>
      <text:list text:style-name="LFO1" text:continue-numbering="true">
        <text:list-item>
          <text:p text:style-name="P85">авиаперелет</text:p>
        </text:list-item>
        <text:list-item>
          <text:p text:style-name="P86">ручная кладь до 10кг</text:p>
        </text:list-item>
        <text:list-item>
          <text:p text:style-name="P87">трансфер Спб-Псков-СПб (м/т)</text:p>
        </text:list-item>
        <text:list-item>
          <text:p text:style-name="P88">трансфер аэпорт-база-аэропорт</text:p>
        </text:list-item>
        <text:list-item>
          <text:p text:style-name="P89">проживание на т/базе Г-Алтайск 4 ночи</text:p>
        </text:list-item>
        <text:list-item>
          <text:p text:style-name="P90">завтраки</text:p>
        </text:list-item>
        <text:list-item>
          <text:p text:style-name="P91">4 экскурсии на Алтае</text:p>
        </text:list-item>
        <text:list-item>
          <text:p text:style-name="P92">сопровождение сотрудником компании</text:p>
        </text:list-item>
        <text:list-item>
          <text:p text:style-name="P93">страховка от клеща</text:p>
        </text:list-item>
      </text:list>
      <text:p text:style-name="P94"/>
      <text:p text:style-name="P95">В стоимость не включено:</text:p>
      <text:list text:style-name="LFO2" text:continue-numbering="true">
        <text:list-item>
          <text:p text:style-name="P96">подъемник 500р</text:p>
        </text:list-item>
        <text:list-item>
          <text:p text:style-name="P97">личные расходы</text:p>
        </text:list-item>
        <text:list-item>
          <text:p text:style-name="P98">посещение платных объектов</text:p>
        </text:list-item>
        <text:list-item>
          <text:p text:style-name="P99"><text:span text:style-name="T100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01T07:01:00Z</meta:creation-date>
    <dc:date>2021-02-25T11:22:00Z</dc:date>
    <meta:print-date>2019-09-24T11:14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0" meta:character-count="4821" meta:row-count="34" meta:non-whitespace-character-count="4110"/>
  </office:meta>
</office:document-meta>
</file>