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26pt" style:font-size-asian="26pt" style:font-size-complex="26pt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26pt" style:font-size-asian="26pt" style:font-size-complex="26pt" fo:language="ru" fo:country="RU"/>
    </style:style>
    <style:style style:name="T6" style:parent-style-name="StrongEmphasis" style:family="text">
      <style:text-properties fo:color="#000000" fo:font-size="26pt" style:font-size-asian="26pt" style:font-size-complex="26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margin-bottom="0in"/>
    </style:style>
    <style:style style:name="P31" style:parent-style-name="Textbody" style:family="paragraph">
      <style:paragraph-properties fo:widows="2" fo:orphans="2" fo:text-align="justify" fo:margin-bottom="0in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Textbody" style:family="paragraph">
      <style:paragraph-properties fo:widows="2" fo:orphans="2" fo:text-align="justify" fo:margin-bottom="0in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7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widows="2" fo:orphans="2" fo:text-align="justify" fo:margin-bottom="0in"/>
    </style:style>
    <style:style style:name="P49" style:parent-style-name="Textbody" style:family="paragraph">
      <style:paragraph-properties fo:widows="2" fo:orphans="2" fo:text-align="justify" fo:margin-bottom="0in"/>
    </style:style>
    <style:style style:name="T50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widows="2" fo:orphans="2" fo:margin-bottom="0.156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end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8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25in" svg:height="1.55208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!</text:span><text:span text:style-name="T6"><text:s/>По святым местам. Матрона Московская. Покровский монастырь - Новоиерусалимский монастырь</text:span></text:p>
      <text:p text:style-name="P7">16-18 апреля 2021</text:p>
      <text:p text:style-name="P8"/>
      <text:p text:style-name="P9">Выезд накануне 15.04 в 21.00</text:p>
      <text:p text:style-name="P10">1 день 16.04</text:p>
      <text:p text:style-name="P11">09:00 Прибытие в Москву.<text:s/>Остановка на завтрак (доп.плата)</text:p>
      <text:p text:style-name="P12">Отправление в Покровский монастырь.</text:p>
      <text:p text:style-name="P13"><text:span text:style-name="T14">Жизнь Матроны прошла большей частью в Москве. Много невзгод и лишений выпало ей на долю – скитания по родственникам и знакомым, ранняя смерть родных, голодные годы военного лихолетья. С д</text:span><text:span text:style-name="T15">остоинством и спокойствием несла свой крест удивительная женщина, беззаветно и искренне помогавшая людям.</text:span><text:span text:style-name="T16"><text:line-break/></text:span><text:span text:style-name="T17"><text:line-break/></text:span><text:span text:style-name="T18">Мощи Матронушки почивают в Покровском монастыре, куда в течение года приезжают паломники из разных стран мира, чтобы получить долгожданную помощь. Эт</text:span><text:span text:style-name="T19">о место – последняя надежда многих верующих и далеких от религии людей на чудо, и, говорят, такие чудеса случаются.</text:span><text:span text:style-name="T20"><text:s/></text:span><text:span text:style-name="T21">На автобусной экскурсии, посвящённой святой Матроне Московской, Вы узнаете:</text:span></text:p>
      <text:p text:style-name="Standard"/>
      <text:list text:style-name="LFO1" text:continue-numbering="true">
        <text:list-item>
          <text:p text:style-name="P22">достоверную историю об иконе «Взыскание погибших»;</text:p>
        </text:list-item>
      </text:list>
      <text:list text:style-name="LFO2" text:continue-numbering="true">
        <text:list-item>
          <text:p text:style-name="P23">о<text:s/>религиозных сокровищницах Покровского монастыря;</text:p>
        </text:list-item>
      </text:list>
      <text:list text:style-name="LFO3" text:continue-numbering="true">
        <text:list-item>
          <text:p text:style-name="P24">как следует обращаться за помощью к Святой Матроне и какую молитву читать;</text:p>
        </text:list-item>
      </text:list>
      <text:list text:style-name="LFO4" text:continue-numbering="true">
        <text:list-item>
          <text:p text:style-name="P25">о трудной и необычной судьбе Матронушки Московской;</text:p>
        </text:list-item>
      </text:list>
      <text:list text:style-name="LFO5" text:continue-numbering="true">
        <text:list-item>
          <text:p text:style-name="P26">о фактах, подтверждающих богоизбранность девочки;</text:p>
        </text:list-item>
      </text:list>
      <text:list text:style-name="LFO6" text:continue-numbering="true">
        <text:list-item>
          <text:p text:style-name="P27">о том, как случались<text:s/>невероятные с точки зрения медицины исцеления;</text:p>
        </text:list-item>
      </text:list>
      <text:list text:style-name="LFO7" text:continue-numbering="true">
        <text:list-item>
          <text:p text:style-name="P28">почему Матрона отказалась от материального благополучия;</text:p>
        </text:list-item>
      </text:list>
      <text:list text:style-name="LFO8" text:continue-numbering="true">
        <text:list-item>
          <text:p text:style-name="P29">почему было принято решение о канонизации Матроны.</text:p>
        </text:list-item>
      </text:list>
      <text:p text:style-name="P30"/>
      <text:p text:style-name="P31"><text:span text:style-name="T32"><draw:frame draw:z-index="251662336" draw:id="id0" draw:style-name="a1" draw:name="Врезка1" text:anchor-type="paragraph" svg:x="0.0374in" svg:y="0.16457in" svg:width="6.69167in" svg:height="2.31667in" style:rel-width="scale" style:rel-height="scale"><draw:text-box><text:p text:style-name="P33"/></draw:text-box><svg:title/><svg:desc/></draw:frame></text:span><text:span text:style-name="T34">В ходе экскурсионной программы, посвящённой святой Матроне Московской, Вы увидите:</text:span></text:p>
      <text:soft-page-break/>
      <text:p text:style-name="P35"><text:span text:style-name="T36"><draw:frame draw:z-index="251660288" draw:id="id1" draw:style-name="a2" draw:name="Врезка2" text:anchor-type="paragraph" svg:x="0.0252in" svg:y="0.10827in" svg:width="6.66528in" svg:height="2.51181in" style:rel-width="scale" style:rel-height="scale"><draw:text-box><text:list text:style-name="LFO9" text:continue-numbering="true"><text:list-item><text:p text:style-name="P37">некоторые<text:s/>места и районы столицы, связанные с жизнью Матронушки;</text:p></text:list-item></text:list><text:list text:style-name="LFO10" text:continue-numbering="true"><text:list-item><text:p text:style-name="P38">церковь на Даниловском погосте;</text:p></text:list-item></text:list><text:list text:style-name="LFO11" text:continue-numbering="true"><text:list-item><text:p text:style-name="P39">Покровский монастырь, где покоятся мощи святой Матроны Московской;</text:p></text:list-item></text:list><text:list text:style-name="LFO12" text:continue-numbering="true"><text:list-item><text:p text:style-name="P40">чудотворную икону Матронушки;</text:p></text:list-item></text:list><text:list text:style-name="LFO13" text:continue-numbering="true"><text:list-item><text:p text:style-name="P41">Даниловское кладбище, где была похоронена целительница;</text:p></text:list-item></text:list><text:list text:style-name="LFO14" text:continue-numbering="true"><text:list-item><text:p text:style-name="P42">святой источник<text:s/>(разрешено брать воду);</text:p></text:list-item></text:list><text:list text:style-name="LFO15" text:continue-numbering="true"><text:list-item><text:p text:style-name="P43">церкви, где хранятся святыни, к которым прикасалась Матрона Московская;</text:p></text:list-item></text:list><text:list text:style-name="LFO16" text:continue-numbering="true"><text:list-item><text:p text:style-name="P44">храм Святых Петра и Февронии.</text:p></text:list-item></text:list><text:p text:style-name="P45"/></draw:text-box><svg:title/><svg:desc/></draw:frame></text:span></text:p>
      <text:p text:style-name="P46"><text:span text:style-name="T47">После экскурсии вы можете приложиться к мощам МАТРОНУШКИ В ПОРЯДКЕ ОБЩЕЙ ОЧЕРЕДИ.</text:span></text:p>
      <text:p text:style-name="P48"/>
      <text:p text:style-name="P49"><text:span text:style-name="T50">Заселение в отель.</text:span></text:p>
      <text:p text:style-name="Standard"/>
      <text:p text:style-name="P51">2 день 17.04</text:p>
      <text:p text:style-name="P52">Завтрак.</text:p>
      <text:p text:style-name="Standard"><text:span text:style-name="T53">Отправление на экскурсионную программу.</text:span></text:p>
      <text:p text:style-name="Standard"><text:span text:style-name="T54">Донской монастырь</text:span></text:p>
      <text:p text:style-name="Standard"><text:span text:style-name="T55">Марфо-Мариинская обитель</text:span></text:p>
      <text:p text:style-name="Standard"><text:span text:style-name="T56">Новоспасский монастырь (усыпальница Романовых)</text:span></text:p>
      <text:p text:style-name="Standard"><text:span text:style-name="T57">После экскурсии советуем посетить музей Русской иконы</text:span></text:p>
      <text:p text:style-name="Standard"/>
      <text:p text:style-name="P58">Возвращение в отель</text:p>
      <text:p text:style-name="P59">Ночь в отеле.</text:p>
      <text:p text:style-name="P60">3 день 18.04</text:p>
      <text:p text:style-name="P61"><text:span text:style-name="T62">Завтрак.<text:s/></text:span><text:span text:style-name="T63"><text:line-break/></text:span><text:span text:style-name="T64">Освобождение н</text:span><text:span text:style-name="T65">омеров</text:span></text:p>
      <text:p text:style-name="P66"><text:span text:style-name="T67">Отправление в Новоиерусалимский монастырь. Экскурсия по территории.</text:span></text:p>
      <text:p text:style-name="P68">Трапеза (по желанию за доп.плату)</text:p>
      <text:p text:style-name="P69"><text:span text:style-name="T70"><text:line-break/></text:span><text:span text:style-name="T71">15.00 Выезд в Псков.</text:span></text:p>
      <text:p text:style-name="P72">03.00 Ориентировочное время прибытия.</text:p>
      <text:p text:style-name="P73"/>
      <text:p text:style-name="P74"><text:span text:style-name="T75">Стоимость<text:s/></text:span><text:span text:style-name="T76">тура:<text:s/></text:span><text:span text:style-name="T77">79</text:span><text:span text:style-name="T78">00</text:span><text:span text:style-name="T79"><text:s/>руб.</text:span></text:p>
      <text:p text:style-name="P80"/>
      <text:p text:style-name="P81"><text:span text:style-name="T82">В стоимость тура в</text:span><text:span text:style-name="T83">ходит</text:span><text:span text:style-name="T84">:</text:span></text:p>
      <text:list text:style-name="LFO17" text:continue-numbering="true">
        <text:list-item>
          <text:p text:style-name="P85">автобусное обслуживание по<text:s/>программе тура</text:p>
        </text:list-item>
        <text:list-item>
          <text:p text:style-name="P86">проживание в отелях</text:p>
        </text:list-item>
        <text:list-item>
          <text:p text:style-name="P87">экскурсии по программе</text:p>
        </text:list-item>
        <text:list-item>
          <text:p text:style-name="P88">сопровождение представителем турфирмы</text:p>
        </text:list-item>
      </text:list>
      <text:p text:style-name="P89"/>
      <text:p text:style-name="P90">Дополнительно оплачиваются:</text:p>
      <text:p text:style-name="P91">входные билеты в музейные объекты</text:p>
      <text:p text:style-name="P92">пожертвования</text:p>
      <text:p text:style-name="P93"><text:span text:style-name="T94">трапез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2-01T11:31:00Z</meta:creation-date>
    <dc:date>2021-02-25T11:20:00Z</dc:date>
    <meta:print-date>2021-02-19T11:37:00Z</meta:print-date>
    <meta:template xlink:href="Normal" xlink:type="simple"/>
    <meta:editing-cycles>9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34" meta:character-count="2238" meta:row-count="15" meta:non-whitespace-character-count="1908"/>
  </office:meta>
</office:document-meta>
</file>