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7826" fo:font-size="20pt" style:font-size-asian="20pt" style:font-size-complex="20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32pt" style:font-size-asian="3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8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9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0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3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4" style:parent-style-name="Textbody" style:family="paragraph">
      <style:paragraph-properties fo:widows="2" fo:orphans="2" fo:margin-bottom="0in"/>
    </style:style>
    <style:style style:name="T15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7" style:parent-style-name="Standard" style:family="paragraph">
      <style:paragraph-properties fo:widows="2" fo:orphans="2"/>
    </style:style>
    <style:style style:name="T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widows="2" fo:orphans="2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widows="2" fo:orphans="2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widows="2" fo:orphans="2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widows="2" fo:orphans="2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widows="2" fo:orphans="2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widows="2" fo:orphans="2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widows="2" fo:orphans="2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widows="2" fo:orphans="2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widows="2" fo:orphans="2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96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2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4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margin-bottom="0.0833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margin-bottom="0.0833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2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21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22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23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24" style:parent-style-name="Textbody" style:family="paragraph">
      <style:paragraph-properties fo:widows="2" fo:orphans="2" fo:margin-bottom="0in"/>
    </style:style>
    <style:style style:name="T125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26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27" style:parent-style-name="Textbody" style:family="paragraph">
      <style:paragraph-properties fo:widows="2" fo:orphans="2" fo:margin-bottom="0in"/>
    </style:style>
    <style:style style:name="T128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end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5pt" style:font-size-asian="15pt" style:font-size-complex="15pt" fo:language="ru" fo:country="RU"/>
    </style:style>
    <style:style style:name="P135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7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8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9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1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2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3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4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0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4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0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26042in" svg:height="2.05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Из Татарстана в Марий Эл!Летим в Казань</text:p>
      <text:p text:style-name="P4">11-15 августа 2021</text:p>
      <text:p text:style-name="P5"/>
      <text:p text:style-name="P6">1 день</text:p>
      <text:p text:style-name="Textbody"><text:span text:style-name="T7">11:00<text:s/></text:span><text:span text:style-name="T8">Выезд из Пскова</text:span><text:span text:style-name="T9"><text:line-break/></text:span><text:span text:style-name="T10">Прибытие в Пулково, регистрация на рейс.</text:span></text:p>
      <text:p text:style-name="P11"><text:span text:style-name="T12">18:20<text:s/></text:span><text:span text:style-name="T13">Вылет в Казань.</text:span></text:p>
      <text:p text:style-name="P14"><text:span text:style-name="T15">Прилет 20:25. Трансфер из аэропорта, размещение в отеле.</text:span></text:p>
      <text:p text:style-name="P16"/>
      <text:p text:style-name="P17">2 день</text:p>
      <text:p text:style-name="P18">Завтрак</text:p>
      <text:p text:style-name="P19"><text:span text:style-name="T20">Отправление на экскурсию по городу.<text:s/></text:span><text:span text:style-name="T21">Казань</text:span><text:span text:style-name="T22"> </text:span><text:span text:style-name="T23">— «третья» столица России, весело отгулявшая свое 1000-летие, современная и архаичная одновременно. Пожалуй, это самый непредсказуемый город</text:span><text:span text:style-name="T24"><text:s/>во всей стране, ведь здесь, как в большом котле (или казане, если быть точным), смешались не только культура Востока и Запада, но и религия, ментальность, история. Например, на одном берегу реки Казанки вальяжно расселся старинный</text:span><text:span text:style-name="T25"> </text:span><text:a xlink:href="http://tonkosti.ru/Казанский_Кремль" office:target-frame-name="_top" xlink:show="replace"><text:span text:style-name="T26">кремль</text:span></text:a><text:span text:style-name="T27">, основанный еще в 12 столетии. А на другом</text:span><text:span text:style-name="T28"> </text:span><text:span text:style-name="T29">— футуристические небоскребы века 21. Бок о бок соседствует мечеть и православный храм, по улицам, спеша на службу, идут девушки в платках</text:span><text:span text:style-name="T30"> </text:span><text:span text:style-name="T31">— обеих религий, они же весело<text:s/></text:span><text:span text:style-name="T32">чирикают вечером в европейского вида кофейне друг с дружкой. На улицах встречаются коты, кареты и</text:span><text:span text:style-name="T33"> </text:span><text:span text:style-name="T34">— вдруг!</text:span><text:span text:style-name="T35"> </text:span><text:span text:style-name="T36">— казанский селезень, разумеется, в виде памятников. В метро остановки объявляют на трех языках</text:span><text:span text:style-name="T37"> </text:span><text:span text:style-name="T38">— и один из них английский. Примеров можно привести е</text:span><text:span text:style-name="T39">ще массу, но стоит ли? Добро пожаловать в Казань. Рәхим итегез!</text:span></text:p>
      <text:p text:style-name="P40">Свободное время в центре города</text:p>
      <text:p text:style-name="P41">По желанию заказ обеда в Доме Чая с мастер-классом по приготовлению татарской кухни.</text:p>
      <text:p text:style-name="P42"/>
      <text:soft-page-break/>
      <text:p text:style-name="P43">Дополнительно по желанию возможен заказ экскурсии «Вечерние огни Казани»</text:p>
      <text:p text:style-name="P44"><text:span text:style-name="T45">Р</text:span><text:span text:style-name="T46">азноцветные огни города, словно отблески северного сияния, сверкают под чёрным покрывалом ночи.<text:s/></text:span><text:span text:style-name="T47">Каждый памятник архитектуры имеет свой цвет. Словно неизвестный художник раскрасил город палитрой красок. Мы посмотрим кукольный театр, казанскую чашу, дворец з</text:span><text:span text:style-name="T48">еследельцев, памятник эчпочмаку и мн.др</text:span></text:p>
      <text:p text:style-name="P49"/>
      <text:p text:style-name="P50">3 день</text:p>
      <text:p text:style-name="P51">Завтрак</text:p>
      <text:p text:style-name="P52">Свободное время в городе. Рекомендуем посетить Эрмитаж, прогуляться по Кремлёвской набережной, покататься по на речном трамвайчике по Волге.</text:p>
      <text:p text:style-name="P53"/>
      <text:p text:style-name="P54">По желанию за дополнительную плату экскурсия в Йошкар-Олу!<text:s/>Мы предлагаем отправиться вам в республику Марий Эл!</text:p>
      <text:p text:style-name="P55"/>
      <text:p text:style-name="P56">Обзорная экскурсия по городу Йошкар-Ола «Столица края</text:p>
      <text:p text:style-name="P57"><text:span text:style-name="T58">заповедного леса и тысячи озер»</text:span><text:span text:style-name="T59"><text:s/>- историческая и</text:span></text:p>
      <text:p text:style-name="P60">современная столица Республики Марий Эл:</text:p>
      <text:p text:style-name="P61"><text:span text:style-name="T62"></text:span><text:span text:style-name="T63"><text:s/>купеческие дома Пчелина, Булыгина, Кореповых</text:span></text:p>
      <text:p text:style-name="P64"><text:span text:style-name="T65"></text:span><text:span text:style-name="T66"><text:s/></text:span><text:span text:style-name="T67">старинные легенды Вознесенской церкви, восстановленные соборы</text:span></text:p>
      <text:p text:style-name="P68"><text:span text:style-name="T69"></text:span><text:span text:style-name="T70"><text:s/>Прогулка по местному «Арбату»: пешеходный бульвар Чавайна</text:span></text:p>
      <text:p text:style-name="P71"><text:span text:style-name="T72"></text:span><text:span text:style-name="T73"><text:s/>Кремль Йошкар-Олы и новая набережная (бельгийский Брюгге на</text:span></text:p>
      <text:p text:style-name="P74">берегах Кокшаги)</text:p>
      <text:p text:style-name="P75"><text:span text:style-name="T76"></text:span><text:span text:style-name="T77"><text:s/>Новый Детский театр – рыцарский замок Баварии</text:span></text:p>
      <text:p text:style-name="P78"><text:span text:style-name="T79"></text:span><text:span text:style-name="T80"><text:s/>Интер</text:span><text:span text:style-name="T81">активные скульптуры-композиции под звон часов – как в Праге,</text:span></text:p>
      <text:p text:style-name="P82">только лучше!</text:p>
      <text:p text:style-name="P83"><text:span text:style-name="T84"></text:span><text:span text:style-name="T85"><text:s/>Парк культуры: памятник «Дерево жизни», мемориал «Огонь вечной</text:span></text:p>
      <text:p text:style-name="P86"><text:span text:style-name="T87"></text:span><text:span text:style-name="T88"><text:s/>Центральная площадь города им.Оболенского-Ноготкова - первого</text:span></text:p>
      <text:p text:style-name="P89">воеводы города</text:p>
      <text:p text:style-name="P90"><text:span text:style-name="T91"></text:span><text:span text:style-name="T92"><text:s/>Знаменитый Йошкин Кот и его подружк</text:span><text:span text:style-name="T93">а Йошкина Кошка</text:span></text:p>
      <text:p text:style-name="P94">Обед в кафе с элементами марийских блюд.</text:p>
      <text:p text:style-name="P95">Посещение Национального Музея республики Марий Эл им.Т. Евсеева</text:p>
      <text:p text:style-name="P96">(знакомство с жизнью и бытом народа мари: рождение, домашние занятия,</text:p>
      <text:p text:style-name="P97">совершеннолетие: игра на «девичьей трубе», девичий пир, семейные<text:s/>моления,</text:p>
      <text:p text:style-name="P98">поминальные обряды).</text:p>
      <text:p text:style-name="P99"/>
      <text:p text:style-name="P100"/>
      <text:p text:style-name="Standard"><text:span text:style-name="T101">4 день</text:span></text:p>
      <text:p text:style-name="P102">Завтрак</text:p>
      <text:p text:style-name="P103">Экскурсия в Свияжск-Раифа</text:p>
      <text:p text:style-name="P104">Вы увидите сразу 2 главных загородных места, куда стремятся все: остров-град Свияжск и Раифский монастырь!</text:p>
      <text:p text:style-name="P105"><text:span text:style-name="T106">Раифский Богородицкий монастырь</text:span><text:span text:style-name="T107"><text:s/>(Раифа в переводе с древнееврейского — Богом</text:span><text:span text:style-name="T108"><text:s/>хранимая). Монастырь действующий, очень часто здесь можно встретить паломников! Белокаменные стены, купола церквей. Старейшая из них — Софийская — построена в<text:s/></text:span><text:span text:style-name="T109">XVIII</text:span><text:span text:style-name="T110"><text:s/>веке. Здесь находится святыня - точная копия иконы Грузинской Божьей Матери. В монастыре е</text:span><text:span text:style-name="T111">сть источник со святой водой.</text:span></text:p>
      <text:p text:style-name="P112">Остров-град Свияжск</text:p>
      <text:p text:style-name="P113">Остров был основан в 1551 году как форпост Ивана Грозного перед взятием Казани. Срубили крепость в Угличе да и сплавили вниз по реке. И, словно по щучьему велению, всего за 4 недели стал город — Свияжск. До<text:s/>сих пор сохранилась деревянная церковь Троицкая из тех времен.</text:p>
      <text:p text:style-name="P114">Свияжск словно замер где-то 100 с лишним лет назад. Мощеные камнем улочки, поросшие травой, низенькие домики — то красивые, с резными балконами, то убогие, крестьянские...и кругом церкви, церкви! В Свияжске есть действующий Богородице-Успенский мужской монастырь. Старинный остров сохранил немало тайн и загадок.</text:p>
      <text:p text:style-name="P115"><text:span text:style-name="T116"><text:line-break/></text:span><text:span text:style-name="T117">После экскурсии возвращение в отель. Свободное время</text:span></text:p>
      <text:p text:style-name="Standard"><text:span text:style-name="T118">5 день</text:span></text:p>
      <text:p text:style-name="P119">Завтрак.</text:p>
      <text:p text:style-name="P120">Освобождение номеров (вещи оставляем в камере хранения при<text:s/>отеле). Свободное время в городе. Покупка сувениров и сладостей в фирменном магазине Бехетле.</text:p>
      <text:p text:style-name="P121">По желанию посещение Казанского цирка (доп.плата)</text:p>
      <text:p text:style-name="Textbody"><text:span text:style-name="T122">18:00</text:span><text:span text:style-name="T123"><text:s/>Трансфер в аэропорт.</text:span></text:p>
      <text:p text:style-name="P124"><text:span text:style-name="T125">20:55</text:span><text:span text:style-name="T126"><text:s/>Вылет. Дорога домой.</text:span></text:p>
      <text:p text:style-name="P127"><text:span text:style-name="T128">Трансфер в Псков.</text:span></text:p>
      <text:p text:style-name="P129"><text:span text:style-name="T130">Стоимость тура: 25</text:span><text:span text:style-name="T131">500 руб. (по акции РБ<text:s/></text:span><text:span text:style-name="T132">до 01.03.2021)</text:span><text:span text:style-name="T133"><text:line-break/></text:span><text:span text:style-name="T134">Обычная цена 28900 руб.</text:span></text:p>
      <text:p text:style-name="P135"/>
      <text:p text:style-name="P136">В стоимость тура входит:</text:p>
      <text:list text:style-name="LFO1" text:continue-numbering="true">
        <text:list-item>
          <text:p text:style-name="P137">авиаперелет (ручная кладь)</text:p>
        </text:list-item>
        <text:list-item>
          <text:p text:style-name="P138">трансфер Псков-СПб-Псков</text:p>
        </text:list-item>
        <text:list-item>
          <text:p text:style-name="P139"><text:span text:style-name="T140">проживание в отеле 4 ночи</text:span></text:p>
        </text:list-item>
        <text:list-item>
          <text:p text:style-name="P141">завтраки</text:p>
        </text:list-item>
        <text:list-item>
          <text:p text:style-name="P142">обзорная экскурсия по Казани</text:p>
        </text:list-item>
        <text:list-item>
          <text:p text:style-name="P143">пешеходная экскурсия в Кремле</text:p>
        </text:list-item>
        <text:list-item>
          <text:p text:style-name="P144"><text:span text:style-name="T145">экскурси</text:span><text:span text:style-name="T146">онное обслуживание в<text:s/></text:span><text:span text:style-name="T147"><text:s/>Раиф</text:span><text:span text:style-name="T148">ском<text:s/></text:span><text:span text:style-name="T149">монастыре</text:span></text:p>
        </text:list-item>
        <text:list-item>
          <text:p text:style-name="P150"><text:span text:style-name="T151">экскурсионное обслуживание в<text:s/></text:span><text:span text:style-name="T152">Свияжск</text:span><text:span text:style-name="T153">е</text:span></text:p>
        </text:list-item>
        <text:list-item>
          <text:p text:style-name="P154">сопровождение работником компании</text:p>
        </text:list-item>
      </text:list>
      <text:p text:style-name="P155"/>
      <text:p text:style-name="P156">Дополнительно оплачивается:</text:p>
      <text:list text:style-name="LFO2" text:continue-numbering="true">
        <text:list-item>
          <text:p text:style-name="P157"><text:span text:style-name="T158">входные билеты<text:s/></text:span><text:span text:style-name="T159">Кремль, Свияжск</text:span></text:p>
        </text:list-item>
        <text:list-item>
          <text:p text:style-name="P160"><text:span text:style-name="T161">дополнительные экскурс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2</meta:initial-creator>
    <dc:creator>User</dc:creator>
    <meta:creation-date>2021-02-18T12:51:00Z</meta:creation-date>
    <dc:date>2021-02-19T07:02:00Z</dc:date>
    <meta:print-date>2021-02-18T13:39:00Z</meta:print-date>
    <meta:template xlink:href="Normal" xlink:type="simple"/>
    <meta:editing-cycles>5</meta:editing-cycles>
    <meta:editing-duration>PT4560S</meta:editing-duration>
    <meta:document-statistic meta:page-count="3" meta:paragraph-count="9" meta:word-count="735" meta:character-count="4919" meta:row-count="34" meta:non-whitespace-character-count="4193"/>
  </office:meta>
</office:document-meta>
</file>