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Textbody" style:family="paragraph">
      <style:paragraph-properties fo:text-align="center"/>
    </style:style>
    <style:style style:name="T35" style:parent-style-name="Выделение" style:family="text">
      <style:text-properties fo:color="#26231C" fo:language="ru" fo:country="RU"/>
    </style:style>
    <style:style style:name="P36" style:parent-style-name="Textbody" style:family="paragraph">
      <style:paragraph-properties fo:widows="2" fo:orphans="2" fo:text-align="center" fo:margin-bottom="0in"/>
    </style:style>
    <style:style style:name="T37" style:parent-style-name="Выделение" style:family="text">
      <style:text-properties fo:color="#26231C"/>
    </style:style>
    <style:style style:name="P38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26231C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87717in" style:rel-width="scale" style:rel-height="scale"><draw:image xlink:href="media/image1.jpg" xlink:type="simple" xlink:show="embed" xlink:actuate="onLoad"/><svg:title/><svg:desc/></draw:frame></text:span></text:p>
      <text:p text:style-name="P3">Петергоф – русский Версаль!</text:p>
      <text:p text:style-name="P4">19 июня, 17 июля, 14 августа 2021</text:p>
      <text:p text:style-name="P5"><text:span text:style-name="T6">Программа<text:s/></text:span><text:span text:style-name="T7">тура</text:span></text:p>
      <text:p text:style-name="P8"/>
      <text:p text:style-name="P9"><text:span text:style-name="T10">06:00</text:span><text:span text:style-name="T11"><text:s/>–<text:s/></text:span><text:span text:style-name="T12">выезд из Пскова (пл.Ленина 1)</text:span></text:p>
      <text:p text:style-name="P13"><text:span text:style-name="T14">10:00</text:span><text:span text:style-name="T15"><text:s/>- прибытие в Петергоф. Отправление на экскурсию по городу.<text:s/></text:span><text:span text:style-name="T16">Город Петергоф фактически делится на два района — Новый Петергоф и Старый Петергоф. Все основные достопримечательности расположены в пределах Нового Петергофа — между Петергофской улицей и Ропшинским шоссе.</text:span></text:p>
      <text:p text:style-name="P17"/>
      <text:p text:style-name="P18"><text:span text:style-name="T19">12:00</text:span><text:span text:style-name="T20"><text:s/>Самостоятельная прогулка по Нижнему парку.</text:span></text:p>
      <text:p text:style-name="P21"/>
      <text:p text:style-name="P22">Петергоф называют «столицей фонтанов». 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рсаль.<text:s/></text:p>
      <text:p text:style-name="P23"/>
      <text:p text:style-name="P24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Большой каскад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</text:p>
      <text:p text:style-name="P25"/>
      <text:p text:style-name="P26">Далее свободное время.</text:p>
      <text:p text:style-name="P27"/>
      <text:p text:style-name="P28"><text:span text:style-name="T29">16:30</text:span><text:span text:style-name="T30"><text:s/>- выезд в Псков.</text:span></text:p>
      <text:p text:style-name="P31"/>
      <text:p text:style-name="P32">21:30 - ориентировочное время прибытия.</text:p>
      <text:p text:style-name="P33">Стоимость тура 1750 руб.</text:p>
      <text:p text:style-name="P34"><text:span text:style-name="T35">* Фирма вправе менять экскурсионные объекты местами, не нарушая при этом длительность программы.</text:span></text:p>
      <text:p text:style-name="P36"><text:span text:style-name="T37">Время, указанное в программе, ориентировочное и может меняться в зависимости от ситуации на дороге.</text:span></text:p>
      <text:p text:style-name="P38"> </text:p>
      <text:p text:style-name="P39"><text:span text:style-name="T40">В стоимость тура в</text:span><text:span text:style-name="T41">ходит</text:span><text:span text:style-name="T42">:</text:span></text:p>
      <text:list text:style-name="LFO1" text:continue-numbering="true">
        <text:list-item>
          <text:p text:style-name="P43">автобусное обслуживание по программе тура</text:p>
        </text:list-item>
        <text:list-item>
          <text:p text:style-name="P44">сопровождение работником компании</text:p>
        </text:list-item>
      </text:list>
      <text:p text:style-name="P45"/>
      <text:p text:style-name="P46">Дополнительно оплачивается:</text:p>
      <text:p text:style-name="P47"/>
      <text:p text:style-name="P48"><text:span text:style-name="T49">входные билеты в Нижний</text:span><text:span text:style-name="T50"><text:s/>парк<text:s/></text:span></text:p>
      <text:p text:style-name="P51"><text:span text:style-name="T52">экскурсия в Нижний парк (стоимость уточняетс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2-15T13:43:00Z</meta:creation-date>
    <dc:date>2021-02-18T12:18:00Z</dc:date>
    <meta:print-date>2020-09-11T07:27:00Z</meta:print-date>
    <meta:template xlink:href="Normal" xlink:type="simple"/>
    <meta:editing-cycles>6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769" meta:row-count="12" meta:non-whitespace-character-count="1508"/>
  </office:meta>
</office:document-meta>
</file>