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fo:font-weight="bold" style:font-weight-asian="bold" fo:font-size="33pt" style:font-size-asian="33pt" style:font-size-complex="33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tyle="italic" style:font-style-asian="italic" fo:font-size="22pt" style:font-size-asian="22pt" style:font-size-complex="22pt" fo:language="ru" fo:country="RU"/>
    </style:style>
    <style:style style:name="P7" style:parent-style-name="Обычныйвеб" style:family="paragraph">
      <style:paragraph-properties fo:text-align="center"/>
    </style:style>
    <style:style style:name="T8" style:parent-style-name="Основнойшрифтабзаца" style:family="text">
      <style:text-properties fo:font-size="16pt" style:font-size-asian="16pt" style:font-size-complex="16pt"/>
    </style:style>
    <style:style style:name="P9" style:parent-style-name="Обычныйвеб" style:family="paragraph">
      <style:paragraph-properties fo:text-align="justify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text-align="justify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end"/>
    </style:style>
    <style:style style:name="T27" style:parent-style-name="Основнойшрифтабзаца" style:family="text">
      <style:text-properties style:font-name="Verdana" fo:font-weight="bold" style:font-weight-asian="bold" style:font-weight-complex="bold" style:font-style-complex="italic" fo:color="#000000"/>
    </style:style>
    <style:style style:name="T28" style:parent-style-name="Основнойшрифтабзаца" style:family="text">
      <style:text-properties style:font-name="Verdana" fo:font-weight="bold" style:font-weight-asian="bold" style:font-weight-complex="bold" style:font-style-complex="italic" fo:color="#000000"/>
    </style:style>
    <style:style style:name="T29" style:parent-style-name="Основнойшрифтабзаца" style:family="text">
      <style:text-properties style:font-name="Verdana" fo:font-weight="bold" style:font-weight-asian="bold" style:font-weight-complex="bold" style:font-style-complex="italic" fo:color="#000000" fo:language="ru" fo:country="RU"/>
    </style:style>
    <style:style style:name="T30" style:parent-style-name="Основнойшрифтабзаца" style:family="text">
      <style:text-properties style:font-name="Verdana" fo:font-weight="bold" style:font-weight-asian="bold" style:font-weight-complex="bold" style:font-style-complex="italic" fo:color="#000000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2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33" style:parent-style-name="Standard" style:list-style-name="WWNum1" style:family="paragraph"/>
    <style:style style:name="T3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5" style:parent-style-name="Standard" style:list-style-name="WWNum1" style:family="paragraph"/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7" style:parent-style-name="Standard" style:list-style-name="WWNum1" style:family="paragraph"/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in" svg:width="8.2378in" svg:height="2.13071in" style:rel-width="scale" style:rel-height="scale"><draw:image xlink:href="media/image1.jpg" xlink:type="simple" xlink:show="embed" xlink:actuate="onLoad"/><svg:title/><svg:desc/></draw:frame></text:span><text:span text:style-name="T3">Женский день в Гатчинском дворце</text:span><text:span text:style-name="T4"><draw:frame draw:z-index="251659264" draw:style-name="a1" draw:name="Рисунок 2" text:anchor-type="paragraph" svg:x="-0.75827in" svg:y="-0.66654in" svg:width="8.2374in" svg:height="2.13071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8 марта 2021</text:span></text:p>
      <text:p text:style-name="P7"><text:span text:style-name="T8">Программа тура</text:span></text:p>
      <text:p text:style-name="P9"><text:span text:style-name="T10">08:00 - сбор группы у ДКП (Площадь Ленина д. 1) — магазин Зенден, выезд из Пскова. </text:span><text:span text:style-name="T11"><text:line-break/></text:span><text:span text:style-name="T12"><text:line-break/></text:span><text:span text:style-name="T13">12:00 – 13:30 прибытие в<text:s/></text:span><text:span text:style-name="T14">Гатчину. Отправление на театрализованную экскурсию "В них скромных граций торжество... " </text:span></text:p>
      <text:p text:style-name="P15"><text:span text:style-name="T16">Вас встретят статс-дама императрицы Марии Федоровны и фрейлина её Величества императрицы Александры Федоровны. Вы узнаете все об этикете Двора, затейливых нарядах и п</text:span><text:span text:style-name="T17">рическах, как правильно приготовить румяна, белила, помаду для придания мягкости губам под названием "Услада гарема", почему одеколон особенно полезен брюнеткам и как добиться белизны плеч и шеи, в чем секрет приготовления духов "Букет императрицы" и ещё о</text:span><text:span text:style-name="T18"><text:s/>множестве других секретов женской красоты. </text:span></text:p>
      <text:p text:style-name="P19"><text:span text:style-name="T20">13:30 - свободное время или по желанию посещение Приоратского дворца. Самостоятельный осмотр. Билеты за доп.плату. </text:span></text:p>
      <text:p text:style-name="P21"><text:span text:style-name="T22">Приоратский дворец, построенный для рыцарей Мальтийского ордена – визитная карточка Гатчины. Ег</text:span><text:span text:style-name="T23">о силуэт легко узнают во многих уголках страны и всего мира. Это единственное в России здание, сооружённое по землебитной технологии, придумал и воплотил в 1799 году архитектор Николай Александрович Львов. </text:span></text:p>
      <text:p text:style-name="P24"><text:span text:style-name="T25">15:30 - Сбор группы, отправление в Псков.</text:span></text:p>
      <text:p text:style-name="P26"><text:span text:style-name="T27">Стоимос</text:span><text:span text:style-name="T28">ть тура:<text:s/></text:span><text:span text:style-name="T29">20</text:span><text:span text:style-name="T30">00 руб.</text:span></text:p>
      <text:p text:style-name="Standard"><text:span text:style-name="T31">Включено:</text:span></text:p>
      <text:p text:style-name="P32"/>
      <text:list text:style-name="WWNum1">
        <text:list-item>
          <text:p text:style-name="P33"><text:span text:style-name="T34">автобусное обслуживание по программе тура</text:span></text:p>
        </text:list-item>
        <text:list-item>
          <text:p text:style-name="P35"><text:span text:style-name="T36">театрализованная экскурсия</text:span></text:p>
        </text:list-item>
        <text:list-item>
          <text:p text:style-name="P37"><text:span text:style-name="T38">сопровождение работником компании</text:span></text:p>
        </text:list-item>
      </text:list>
      <text:p text:style-name="P39"/>
      <text:p text:style-name="P40"/>
      <text:p text:style-name="Standard"><text:span text:style-name="T41">Дополнительно оплачиваются:</text:span></text:p>
      <text:p text:style-name="Standard"/>
      <text:p text:style-name="Standard"><text:span text:style-name="T42">Входные билеты в Приоратский дворец 250 руб. взр, 125 руб. школьники, лица в возрасте 65<text:s/></text:span><text:span text:style-name="T43">лет и старше — 125 руб.</text:span></text:p>
      <text:p text:style-name="Standard"><text:span text:style-name="T44">Входные билеты в Гатчинский дворец 450 руб. взр, 225 руб. школьники, лица в возрасте 65 лет и старше — 225 ру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/>
      <style:text-properties style:font-name-asian="Times New Roman" style:font-name-complex="Times New Roman" style:language-asian="ru" style:country-asian="RU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1-18T07:07:00Z</meta:creation-date>
    <dc:date>2021-02-18T09:12:00Z</dc:date>
    <meta:template xlink:href="Normal" xlink:type="simple"/>
    <meta:editing-cycles>6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6" meta:character-count="1583" meta:row-count="11" meta:non-whitespace-character-count="1350"/>
  </office:meta>
</office:document-meta>
</file>