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-0.1576in">
        <style:tab-stops/>
      </style:paragraph-properties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28pt" style:font-size-asian="28pt" fo:language="ru" fo:country="RU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fo:language="ru" fo:country="RU"/>
    </style:style>
    <style:style style:name="P7" style:parent-style-name="Обычныйвеб" style:family="paragraph">
      <style:paragraph-properties fo:text-align="center"/>
    </style:style>
    <style:style style:name="T8" style:parent-style-name="Выделение" style:family="text">
      <style:text-properties fo:color="#222222" fo:font-size="14pt" style:font-size-asian="14pt" style:font-size-complex="14pt"/>
    </style:style>
    <style:style style:name="T9" style:parent-style-name="Выделение" style:family="text">
      <style:text-properties fo:color="#222222" fo:font-size="14pt" style:font-size-asian="14pt" style:font-size-complex="14pt"/>
    </style:style>
    <style:style style:name="T10" style:parent-style-name="Выделение" style:family="text">
      <style:text-properties fo:color="#222222" fo:font-size="14pt" style:font-size-asian="14pt" style:font-size-complex="14pt"/>
    </style:style>
    <style:style style:name="P11" style:parent-style-name="Обычныйвеб" style:family="paragraph">
      <style:paragraph-properties fo:text-align="justify"/>
    </style:style>
    <style:style style:name="T12" style:parent-style-name="Строгий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color="#222222"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Строгий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P18" style:parent-style-name="Обычныйвеб" style:family="paragraph">
      <style:paragraph-properties fo:text-align="justify"/>
    </style:style>
    <style:style style:name="T19" style:parent-style-name="Выделение" style:family="text">
      <style:text-properties fo:color="#222222" fo:font-size="14pt" style:font-size-asian="14pt" style:font-size-complex="14pt"/>
    </style:style>
    <style:style style:name="T20" style:parent-style-name="Выделение" style:family="text">
      <style:text-properties fo:color="#222222" fo:font-size="14pt" style:font-size-asian="14pt" style:font-size-complex="14pt"/>
    </style:style>
    <style:style style:name="T21" style:parent-style-name="Выделение" style:family="text">
      <style:text-properties fo:color="#222222" fo:font-size="14pt" style:font-size-asian="14pt" style:font-size-complex="14pt"/>
    </style:style>
    <style:style style:name="P22" style:parent-style-name="Обычныйвеб" style:family="paragraph">
      <style:paragraph-properties fo:text-align="justify"/>
    </style:style>
    <style:style style:name="T23" style:parent-style-name="Выделение" style:family="text">
      <style:text-properties fo:color="#222222" fo:font-size="14pt" style:font-size-asian="14pt" style:font-size-complex="14pt"/>
    </style:style>
    <style:style style:name="T24" style:parent-style-name="Выделение" style:family="text">
      <style:text-properties fo:color="#222222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222222"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Строгий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P29" style:parent-style-name="Обычныйвеб" style:family="paragraph">
      <style:paragraph-properties fo:text-align="justify"/>
    </style:style>
    <style:style style:name="T30" style:parent-style-name="Строгий" style:family="text">
      <style:text-properties fo:color="#222222" fo:font-size="14pt" style:font-size-asian="14pt" style:font-size-complex="14pt"/>
    </style:style>
    <style:style style:name="T31" style:parent-style-name="Основнойшрифтабзаца" style:family="text">
      <style:text-properties fo:color="#222222" fo:font-size="14pt" style:font-size-asian="14pt" style:font-size-complex="14pt"/>
    </style:style>
    <style:style style:name="P32" style:parent-style-name="Обычныйвеб" style:family="paragraph">
      <style:paragraph-properties fo:text-align="end"/>
    </style:style>
    <style:style style:name="T33" style:parent-style-name="Строгий" style:family="text">
      <style:text-properties fo:color="#222222" fo:font-size="14pt" style:font-size-asian="14pt" style:font-size-complex="14pt"/>
    </style:style>
    <style:style style:name="T34" style:parent-style-name="Строгий" style:family="text">
      <style:text-properties fo:color="#222222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6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7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7.64583in" svg:height="1.83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Шедевры<text:s/>Эрмитажа</text:p>
      <text:p text:style-name="P3">20 марта 2021</text:p>
      <text:p text:style-name="P4"/>
      <text:p text:style-name="P5"><text:span text:style-name="T6">(Санкт-Петербург)</text:span></text:p>
      <text:p text:style-name="P7"><text:span text:style-name="T8">Государственный Эрмитаж — гордость России, крупнейший в стране культурно-исторический музей, занимающий 6<text:s/></text:span><text:span text:style-name="T9">исторический зданий, главным среди которых остается величественный Зимний дворец. Сегодня в Эрмитаже собрано почти 3 миллиона экспонатов, среди которых произведения живописи, графика, скульптуры, предметы прикладного искусства, коллекция нумизматики и архе</text:span><text:span text:style-name="T10">ологические памятники. Увидеть произведения искусства, а также познакомиться с главными служителями музея - легендарными Эрмитажными котами вы можете в нашем туре!</text:span></text:p>
      <text:p text:style-name="P11"><text:span text:style-name="T12">07:00 </text:span><text:span text:style-name="T13">- сбор группы у ДКП (Площадь Ленина д. 1) — магазин Зенден, выезд из Пскова в Санкт-Пе</text:span><text:span text:style-name="T14">тербург.</text:span></text:p>
      <text:p text:style-name="P15"><text:span text:style-name="T16">11:00</text:span><text:span text:style-name="T17"> – прибытие в Санкт-Петербург. Экскурсия по Главному музейному комплексу Эрмитажа в составе экскурсионной группы.</text:span></text:p>
      <text:p text:style-name="P18"><text:span text:style-name="T19"> Эрмитаж - один из крупнейших художественных музеев мира, экспозиция которого расположена в более чем 350 залах. Особое место за</text:span><text:span text:style-name="T20">нимают парадные интерьеры дворца. Государственный Эрмитаж обладает коллекцией, насчитывающей свыше трех миллионов произведений искусства и памятников мировой культуры. В ее составе – живопись, графика, скульптура и предметы прикладного искусства, археологи</text:span><text:span text:style-name="T21">ческие находки и нумизматический материал.</text:span></text:p>
      <text:p text:style-name="P22"><text:span text:style-name="T23"> Датой основания Эрмитажа считается 1764 год, когда Екатерина II приобрела коллекцию произведений живописи у берлинского купца И.-Э. Гоцковского. День своего основания музей ежегодно празднует 7 декабря – в День с</text:span><text:span text:style-name="T24">вятой Екатерины.</text:span></text:p>
      <text:p text:style-name="P25">Далее свободное время в городе. </text:p>
      <text:p text:style-name="P26"><text:span text:style-name="T27">16:30</text:span><text:span text:style-name="T28"> сбор группы, отправление в Псков.</text:span></text:p>
      <text:p text:style-name="P29"><text:span text:style-name="T30">23:00</text:span><text:span text:style-name="T31"> ориентировочное время прибытия.</text:span></text:p>
      <text:p text:style-name="P32"><text:span text:style-name="T33">Стоимость тура: 259</text:span><text:span text:style-name="T34">0 руб.</text:span></text:p>
      <text:soft-page-break/>
      <text:p text:style-name="P35">В стоимость тура входит:</text:p>
      <text:list text:style-name="LFO1" text:continue-numbering="true">
        <text:list-item>
          <text:p text:style-name="P36">автобусное обслуживание по программе тура</text:p>
        </text:list-item>
        <text:list-item>
          <text:p text:style-name="P37">экскурсионное обслуживание</text:p>
        </text:list-item>
        <text:list-item>
          <text:p text:style-name="P38">сопровождение работником компании</text:p>
        </text:list-item>
      </text:list>
      <text:p text:style-name="P39"/>
      <text:p text:style-name="P40">Дополнительно оплачивается: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2-18T09:10:00Z</meta:creation-date>
    <dc:date>2021-02-18T09:10:00Z</dc: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