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7826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38pt" fo:language="ru" fo:country="RU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0000" fo:font-size="13pt" fo:language="ru" fo:country="RU" fo:font-style="italic" fo:font-weight="bold" style:font-size-asian="13pt" style:font-style-asian="italic" style:font-weight-asian="bold" style:font-size-complex="13pt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1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2f3235" fo:font-size="14pt" fo:language="ru" fo:country="RU" style:font-size-asian="14pt" style:font-size-complex="14pt"/>
    </style:style>
    <style:style style:name="T19" style:family="text">
      <style:text-properties fo:color="#2f3235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20.988cm" svg:height="3.121cm" svg:x="0cm" svg:y="0cm">
        <draw:image xlink:href="Pictures/10000000000009E3000002754A3BDB5A.jpg" xlink:type="simple" xlink:show="embed" xlink:actuate="onLoad">
          <text:p/>
        </draw:image>
      </draw:frame>
      <text:p text:style-name="P8"><draw:frame draw:style-name="fr1" text:anchor-type="char" svg:x="-1.991cm" svg:y="-1.969cm" svg:width="20.987cm" svg:height="3.12cm" draw:z-index="1"><draw:image xlink:href="Pictures/10000000000009E3000002754A3BDB5A.jpg" xlink:type="simple" xlink:show="embed" xlink:actuate="onLoad"/></draw:frame></text:p>
      <text:p text:style-name="P1"/>
      <text:p text:style-name="P2"><text:span text:style-name="T1">Саблинские пещеры</text:span></text:p>
      <text:p text:style-name="P2"><text:span text:style-name="T3">31 июля 2021</text:span></text:p>
      <text:p text:style-name="P2"><text:span text:style-name="T8">Всего в 40 километрах от Санкт-Петербурга расположено легендарное Саблино - местечко, где всего на 220 гектарах, располагаются два водопада, древнейшие каньоны рек Саблинки и Тосны, скалы - обнажения кембрийских и ордовикских пород, древние курганы, место стоянки Александра Невского перед битвой со шведами, и более 10 уже давно будоражащих людские умы пещер.</text:span><text:span text:style-name="T15"> </text:span><text:span text:style-name="T11">Самой крупной и интересной является пещера "Левобережная". </text:span><text:span text:style-name="T7">Едем знакомиться</text:span><text:span text:style-name="T12">!</text:span></text:p>
      <text:p text:style-name="P2"/>
      <text:p text:style-name="Standard"><text:span text:style-name="T9">06:00 - </text:span><text:span text:style-name="T6">сбор группы у ДКП (Площадь Ленина д. 1) — магазин Зенден, выезд из Пскова.</text:span></text:p>
      <text:p text:style-name="P3"><text:span text:style-name="T9">11:00</text:span><text:span text:style-name="T4"> </text:span><text:span text:style-name="T6">–</text:span><text:span text:style-name="T4"> </text:span><text:span text:style-name="T6">прибытие в Саблино. </text:span><text:span text:style-name="T9">Начало экскурсионной программы.</text:span></text:p>
      <text:p text:style-name="P3"><text:span text:style-name="T18">Саблинские пещеры — одна из самых необычных и интересных локаций в окрестностях Петербурга. В Саблино находится 14 пещер, длина самых протяжённых из них достигает 5,5 километров. Температура здесь круглый год держится на отметке около восьми градусов. </text:span><text:span text:style-name="T19">Мы посмотрим с вами самую крупную <text:s/>- Левобережную пещеру</text:span><text:span text:style-name="T5">, в настоящее время охраняемую и открытую только для организованных посетителей в сопровождении опытных проводников-спелеологов. Пещера расположена недалеко от моста через реку Тосна, ее галереи протягиваются под лесопарк и поселок более чем на 300 метров, а общая длина ходов лабиринта превышает 5,5 километров. В пещерах закартированы 3 подземных озера, глубина которых достигает в некоторых местах трех метров. Площадь озер составляет многие сотни квадратных метров. Микроклимат здесь постоянный +8 градусов.</text:span></text:p>
      <text:p text:style-name="P3"><text:span text:style-name="T19">А после отправимся к водопаду и, если повезет, сможем отыскать окаменелости.</text:span></text:p>
      <text:p text:style-name="P3"><text:span text:style-name="T19">13.00</text:span><text:span text:style-name="T18"> </text:span><text:span text:style-name="T6">Отправление к месту, которое в истории прославилось тем, что во времена битвы со шведами Александр Невский именно здесь расположил стоянку своего войска. Теперь здесь стоит гранитный камень. На памятном знаке разместили надпись, рассказывающую о Невской битве и князе Александре. </text:span><text:span text:style-name="T9">Фотоостановка</text:span><text:span text:style-name="T6">.<text:line-break/></text:span><text:span text:style-name="T9">13:30</text:span><text:span text:style-name="T6"> </text:span><text:span text:style-name="T9">Свободное время для обеда.</text:span></text:p>
      <text:p text:style-name="P3"><text:span text:style-name="T9">15:00</text:span><text:span text:style-name="T6"> Сбор группы, отправление в Псков.</text:span></text:p>
      <text:p text:style-name="P3"><text:span text:style-name="T9">19:00</text:span><text:span text:style-name="T6"> Прибытие в город.</text:span></text:p>
      <text:p text:style-name="P6"><text:span text:style-name="T9">Стоимость тура 1650 руб.</text:span><text:bookmark text:name="_GoBack"/></text:p>
      <text:p text:style-name="P7"/>
      <text:p text:style-name="P3"><text:span text:style-name="T17">В стоимость тура в</text:span><text:span text:style-name="T16">ходит</text:span><text:span text:style-name="T17">:</text:span></text:p>
      <text:list xml:id="list428205125633637032" text:style-name="WWNum1">
        <text:list-item>
          <text:p text:style-name="P4"><text:span text:style-name="T13">автобусное обслуживание по программе тура</text:span></text:p>
        </text:list-item>
        <text:list-item>
          <text:p text:style-name="P4"><text:soft-page-break/><text:span text:style-name="T14">экскурсионное обслуживание</text:span></text:p>
        </text:list-item>
        <text:list-item>
          <text:p text:style-name="P4"><text:span text:style-name="T13">сопровождение работником компании</text:span></text:p>
        </text:list-item>
      </text:list>
      <text:p text:style-name="P3"><text:span text:style-name="T13"><text:s/></text:span></text:p>
      <text:p text:style-name="P3"><text:span text:style-name="T16">Дополнительно оплачиваются</text:span><text:span text:style-name="T10">:</text:span></text:p>
      <text:list xml:id="list359083410152023298" text:style-name="WWNum2">
        <text:list-item>
          <text:p text:style-name="P5"><text:span text:style-name="T6">входной билет 750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1" fo:font-size="24pt" fo:font-weight="bold" style:font-name-asian="Times New Roman2" style:font-size-asian="24pt" style:font-weight-asian="bold" style:font-size-complex="2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8pt" fo:font-weight="bold" style:font-name-asian="MS PMincho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editing-cycles>2</meta:editing-cycles>
    <meta:print-date>2020-07-21T10:45:00</meta:print-date>
    <meta:creation-date>2021-02-16T11:27:00</meta:creation-date>
    <dc:date>2021-02-17T14:19:29</dc:date>
    <meta:editing-duration>P0D</meta:editing-duration>
    <meta:generator>OpenOffice/4.0.1$Win32 OpenOffice.org_project/401m5$Build-9714</meta:generator>
    <meta:document-statistic meta:table-count="0" meta:image-count="1" meta:object-count="0" meta:page-count="2" meta:paragraph-count="18" meta:word-count="296" meta:character-count="2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