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-0.018cm" fo:margin-right="0.032cm" table:align="margins" style:writing-mode="lr-tb"/>
    </style:style>
    <style:style style:name="Таблица1.A" style:family="table-column">
      <style:table-column-properties style:column-width="16.986cm" style:rel-column-width="963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text-properties fo:color="#000000"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50%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WWNum1"/>
    <style:style style:name="P9" style:family="paragraph" style:parent-style-name="Standard" style:list-style-name="WWNum2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Table_20_Contents">
      <style:text-properties fo:font-size="13pt" fo:language="ru" fo:country="RU" style:font-size-asian="13pt" style:font-size-complex="13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7826" fo:font-size="14pt" fo:language="ru" fo:country="RU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" style:family="text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3" svg:width="20.988cm" svg:height="5.199cm" svg:x="0cm" svg:y="0cm">
        <draw:image xlink:href="Pictures/10000000000009E3000002754A3BDB5A.jpg" xlink:type="simple" xlink:show="embed" xlink:actuate="onLoad">
          <text:p/>
        </draw:image>
      </draw:frame>
      <text:p text:style-name="P11"><draw:frame draw:style-name="fr1" text:anchor-type="char" svg:x="-1.99cm" svg:y="-2cm" svg:width="20.987cm" svg:height="5.198cm" draw:z-index="1"><draw:image xlink:href="Pictures/10000000000009E3000002754A3BDB5A.jpg" xlink:type="simple" xlink:show="embed" xlink:actuate="onLoad"/></draw:frame><text:span text:style-name="T1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"><text:span text:style-name="T7">Отдых на Селигере</text:span></text:p>
      <text:p text:style-name="P1"><text:span text:style-name="T8">26-27 июля 2021</text:span></text:p>
      <text:p text:style-name="P1"><text:span text:style-name="T8">2 дня/1 ночь</text:span></text:p>
      <text:p text:style-name="P1"><text:span text:style-name="T11">Селигер - одно из красивейших мест России! Это страна лесов и искрящейся водной глади. Эти места словно созданы для отдыха от городской суеты и нервотрепки. Потрясающее по красоте озеро, воздух, наполненный ароматами леса, вот что привлекает на берега Селигера жителей больших городов!</text:span></text:p>
      <text:p text:style-name="P4"><text:span text:style-name="T5">Программа тура</text:span></text:p>
      <text:p text:style-name="Standard"><text:span text:style-name="T5">1 день</text:span></text:p>
      <text:p text:style-name="Standard"><text:span text:style-name="T5">04:3</text:span><text:bookmark text:name="_GoBack"/><text:span text:style-name="T5">0</text:span><text:span text:style-name="T3"> выезд из Пскова</text:span></text:p>
      <text:p text:style-name="Standard"><text:span text:style-name="T6">12:00 </text:span><text:span text:style-name="T2">Прибытие в Осташков. Обзорная экскурсия. Заселение.</text:span><text:span text:style-name="T4"> </text:span></text:p>
      <text:p text:style-name="Standard"><text:span text:style-name="T3">Свободное время.</text:span></text:p>
      <text:p text:style-name="Standard"><text:span text:style-name="T3">Вечером рекомендуем отправиться на </text:span><text:span text:style-name="T5">теплоходную вечернюю прогулку с дискотекой!</text:span></text:p>
      <text:p text:style-name="P5"/>
      <text:p text:style-name="Standard"><text:span text:style-name="T5">2 день</text:span></text:p>
      <text:p text:style-name="Standard"><text:span text:style-name="T5">Завтрак.</text:span></text:p>
      <text:p text:style-name="Standard"><text:span text:style-name="T5">Выселение.</text:span></text:p>
      <text:p text:style-name="P10"><text:span text:style-name="T3">Отправление на теплоходную прогулку. </text:span></text:p>
      <text:p text:style-name="P10"><text:span text:style-name="T9">В ходе экскурсии вы познакомитесь со </text:span><text:span text:style-name="T14">святыней Селигерского края</text:span><text:span text:style-name="T9">–</text:span><text:span text:style-name="T14">монастырем Нило-Столобенской пустынью</text:span><text:span text:style-name="T9">, основанного ещё в конце XVI века (1594 году).</text:span></text:p>
      <text:p text:style-name="P10"><text:span text:style-name="T9">Своё название монастырь получил от имени монаха </text:span><text:span text:style-name="T14">Нила Преподобного</text:span><text:span text:style-name="T9">, прожившего на </text:span><text:span text:style-name="T14">острове Столобном </text:span><text:span text:style-name="T9">в полном одиночестве 27 лет. </text:span><text:span text:style-name="T14">Нил</text:span><text:span text:style-name="T9"> является духовным покровителем </text:span><text:span text:style-name="T14">земли Верхневолжья</text:span><text:span text:style-name="T9">, небесным заступником этих мест. Впоследствии в честь </text:span><text:span text:style-name="T14">Нила </text:span><text:span text:style-name="T9">н</text:span><text:span text:style-name="T10">а </text:span><text:span text:style-name="T14">острове Столобном</text:span><text:span text:style-name="T9"> и был основан мужской монастырь. В XIX веке это был один из самых посещаемых монастырей в России. С 1991г. монастырь вновь действующий, активно проводится реставрация его архитектурных памятников. <text:line-break/>    Вы побываете в главном монастырском храме – </text:span><text:span text:style-name="T14">Богоявленском соборе</text:span><text:span text:style-name="T9">, где покоятся </text:span><text:span text:style-name="T14">нетленные мощи Нила Преподобного</text:span><text:span text:style-name="T9">, приносящие исцеление людям. Желающие смогут подняться на колокольню собора, высота которой 36 метров, и осмотреть монастырь и его окрестности. Маршрут никого не оставит равнодушным.</text:span></text:p>
      <text:p text:style-name="P2"><text:soft-page-break/><text:span text:style-name="T12">Отправление в Псков</text:span></text:p>
      <text:p text:style-name="P7"/>
      <text:p text:style-name="P3"><text:span text:style-name="T12">Стоимость тура: 5500 руб</text:span></text:p>
      <text:p text:style-name="Standard"><text:span text:style-name="T13">В стоимость включено:</text:span></text:p>
      <text:list xml:id="list4838032161741278097" text:style-name="WWNum1">
        <text:list-item>
          <text:p text:style-name="P8"><text:span text:style-name="T10">автобусное обслуживание</text:span></text:p>
        </text:list-item>
        <text:list-item>
          <text:p text:style-name="P8"><text:span text:style-name="T9">проживание в гостинице эконом (2-х, 3-х местные номера)</text:span><text:span text:style-name="T10">завтрак</text:span></text:p>
        </text:list-item>
        <text:list-item>
          <text:p text:style-name="P8"><text:span text:style-name="T10">экскурсионное обслуживание на теплоходе</text:span></text:p>
        </text:list-item>
        <text:list-item>
          <text:p text:style-name="P8"><text:span text:style-name="T10">обзорная экскурсия по городу</text:span></text:p>
        </text:list-item>
        <text:list-item>
          <text:p text:style-name="P8"><text:span text:style-name="T10">сопровождение представителем компании</text:span></text:p>
        </text:list-item>
      </text:list>
      <text:p text:style-name="P6"/>
      <text:p text:style-name="Standard"><text:span text:style-name="T13">Дополнительно оплачивается:</text:span></text:p>
      <text:list xml:id="list1827423840961006414" text:style-name="WWNum2">
        <text:list-item>
          <text:p text:style-name="P9"><text:span text:style-name="T10">билет на теплоход ( стоимость уточняется)</text:span></text:p>
        </text:list-item>
        <text:list-item>
          <text:p text:style-name="P9"><text:span text:style-name="T10">вечерняя прогулка с дискотекой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start" style:justify-single-word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meta:editing-cycles>3</meta:editing-cycles>
    <meta:print-date>2017-05-25T13:21:00</meta:print-date>
    <meta:creation-date>2020-07-17T10:54:00</meta:creation-date>
    <dc:date>2021-02-17T10:18:26.58</dc:date>
    <meta:editing-duration>PT1S</meta:editing-duration>
    <meta:generator>OpenOffice/4.0.1$Win32 OpenOffice.org_project/401m5$Build-9714</meta:generator>
    <meta:document-statistic meta:table-count="1" meta:image-count="1" meta:object-count="0" meta:page-count="2" meta:paragraph-count="27" meta:word-count="256" meta:character-count="18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