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60pt" style:font-size-asian="60pt" style:font-size-complex="60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style="italic" style:font-style-asian="italic" style:font-style-complex="italic" fo:font-size="20pt" style:font-size-asian="20pt" style:font-size-complex="20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</style:style>
    <style:style style:name="T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color="#000000" fo:font-size="14pt" style:font-size-asian="14pt" style:font-size-complex="14pt"/>
    </style:style>
    <style:style style:name="T1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color="#000000" fo:font-size="14pt" style:font-size-asian="14pt" style:font-size-complex="14pt"/>
    </style:style>
    <style:style style:name="T1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6" style:parent-style-name="Textbody" style:family="paragraph">
      <style:paragraph-properties fo:text-align="justify"/>
      <style:text-properties fo:color="#2F3235" fo:font-size="14pt" style:font-size-asian="14pt" style:font-size-complex="14pt" fo:language="ru" fo:country="RU"/>
    </style:style>
    <style:style style:name="P17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8" style:parent-style-name="Textbody" style:family="paragraph">
      <style:paragraph-properties fo:text-align="justify" style:line-height-at-least="0.25in"/>
      <style:text-properties fo:color="#000000" fo:font-size="14pt" style:font-size-asian="14pt" style:font-size-complex="14pt"/>
    </style:style>
    <style:style style:name="P19" style:parent-style-name="Textbody" style:family="paragraph">
      <style:paragraph-properties fo:text-align="justify" style:line-height-at-least="0.25in"/>
      <style:text-properties fo:color="#000000" fo:font-size="14pt" style:font-size-asian="14pt" style:font-size-complex="14pt"/>
    </style:style>
    <style:style style:name="P20" style:parent-style-name="Textbody" style:family="paragraph">
      <style:paragraph-properties fo:text-align="justify" style:line-height-at-least="0.25in"/>
      <style:text-properties fo:color="#000000" fo:font-size="14pt" style:font-size-asian="14pt" style:font-size-complex="14pt"/>
    </style:style>
    <style:style style:name="P21" style:parent-style-name="Textbody" style:family="paragraph">
      <style:paragraph-properties fo:text-align="justify" style:line-height-at-least="0.25in"/>
      <style:text-properties fo:color="#000000" fo:font-size="14pt" style:font-size-asian="14pt" style:font-size-complex="14pt"/>
    </style:style>
    <style:style style:name="P22" style:parent-style-name="Textbody" style:family="paragraph">
      <style:paragraph-properties fo:text-align="justify" style:line-height-at-least="0.25in"/>
      <style:text-properties fo:color="#000000" fo:font-size="14pt" style:font-size-asian="14pt" style:font-size-complex="14pt"/>
    </style:style>
    <style:style style:name="P23" style:parent-style-name="Textbody" style:family="paragraph">
      <style:paragraph-properties fo:text-align="justify" style:line-height-at-least="0.25in"/>
      <style:text-properties fo:color="#000000"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T2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8" style:parent-style-name="Standard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9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30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justify"/>
    </style:style>
    <style:style style:name="T3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/>
    </style:style>
    <style:style style:name="T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1" style:parent-style-name="Standard" style:family="paragraph">
      <style:paragraph-properties fo:text-align="justify">
        <style:tab-stops>
          <style:tab-stop style:type="left" style:position="4.7916in"/>
        </style:tab-stops>
      </style:paragraph-properties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2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386in" svg:y="-0.7752in" svg:width="8.26338in" svg:height="2.04724in" style:rel-width="scale" style:rel-height="scale"><draw:image xlink:href="media/image1.jpg" xlink:type="simple" xlink:show="embed" xlink:actuate="onLoad"/><svg:title/><svg:desc/></draw:frame></text:span></text:p>
      <text:p text:style-name="P3">«Диво-Остров»</text:p>
      <text:p text:style-name="P4">(Санкт-Петербург)</text:p>
      <text:p text:style-name="P5"/>
      <text:p text:style-name="P6"/>
      <text:p text:style-name="P7"><text:span text:style-name="T8">07:00 -<text:s/></text:span><text:span text:style-name="T9">сбор группы у ДКП (Площадь Ленина д. 1) — магазин Зенден, выезд из Пскова в Санкт-Петербург.</text:span></text:p>
      <text:p text:style-name="P10"><text:span text:style-name="T11">12:00</text:span><text:span text:style-name="T12"><text:s/></text:span><text:span text:style-name="T13">–</text:span><text:span text:style-name="T14"><text:s/></text:span><text:span text:style-name="T15">прибытие в Санкт-Петербург. Посещение развлекательного парка.</text:span></text:p>
      <text:p text:style-name="P16">Большой парк развлечений с аттракционами, сладостями и сказочными персонажами ждет вас!!</text:p>
      <text:p text:style-name="P17">«Диво-остров» находится в Приморском парке победы на Крестовском острове, в двух минутах от метро. На его территории есть все, что должно быть в парке развлечений.</text:p>
      <text:p text:style-name="P18">Главное в «Диво-острове», это, конечно, аттракционы. Они есть как и для самых маленьких, так и для тех, кто любит острые ощущения.</text:p>
      <text:p text:style-name="P19">Чем глубже вы заходите в парк, тем страшнее аттракционы. Сначала<text:s/>ракета, которая пролетает над деревьями покажется вам достаточно захватывающе, но потом вы видите гигантскую катапульту, которая запускает человека, кажется в самые небеса. Но самый коварный аттракцион «Бустер» затаился в глубине, возле пруда.</text:p>
      <text:p text:style-name="P20">Он похож на<text:s/>гигантскую стрелу маятника, которая вращается вокруг своей оси. Ощущение свободного падения прямо в пруд и моментальное взмывание на высоту 50 метров мало кого оставляет равнодушным. Для посетителей с детьми есть семейные аттракционы. А для самых маленьких оборудована специальная игровая площадка с резиновым покрытием, различными горками и фигурами. По выходным с детьми играют аниматоры, делают настоящие праздники для юных посетителей.</text:p>
      <text:p text:style-name="P21">Если захотите перекусить – работает открытое кафе. Есть и киоски с небольшими<text:s/><text:soft-page-break/>закусками и безалкогольными напитками: яблоко в карамели, поп-корн, хот-дог, глинтвейн, морс.</text:p>
      <text:p text:style-name="P22">Украшают парк красочные фигуры сказочных персонажей и есть даже машина батмана в натуральную величину. Слева от входа небольшой орнитариум с различными птицами, ну а белочки в парке встречаются повсеместно.</text:p>
      <text:p text:style-name="P23">Вход в «Диво-остров» бесплатный. Каждый аттракцион оплачивается отдельно или покупается абонемент. Есть и скидки. В день рождения ребенок может получить в подарок 1 час катания на всех аттракционах. Такой<text:s/>же приятный подарок делают и молодоженам в день свадьбы.<text:s/></text:p>
      <text:p text:style-name="P24"><text:span text:style-name="T25">17:</text:span><text:span text:style-name="T26">30</text:span><text:span text:style-name="T27"><text:s/>Сбор группы, отправление в Псков</text:span></text:p>
      <text:p text:style-name="P28"><text:s/>Стоимость тура:<text:s/>1500 руб.</text:p>
      <text:p text:style-name="P29"/>
      <text:p text:style-name="P30"/>
      <text:p text:style-name="P31"><text:span text:style-name="T32">В стоимость тура в</text:span><text:span text:style-name="T33">ходит</text:span><text:span text:style-name="T34">:</text:span></text:p>
      <text:p text:style-name="P35">- автобусное обслуживание по программе тура</text:p>
      <text:p text:style-name="P36">-<text:s/>сопровождение работником компании</text:p>
      <text:p text:style-name="P37"><text:s/></text:p>
      <text:p text:style-name="P38"><text:span text:style-name="T39">Дополнительно оплачиваются</text:span><text:span text:style-name="T40"><text:s/>билеты на аттракционы</text:span></text:p>
      <text:p text:style-name="P41">билет-браслет «универсал» 2000 руб.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Заголовок" style:next-style-name="Textbody" style:default-outline-level="1">
      <style:text-properties style:font-name="Times New Roman" style:font-name-asian="Times New Roman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2-16T13:25:00Z</meta:creation-date>
    <dc:date>2021-02-16T13:25:00Z</dc:date>
    <meta:print-date>2017-07-06T18:07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36" meta:character-count="2251" meta:row-count="15" meta:non-whitespace-character-count="1919"/>
  </office:meta>
</office:document-meta>
</file>