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color="#007826" fo:font-size="22pt" style:font-size-asian="22pt" style:font-size-complex="22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«Огни Северной столицы»</text:p>
      <text:p text:style-name="P5">(Санкт-Петербург)</text:p>
      <text:p text:style-name="P6">13 июня, 10 июля,<text:s/>7 августа</text:p>
      <text:p text:style-name="P7"/>
      <text:p text:style-name="P8"/>
      <text:p text:style-name="P9"><text:span text:style-name="T10">Программа<text:s/></text:span><text:span text:style-name="T11">тура</text:span></text:p>
      <text:p text:style-name="Standard"><text:span text:style-name="T12">15:00 –<text:s/></text:span><text:span text:style-name="T13">выезд из Пскова</text:span></text:p>
      <text:p text:style-name="P14"><text:span text:style-name="T15">21:00</text:span><text:span text:style-name="T16"><text:s/>- прибытие в<text:s/></text:span><text:span text:style-name="T17">Санкт-Петербург. Встреча с гидом.</text:span></text:p>
      <text:p text:style-name="P18"><text:span text:style-name="T19">Отправление на вечернюю экскурсию по городу. П</text:span><text:span text:style-name="T20">еред Вами предстанет необычайно красивое зрелище - ночной Санкт-Петербург. В каждое время года город по-своему красив.<text:s/></text:span><text:span text:style-name="T21">Мы прогуляемся по центру города и увидим п</text:span><text:span text:style-name="T22">ривычные улицы и здания с другой стороны: архитектурный ансамбль заиграет перед нами<text:s/></text:span><text:span text:style-name="T23">новыми красками</text:span><text:span text:style-name="T24"><text:s/>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</text:span><text:span text:style-name="T25">агаданные желания обязательно сбудутся и вот-вот произойдёт чудо.</text:span></text:p>
      <text:p text:style-name="P26"><text:span text:style-name="T27">00.15</text:span><text:span text:style-name="T28"><text:s/>Отправление на водную прогулку по рекам и каналам.</text:span></text:p>
      <text:p text:style-name="P29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30"><text:span text:style-name="T31">01.45</text:span><text:span text:style-name="T32"><text:s/>Сб</text:span><text:span text:style-name="T33">ор группы. Отправление в Псков.</text:span></text:p>
      <text:p text:style-name="P34"/>
      <text:p text:style-name="P35"><text:span text:style-name="T36">Стоимость<text:s/></text:span><text:span text:style-name="T37">тура:</text:span><text:span text:style-name="T38"><text:s/></text:span><text:span text:style-name="T39">2500 руб.</text:span></text:p>
      <text:p text:style-name="P40"><text:span text:style-name="T41">В стоимость тура в</text:span><text:span text:style-name="T42">ходит</text:span><text:span text:style-name="T43">:</text:span></text:p>
      <text:list text:style-name="LFO1" text:continue-numbering="true">
        <text:list-item>
          <text:p text:style-name="P44">автобусное обслуживание по программе тура</text:p>
        </text:list-item>
        <text:list-item>
          <text:p text:style-name="P45">обзорная экскурсия по городу</text:p>
        </text:list-item>
        <text:list-item>
          <text:p text:style-name="P46">экскурсия на теплоходе</text:p>
        </text:list-item>
        <text:list-item>
          <text:p text:style-name="P47">билеты на теплоход</text:p>
        </text:list-item>
        <text:list-item>
          <text:p text:style-name="P48"><text:span text:style-name="T49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6T10:53:00Z</meta:creation-date>
    <dc:date>2021-02-16T10:53:00Z</dc:date>
    <meta:print-date>2018-07-11T15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4" meta:character-count="1369" meta:row-count="9" meta:non-whitespace-character-count="1167"/>
  </office:meta>
</office:document-meta>
</file>