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20pt" style:font-size-asian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background-color="#FFFFFF" fo:language="ru" fo:country="RU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Textbody" style:family="paragraph">
      <style:paragraph-properties fo:margin-bottom="0in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4" style:parent-style-name="Textbody" style:family="paragraph">
      <style:paragraph-properties fo:margin-bottom="0in"/>
    </style:style>
    <style:style style:name="T15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margin-bottom="0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8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6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9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3" style:parent-style-name="StrongEmphasis" style:family="text">
      <style:text-properties style:font-name="Times New Roman" fo:font-size="14pt" style:font-size-asian="14pt" style:font-size-complex="14pt" fo:language="ru" fo:country="RU"/>
    </style:style>
    <style:style style:name="T74" style:parent-style-name="StrongEmphasis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6" style:parent-style-name="Standard" style:family="paragraph">
      <style:paragraph-properties fo:margin-bottom="0.0833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91" style:parent-style-name="StrongEmphasis" style:family="text">
      <style:text-properties fo:font-weight="normal" style:font-weight-asian="normal" fo:color="#26231C" fo:font-size="14pt" style:font-size-asian="14pt" style:font-size-complex="14pt" fo:language="ru" fo:country="RU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9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Arial, sans-serif" fo:color="#26231C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3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6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4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left="-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6.6875in" svg:height="1.27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NEW</text:span><text:span text:style-name="T4">!!! Сказания земли Уральской</text:span></text:p>
      <text:p text:style-name="P5">Екатеринбург</text:p>
      <text:p text:style-name="P6">17-21 августа 2021</text:p>
      <text:p text:style-name="P7"><text:span text:style-name="T8">Урал – природная граница между Азией и Европой, сочетающая в себе европейский порядок и азиатскую непосредственность, смешение культур и стилей, хранящая тайны времен. Вы познакомитесь со столицей Урала - Екатеринбургом, узнаете почему город называют "малахитовой шкатулкой" и откуда у него 2 названия; посетите места памяти Царской семьи последнего русского императора, увидите Ельцин-центр и побываете в двух местах одновременно! А еще у вас будет возможность познакомиться с горнозаводским Нижним Тагилом!</text:span></text:p>
      <text:p text:style-name="P9"/>
      <text:p text:style-name="P10">1 день 17.08</text:p>
      <text:p text:style-name="P11"><text:span text:style-name="T12">Выезд из Пскова (ДКП)</text:span><text:span text:style-name="T13"><text:s/>в Пулково</text:span></text:p>
      <text:p text:style-name="P14"><text:span text:style-name="T15">Регистрация на рейс</text:span></text:p>
      <text:p text:style-name="P16"><text:span text:style-name="T17">23.55 Вылет в Екатеринбург</text:span></text:p>
      <text:p text:style-name="P18"/>
      <text:p text:style-name="P19">2 день 18.08</text:p>
      <text:p text:style-name="Standard"><text:span text:style-name="T20">04.40 Прилет. Трансфер в отель.</text:span><text:span text:style-name="T21"><text:line-break/></text:span><text:span text:style-name="T22">Завтрак.<text:s/></text:span><text:span text:style-name="T23">Отдых</text:span></text:p>
      <text:p text:style-name="Standard"><text:span text:style-name="T24">14.00<text:s/></text:span><text:span text:style-name="T25">Знакомство со столицей Урала. Обзорная экскурсия по Екатеринбургу. </text:span></text:p>
      <text:p text:style-name="P26"><text:span text:style-name="T27">Екатеринбург — столица Урала и один из самых густонаселенных городов России. Основанный в 1723 г. историком В. Н. Татищев</text:span><text:span text:style-name="T28">ым на реке Исети город многие до сих пор называют не иначе как Свердловском. Свое историческое название он вернул не так давно — в 1991 г.<text:s/></text:span><text:span text:style-name="T29"><text:line-break/></text:span><text:span text:style-name="T30">Вы побываете в Историческом сквере. В ходе небольшой пешеходной прогулки узнаете, как был построен Екатеринбургский<text:s/></text:span><text:span text:style-name="T31">завод и почему у города два основателя. Вы посетите Храм на Крови, построенный на месте убийства семьи последнего русского царя Николая II. Увидите старинные особняки города, театр оперы и балета, Ельцин-центр и Площадь 1905 года.<text:s/></text:span><text:span text:style-name="T32"><text:line-break/></text:span><text:span text:style-name="T33">16.00 Экскурсия в музее<text:s/></text:span><text:span text:style-name="T34">камнерезного и ювелирного искусства.</text:span></text:p>
      <text:p text:style-name="P35"><text:span text:style-name="T36">Знаете ли вы, что Урал называют малахитовой шкатулкой? А почему — об этом вам расскажет экспозиция, которая посвящена истории камнерезного и ювелирного искусства. Вы увидите всю красоту Урала, созданную камнерезами и юв</text:span><text:span text:style-name="T37">елирами, посетите малахитовый зал, зал «Русские самоцветы» и ювелирный зал.</text:span><text:span text:style-name="T38"><text:line-break/></text:span><text:span text:style-name="T39">В сувенирном магазине можете купить себе украшения с уральскими камнями.</text:span></text:p>
      <text:p text:style-name="P40"><text:span text:style-name="T41">Далее отправимся в музей автомобилей «XX век Авто» - крупнейший в России.</text:span><text:span text:style-name="T42"><text:line-break/></text:span><text:span text:style-name="T43">Вы увидите всю историю автомобиле</text:span><text:span text:style-name="T44">строения XIX–XX веков, машины, принадлежащие царским особам и знаменитостям. Эта коллекция произведет на вас самое яркое впечатление!</text:span></text:p>
      <text:p text:style-name="Standard"><text:span text:style-name="T45">Возвращение в отель.</text:span></text:p>
      <text:p text:style-name="P46"/>
      <text:p text:style-name="Standard"><text:span text:style-name="T47">3 день 19.08</text:span></text:p>
      <text:p text:style-name="P48">Завтрак</text:p>
      <text:p text:style-name="P49"><text:span text:style-name="T50">Автобусная экскурсия на горницу Европы и Азии. Вы посетите обелиск на границе<text:s/></text:span><text:span text:style-name="T51">Европы и Азии. Кто хотел, но не мог оказаться в двух местах одновременно? У вас будет такая возможность - одной ногой постоите в Европе, другой - в Азии!</text:span></text:p>
      <text:p text:style-name="P52"/>
      <text:p text:style-name="P53"><text:span text:style-name="T54">Далее переезд в Ганину яму. Экскурсия по мужскому монастырю Царственных страстотерпцев.<text:s/></text:span><text:span text:style-name="T55">Один из самых</text:span><text:span text:style-name="T56"><text:s/>популярных православных паломнических объектов</text:span><text:span text:style-name="T57"> </text:span><text:span text:style-name="T58">Среднего Урала</text:span><text:span text:style-name="T59"> </text:span><text:span text:style-name="T60">– это</text:span><text:span text:style-name="T61"> </text:span><text:span text:style-name="T62">Монастырь в честь Святых Царственных Страстотерпцев</text:span><text:span text:style-name="T63"> </text:span><text:span text:style-name="T64">в ближних окрестностях</text:span><text:span text:style-name="T65"> </text:span><text:span text:style-name="T66">Екатеринбурга</text:span><text:span text:style-name="T67">. Он построен на месте</text:span><text:span text:style-name="T68"> </text:span><text:span text:style-name="T69">шахты Ганина Яма</text:span><text:span text:style-name="T70">, где упокоился прах расстрелянных большевиками членов царск</text:span><text:span text:style-name="T71">ой семьи во главе с последним российским</text:span><text:span text:style-name="T72"> </text:span><text:span text:style-name="T73">императором Николаем<text:s/></text:span><text:span text:style-name="T74">II</text:span><text:span text:style-name="T75">.<text:s/></text:span><text:span text:style-name="T76"><text:line-break/></text:span></text:p>
      <text:p text:style-name="P77"><text:span text:style-name="T78">Переезд на родину российского золота в город Берёзовский. История поселения началась в середине XVIII века, когда там обнаружили первое в стране рудное золото. А через несколько десятилети</text:span><text:span text:style-name="T79">й город захватила настоящая золотая лихорадка! Это место и сегодня остается городком золотоискателей. Тут функционируют две шахты по добыче драгоценного металла, одну из которых мы посетим.</text:span><text:span text:style-name="T80"><text:line-break/></text:span><text:span text:style-name="T81">Возвращение в Екатеринбург. <text:s/></text:span></text:p>
      <text:p text:style-name="P82"/>
      <text:p text:style-name="Standard"><text:span text:style-name="T83">4 день</text:span></text:p>
      <text:p text:style-name="P84">Завтрак</text:p>
      <text:p text:style-name="P85">Свободный день. Или<text:s/>по желанию доп.экскурсия в Нижний Тагил</text:p>
      <text:p text:style-name="P86"><text:span text:style-name="T87"><text:line-break/></text:span><text:span text:style-name="T88">5 день</text:span></text:p>
      <text:p text:style-name="P89">Завтрак (сухой паёк)</text:p>
      <text:p text:style-name="Standard"><text:span text:style-name="T90">Освобождение номеров.<text:s/></text:span><text:span text:style-name="T91">Трансфер в аэропорт.</text:span></text:p>
      <text:p text:style-name="P92"><text:span text:style-name="T93">06.15</text:span><text:span text:style-name="T94"><text:s/>Вылет. Прилет в Спб. Дорога домой.</text:span></text:p>
      <text:p text:style-name="P95">Стоимость тура: 31 900 руб</text:p>
      <text:p text:style-name="P96"/>
      <text:p text:style-name="P97">В стоимость тура входит:</text:p>
      <text:list text:style-name="LFO1" text:continue-numbering="true">
        <text:list-item>
          <text:p text:style-name="P98"><text:span text:style-name="T99">авиаперелет (ручная кладь<text:s/></text:span><text:span text:style-name="T100">36×30×27 см</text:span><text:s/><text:span text:style-name="T101">)</text:span></text:p>
        </text:list-item>
        <text:list-item>
          <text:p text:style-name="P102">трансфер<text:s/>Псков-СПб-Псков (маршрутное такси)</text:p>
        </text:list-item>
        <text:list-item>
          <text:p text:style-name="P103"><text:span text:style-name="T104">проживание в отел</text:span><text:span text:style-name="T105">е 5 ночей</text:span></text:p>
        </text:list-item>
        <text:list-item>
          <text:p text:style-name="P106">завтраки</text:p>
        </text:list-item>
        <text:list-item>
          <text:p text:style-name="P107"><text:span text:style-name="T108">экскурси</text:span><text:span text:style-name="T109">и по программе</text:span></text:p>
        </text:list-item>
        <text:list-item>
          <text:p text:style-name="P110">сопровождение работником компании</text:p>
        </text:list-item>
      </text:list>
      <text:p text:style-name="P111"/>
      <text:p text:style-name="P112">Дополнительно оплачивается:</text:p>
      <text:list text:style-name="LFO2" text:continue-numbering="true">
        <text:list-item>
          <text:p text:style-name="P113">входные билеты</text:p>
        </text:list-item>
        <text:list-item>
          <text:p text:style-name="P114">доп.экскурсия в свободный день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2-11T10:14:00Z</meta:creation-date>
    <dc:date>2021-02-15T09:21:00Z</dc:date>
    <meta:print-date>2020-08-12T11:19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553" meta:character-count="3704" meta:row-count="26" meta:non-whitespace-character-count="3158"/>
  </office:meta>
</office:document-meta>
</file>