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Строгий" style:family="text">
      <style:text-properties style:font-name-complex="Times New Roman" fo:color="#000000"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Строгий" style:family="text">
      <style:text-properties style:font-name-complex="Times New Roman" fo:font-weight="normal" style:font-weight-asian="normal" fo:font-style="italic" style:font-style-asian="italic" fo:color="#000000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6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21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fo:language="ru" fo:country="RU"/>
    </style:style>
    <style:style style:name="P24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25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26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9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30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31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32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33" style:parent-style-name="Standard" style:family="paragraph">
      <style:paragraph-properties fo:text-align="justify"/>
      <style:text-properties style:font-weight-complex="bold" fo:font-size="14pt" style:font-size-asian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37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25in" svg:height="1.5520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!!! Доходные дома Петербурга. Особняк Половцова</text:span></text:p>
      <text:p text:style-name="P5"><text:span text:style-name="T6">10 апреля 2021</text:span></text:p>
      <text:p text:style-name="P7"/>
      <text:p text:style-name="P8">Программа тура</text:p>
      <text:p text:style-name="P9"/>
      <text:p text:style-name="P10"><text:span text:style-name="T11">7:00<text:s/></text:span><text:span text:style-name="T12">выезд из Пскова</text:span><text:span text:style-name="T13">.</text:span></text:p>
      <text:p text:style-name="P14"><text:span text:style-name="T15">12:00<text:s/></text:span><text:span text:style-name="T16">прибытие в Санкт-Петербург. Отправления на обзорную экскурсию.</text:span></text:p>
      <text:p text:style-name="P17">Во время автобусной обзорной экскурсии по Санкт-Петербургу вы увидите Исаакиевскую площадь с величественным Исаакиевским собором, Медного всадника, Адмиралтейство, торжественную резиденцию российских императоров — Зимний Дворец, а также Спас-на-Крови и Марсово поле. Далее экскурсия ведет к Петропавловской крепости. Также Вы увидите домик Петра I, стрелку Васильевского острова, Ростральные колонны, здание Биржи.</text:p>
      <text:p text:style-name="P18"><text:span text:style-name="T19">14:00<text:s/></text:span><text:span text:style-name="T20">Отправление в<text:s/></text:span><text:span text:style-name="T21">Особняк А.А.Половцова (Дом архитектора)</text:span><text:span text:style-name="T22">.</text:span></text:p>
      <text:p text:style-name="P23"/>
      <text:p text:style-name="P24">Приглашаем вас посетить особняк, сохранивший свои первоначальные интерьеры, созданные архитекторами М. Е. Месмахером, Н. Ф. Брюлло и Г. А. Боссе во второй половине XIX века. Благодаря нахождению здесь Санкт-Петербургского Союза архитекторов дом хранит такие парадные комнаты как Белый зал (выполненный в стиле Людовика XVI), украшенный натуральным и искусственным мрамором Бронзовый зал, будуар с эркером, облицованная итальянскими резными панелями XVI века Библиотека, отделанная кордуанской кожей и орехом столовая.</text:p>
      <text:p text:style-name="P25"/>
      <text:p text:style-name="P26">Во время экскурсии вы познакомитесь с богатой историей особняка, которая хранит имена не только своих создателей, но и южноамериканского революционера Франциско Миранды, графа д'Артуа (французского короля Карла Х), Екатерины Дашковой. Интересна будет и история хозяйки дома — Надежды Михайловны Половцовой, приёмной дочери придворного банкира Штиглица, жены статского советника Александра Александровича Половцева, вероятной внебрачной дочери великого князя Михаила Павловича.</text:p>
      <text:p text:style-name="P27"><text:span text:style-name="T28">15:00</text:span><text:span text:style-name="T29"><text:s/>Свободное время или посещение Владимирского дворца (дом ученых).</text:span></text:p>
      <text:p text:style-name="P30"/>
      <text:soft-page-break/>
      <text:p text:style-name="P31">По государственному заказу архитектор А.И. Резанов создает Дворец для Великого князя Владимира Александровича, который стал «художественным эталоном стиля «историзм» в России».<text:s/></text:p>
      <text:p text:style-name="P32">31 января 1920 года по инициативе М. Горького в Петрограде был открыт первый в стране Дом ученых.</text:p>
      <text:p text:style-name="P33">С первых лет существования в нем активно работали академики С.Ф. Ольденбург, А.Е. Ферсман, В.М. Шимкевич и др. В сложные 20-е годы Дом ученых много сделал для спасения российской науки. Хозяйственные службы снабжали деятелей науки и культуры всем необходимым для жизни и работы. Всего к Дому ученых было приписано около 6 тыс. человек.</text:p>
      <text:p text:style-name="P34"/>
      <text:p text:style-name="P35"><text:span text:style-name="T36">16:30</text:span><text:span text:style-name="T37"><text:s/>отправление в Псков.</text:span></text:p>
      <text:p text:style-name="P38"/>
      <text:p text:style-name="P39"/>
      <text:p text:style-name="P40"><text:span text:style-name="T41">Стоимость<text:s/></text:span><text:span text:style-name="T42">тура:<text:s/></text:span><text:span text:style-name="T43">1690</text:span><text:span text:style-name="T44"><text:s/>руб</text:span><text:span text:style-name="T45">.</text:span></text:p>
      <text:p text:style-name="P46"/>
      <text:p text:style-name="P47"><text:span text:style-name="T48">В стоимость тура в</text:span><text:span text:style-name="T49">ходит</text:span><text:span text:style-name="T50">:</text:span></text:p>
      <text:list text:style-name="LFO17" text:continue-numbering="true">
        <text:list-item>
          <text:p text:style-name="P51">автобусное обслуживание по<text:s/>программе тура</text:p>
        </text:list-item>
        <text:list-item>
          <text:p text:style-name="P52">экскурсии по программе</text:p>
        </text:list-item>
        <text:list-item>
          <text:p text:style-name="P53">сопровождение представителем турфирмы</text:p>
        </text:list-item>
      </text:list>
      <text:p text:style-name="P54"/>
      <text:p text:style-name="P55">Дополнительно оплачиваются:</text:p>
      <text:p text:style-name="P56">Входной билет в особняк Половцова 500 руб.</text:p>
      <text:p text:style-name="P57"><text:span text:style-name="T58">Входной билет во Владимирский дворец 750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2-03T13:39:00Z</meta:creation-date>
    <dc:date>2021-02-03T14:45:00Z</dc:date>
    <meta:print-date>2018-02-01T11:22:00Z</meta:print-date>
    <meta:template xlink:href="Normal" xlink:type="simple"/>
    <meta:editing-cycles>3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631" meta:row-count="18" meta:non-whitespace-character-count="2243"/>
  </office:meta>
</office:document-meta>
</file>