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tyle="italic" style:font-style-asian="italic" style:font-style-complex="italic" fo:color="#007826" fo:font-size="22pt" style:font-size-asian="22pt" style:font-size-complex="22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30pt" style:font-size-asian="30pt" style:font-size-complex="30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7" style:parent-style-name="Textbody" style:family="paragraph">
      <style:paragraph-properties fo:widows="2" fo:orphans="2" fo:text-align="justify" style:line-height-at-least="0.1666in" fo:text-indent="0.6562in"/>
    </style:style>
    <style:style style:name="T8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9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10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Textbody" style:family="paragraph">
      <style:paragraph-properties fo:text-align="justify" fo:line-height="115%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" style:parent-style-name="StrongEmphasis" style:family="text">
      <style:text-properties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" style:parent-style-name="StrongEmphasis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28" style:parent-style-name="Textbody" style:family="paragraph">
      <style:paragraph-properties fo:text-align="justify" fo:line-height="115%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P31" style:parent-style-name="Textbody" style:family="paragraph">
      <style:paragraph-properties fo:widows="2" fo:orphans="2" fo:text-align="justify" fo:margin-bottom="0in" fo:line-height="115%"/>
    </style:style>
    <style:style style:name="T3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34" style:parent-style-name="Textbody" style:family="paragraph">
      <style:paragraph-properties fo:widows="2" fo:orphans="2" fo:text-align="justify" fo:margin-bottom="0in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35" style:parent-style-name="Textbody" style:family="paragraph">
      <style:paragraph-properties fo:widows="2" fo:orphans="2" fo:text-align="justify" fo:margin-bottom="0in" fo:line-height="115%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StrongEmphasis" style:family="text">
      <style:text-properties fo:color="#000000" fo:font-size="14pt" style:font-size-asian="14pt" style:font-size-complex="14pt"/>
    </style:style>
    <style:style style:name="T38" style:parent-style-name="StrongEmphasis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Arial" fo:color="#000000" fo:font-size="9pt" style:font-size-asian="9pt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end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61" style:parent-style-name="Textbody" style:family="paragraph">
      <style:paragraph-properties fo:widows="2" fo:orphans="2" fo:margin-bottom="0in" style:line-height-at-least="0.1666in" fo:margin-left="0.125in">
        <style:tab-stops/>
      </style:paragraph-properties>
      <style:text-properties fo:font-style="italic" style:font-style-asian="italic" style:font-style-complex="italic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От Ивангорода до Кингисеппа</text:span></text:p>
      <text:p text:style-name="P5"/>
      <text:p text:style-name="P6">24 апреля 2021</text:p>
      <text:p text:style-name="P7"><text:span text:style-name="T8">Ивангородская крепость является памятником военно-оборонительного зодчества XV-XVIII веков. Самая древняя часть крепости возведена</text:span><text:span text:style-name="T9"><text:s/>во времена правления Ивана III в 1492 году. Согласно легенде, архитектор, построивший Ивангород, был ослеплен царем, чтобы он не смог возвести еще одну такую же крепость. Имя этого архитектора, как и его национальность, неизвестны. Кем бы ни был этот архи</text:span><text:span text:style-name="T10">тектор, строили Ивангород замечательные русские мастера-каменщики, скорее всего, новгородцы. Возможно, это были те самые мастера, которые возвели Новгородский кремль.</text:span></text:p>
      <text:p text:style-name="P11"><text:span text:style-name="T12">Программа<text:s/></text:span><text:span text:style-name="T13">тура</text:span></text:p>
      <text:p text:style-name="P14"/>
      <text:p text:style-name="P15"><text:span text:style-name="T16">07:00</text:span><text:span text:style-name="T17"><text:s/>- отъезд от ДКП (Площадь Ленина д. 1)</text:span></text:p>
      <text:p text:style-name="P18"><text:span text:style-name="T19">12:00</text:span><text:span text:style-name="T20"><text:s/></text:span><text:span text:style-name="T21">Прибытие в Кингисепп. О</text:span><text:span text:style-name="T22">смотр валов </text:span><text:span text:style-name="T23">крепости Ям</text:span><text:span text:style-name="T24"> и великолепный </text:span><text:span text:style-name="T25">Екатерининский собор</text:span><text:span text:style-name="T26"> - первая постройка Антонио Ринальди в России. Это наиболее</text:span><text:span text:style-name="T27"><text:s/>яркая достопримечательность города. Пятиглавый Екатерининский собор был построен в 1764—1782 гг.</text:span></text:p>
      <text:p text:style-name="P28"><text:span text:style-name="T29">Небольшой переезд в</text:span><text:span text:style-name="T30"><text:s/>Ивангород.</text:span></text:p>
      <text:p text:style-name="P31"><text:span text:style-name="T32">Обед по<text:s/></text:span><text:span text:style-name="T33">желанию за доп.плату.</text:span></text:p>
      <text:p text:style-name="P34">Посещение Ивангородской крепости.</text:p>
      <text:p text:style-name="P35"><text:span text:style-name="T36">Во время обзорной экскурсии по крепости мы сможем увидеть башни, тайники, амбары, Успенский собор, Никольскую церковь, а также так называемую Длинношеюю башню. Со стен открывается вид на </text:span><text:span text:style-name="T37">Нарвский замо</text:span><text:span text:style-name="T38">к </text:span><text:span text:style-name="T39">на противоположной стороне реки Нарва и на Эстонию.</text:span><text:span text:style-name="T40"><text:line-break/></text:span><text:span text:style-name="T41"><text:line-break/></text:span><text:span text:style-name="T42">17.00 Отправление<text:s/></text:span><text:span text:style-name="T43">в Псков</text:span></text:p>
      <text:p text:style-name="P44"/>
      <text:p text:style-name="P45"><text:span text:style-name="T46">Стоимость<text:s/></text:span><text:span text:style-name="T47">тура 1500 руб.</text:span></text:p>
      <text:p text:style-name="P48"><text:span text:style-name="T49">В стоимость тура в</text:span><text:span text:style-name="T50">ходит</text:span><text:span text:style-name="T51">:</text:span></text:p>
      <text:p text:style-name="P52">- автобусное обслуживание по программе тура</text:p>
      <text:p text:style-name="P53"><text:span text:style-name="T54">-<text:s/></text:span><text:span text:style-name="T55">экскурсии по программе</text:span></text:p>
      <text:p text:style-name="P56">- сопровождение работником компании</text:p>
      <text:p text:style-name="P57"/>
      <text:p text:style-name="P58">Дополнительно<text:s/>оплачивается:</text:p>
      <text:p text:style-name="P59">входные билеты 250 р.</text:p>
      <text:p text:style-name="P60">обед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0-09-01T07:30:00Z</meta:creation-date>
    <dc:date>2021-02-02T13:52:00Z</dc:date>
    <meta:print-date>2020-09-01T07:36:00Z</meta:print-date>
    <meta:template xlink:href="Normal" xlink:type="simple"/>
    <meta:editing-cycles>6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2" meta:character-count="1491" meta:row-count="10" meta:non-whitespace-character-count="1271"/>
  </office:meta>
</office:document-meta>
</file>