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Philosopher, sans-serif" svg:font-family="Philosopher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Textbody" style:family="paragraph">
      <style:paragraph-properties fo:widows="2" fo:orphans="2" fo:margin-bottom="0in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800000"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Textbody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47" style:parent-style-name="Textbody" style:list-style-name="LFO1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48" style:parent-style-name="Textbody" style:list-style-name="LFO1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49" style:parent-style-name="Textbody" style:list-style-name="LFO1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50" style:parent-style-name="Textbody" style:list-style-name="LFO1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51" style:parent-style-name="Textbody" style:list-style-name="LFO1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52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Textbody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60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4pt" style:font-size-asian="14pt" style:font-size-complex="14pt"/>
    </style:style>
    <style:style style:name="P61" style:parent-style-name="Textbody" style:list-style-name="LFO2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62" style:parent-style-name="Textbody" style:list-style-name="LFO2" style:family="paragraph">
      <style:paragraph-properties fo:widows="2" fo:orphans="2" fo:margin-bottom="0in" fo:background-color="#FAFAFA"/>
      <style:text-properties fo:font-style="italic" style:font-style-asian="italic" style:font-style-complex="italic" fo:color="#000000" fo:font-size="14pt" style:font-size-asian="14pt" style:font-size-complex="14pt"/>
    </style:style>
    <style:style style:name="P63" style:parent-style-name="Textbody" style:list-style-name="LFO2" style:family="paragraph">
      <style:paragraph-properties fo:widows="2" fo:orphans="2" fo:margin-bottom="0in" fo:background-color="#FAFAFA"/>
    </style:style>
    <style:style style:name="T6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in"/>
    </style:style>
    <style:style style:name="T6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6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Philosopher, sans-serif" fo:font-style="italic" style:font-style-asian="italic" style:font-style-complex="italic" fo:color="#737373" fo:font-size="13.5pt" style:font-size-asian="13.5pt"/>
    </style:style>
    <style:style style:name="P7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4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7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7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0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8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9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9" style:parent-style-name="Standard" style:family="paragraph">
      <style:text-properties fo:font-style="italic" style:font-style-asian="italic" style:font-style-complex="italic" fo:color="#000000" fo:language="ru" fo:country="RU"/>
    </style:style>
    <style:style style:name="P10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1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02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03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04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05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06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07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08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09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10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11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12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13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14" style:parent-style-name="Standard" style:family="paragraph">
      <style:text-properties fo:color="#000000" fo:font-size="14pt" style:font-size-asian="14pt" style:font-size-complex="14pt" fo:language="ru" fo:country="RU"/>
    </style:style>
    <style:style style:name="P11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6" style:parent-style-name="Standard" style:list-style-name="LFO4" style:family="paragraph"/>
    <style:style style:name="T1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7874in" svg:width="8.23819in" svg:height="1.41811in" style:rel-width="scale" style:rel-height="scale"><draw:image xlink:href="" xlink:type="simple" xlink:show="embed" xlink:actuate="onLoad"/><svg:title/><svg:desc/></draw:frame></text:span></text:p>
      <text:p text:style-name="P3">Авторский авиатур Екатерины Грядской на Байкал</text:p>
      <text:p text:style-name="P4">23-29.07.2021</text:p>
      <text:p text:style-name="P5">7 дней/6ночей</text:p>
      <text:p text:style-name="P6">Сколько бы легенд и мифов не было связано с этим озером, сколько бы научных споров не велось о его названии<text:s/>и происхождении, все это вмиг теряет смысл, когда оказываешься перед удивительным зеркалом Байкала. Он то спокойный, то вдруг вздыбливается волнами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7">1 день 23.07</text:p>
      <text:p text:style-name="Standard"><text:span text:style-name="T8">05.00</text:span><text:span text:style-name="T9"><text:s/>Выезд из Пскова в Спб. (маршрутное такси, общественный транспорт)</text:span></text:p>
      <text:p text:style-name="Standard"><text:span text:style-name="T10">12.50</text:span><text:span text:style-name="T11"><text:s/>Перелет Спб-Иркутск (местное время, разница +5 часов) прилет в Ирку</text:span><text:span text:style-name="T12">тск в 23.40, трансфер в отель, заселение. Отдых.</text:span></text:p>
      <text:p text:style-name="P13"/>
      <text:p text:style-name="P14">2 день 24.07</text:p>
      <text:p text:style-name="P15">Завтрак в отеле.</text:p>
      <text:p text:style-name="P16">09:00-12:00 Обзорная экскурсия по городу</text:p>
      <text:p text:style-name="P17">Иркутск включен в число исторически населенных мест с сохранением планировки и застройки. В Иркутске около 685 памятников истории и<text:s/>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 встретите ни в одном уголке мира. Вы окунетесь в историю Иркутского острога, центральную часть<text:s/>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Standard"><text:span text:style-name="T18">13.00<text:s/></text:span><text:span text:style-name="T19">отправление на паромную переправу (маршрутное такси, общественный транспорт). Около 300км. <text:s/></text:span></text:p>
      <text:p text:style-name="P20"><text:span text:style-name="T21">Т</text:span><text:span text:style-name="T22">рансфер на остров, размещение на туристической базе</text:span><text:span text:style-name="T23">.</text:span></text:p>
      <text:p text:style-name="P24">Свободное время, отдых на пляже.</text:p>
      <text:p text:style-name="P25"/>
      <text:p text:style-name="P26">3 день 25.07</text:p>
      <text:p text:style-name="Standard"><text:span text:style-name="T27">Завтрак.</text:span></text:p>
      <text:p text:style-name="P28">10-11.30 Отправление на экскурсионную программу.</text:p>
      <text:p text:style-name="P29"><text:span text:style-name="T30">Путешествие по Ольхону оставит в вас удивительное ощущение, будто за день вы объехали<text:s/></text:span><text:span text:style-name="T31">полмира!Остров Ольхон по достоинству считается одним из красивейших мест на Байкале. Вы согласитесь с этим,<text:s/></text:span><text:span text:style-name="T32">посетив Мыс Бурхан и скалу Шаманка</text:span><text:span text:style-name="T33">. Таких величественных, завораживающих пейзажей, от которых перехватывает дух, и хочется остаться здесь навсегда,<text:s/></text:span><text:span text:style-name="T34">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/text:span><text:span text:style-name="T35"><text:line-break/></text:span><text:span text:style-name="T36">Во время экскурсии опытные экскурсоводы поделятся с вами любопытными фактами из истории острова и заворо</text:span><text:span text:style-name="T37">жат красивыми легендами.</text:span></text:p>
      <text:p text:style-name="P38"/>
      <text:p text:style-name="P39"><text:span text:style-name="T40">11.30-13.00</text:span><text:span text:style-name="T41"><text:s/>Далее Вы познакомитесь с бытом, культурой и обычаями коренных жителей острова<text:s/></text:span><text:span text:style-name="T42">в бурятской деревне,<text:s/></text:span><text:span text:style-name="T43">попробуете национальную кухню, искупаетесь в чистой байкальской воде и позагораете на белопесчаном пляже. Этот тур<text:s/></text:span><text:span text:style-name="T44">оставит в вас самые яркие воспоминания о священном острове Ольхон!</text:span></text:p>
      <text:p text:style-name="P45">Далее свободное время. По желанию за доп.плату вы можете покататься верхом вдоль берега или отправиться в плавание на лодке.<text:line-break/>ИЛИ экскурсия на северный часть Острова — мыс Хобой.</text:p>
      <text:p text:style-name="P46">Деревня Харанцы, смотровая площадка на берегу. Отсюда видны два небольших острова на Малом море: Лев и Крокодил.</text:p>
      <text:list text:style-name="LFO1" text:continue-numbering="true">
        <text:list-item>
          <text:p text:style-name="P47">Песчанка. Здесь: красивые песчаные дюны на берегу, где в послевоенные годы был островной лагерь для заключенных (сохранился частично), а также смотровая площадка на горе “Поклонный крест”. В телпую погоду здесь можно искупаться.</text:p>
        </text:list-item>
        <text:list-item>
          <text:p text:style-name="P48">Мыс “Три Брата” – мраморные скалы, покрытые красными лишайниками.</text:p>
        </text:list-item>
        <text:list-item>
          <text:p text:style-name="P49">Мыс “Хобой” (с бурятского “клык”) – это самая северная точка острова. Это одно из сакральных мест Байкала, место соединения Большого и Малого морей, где видны очертания дальних гор и полуострова Святой Нос на фоне бескрайней голубой глади. Наибольший шанс увидеть нерпу именно здесь. Это самая продолжительная остановка.</text:p>
        </text:list-item>
        <text:list-item>
          <text:p text:style-name="P50">Мыс Любви (Хунтэ Левый) Живописная скала в виде сердца.</text:p>
        </text:list-item>
        <text:list-item>
          <text:p text:style-name="P51">Деревня Узуры ​ Она находится в северо-восточной части острова (на стороне Большого моря). Здесь расположена небольшая метеостанция. Есть выход к воде Большого моря.​</text:p>
        </text:list-item>
      </text:list>
      <text:p text:style-name="P52">​​​Питание: Вас ждет пикник с настоящей горячей ухой, сваренной на костре, бутербродами с сыром и чаем.</text:p>
      <text:p text:style-name="P53">Следует приготовиться к горной дороге.</text:p>
      <text:p text:style-name="P54"/>
      <text:p text:style-name="Standard"><text:span text:style-name="T55">4 день 26</text:span><text:span text:style-name="T56">.07</text:span></text:p>
      <text:p text:style-name="P57">Завтрак. Свободное время. Экскурсии по желанию.</text:p>
      <text:p text:style-name="P58">Экскурсия на южную часть острова — мыс Огой.</text:p>
      <text:p text:style-name="P59">С остановок в горах одновременно видно Большое и Малое моря.</text:p>
      <text:p text:style-name="P60">На южном маршруте есть три главные остановки:</text:p>
      <text:list text:style-name="LFO2" text:continue-numbering="true">
        <text:list-item>
          <text:p text:style-name="P61">Смотровая площадка “Полевой Стан”, с которой открывается живописный вид на Малое море.</text:p>
        </text:list-item>
        <text:list-item>
          <text:p text:style-name="P62">Озеро Ялга – самое крупное озеро на острове Байкале, летом теплое и приятное для купания. Его окружает хивописный степной ландшафт. Озеро отделено от<text:s/>Малого моря тонкой естественной песчаной косой.</text:p>
        </text:list-item>
        <text:list-item>
          <text:p text:style-name="P63"><text:span text:style-name="T64">Курыканская стена. Археологический памятник, созданный в 7-8 веке н.э. По сей день там сохранились каменные ритуальные чаши </text:span><text:a xlink:href="https://ru.wikipedia.org/wiki/Курыканы" office:target-frame-name="_top" xlink:show="replace"><text:span text:style-name="T65">курыканской культуры</text:span></text:a><text:span text:style-name="T66">. ​</text:span></text:p>
        </text:list-item>
      </text:list>
      <text:p text:style-name="P67"><text:span text:style-name="T68">​​</text:span><text:span text:style-name="T69">Пи</text:span><text:span text:style-name="T70">тание: Настоящая горячая уха, бутерброды с сыром и чай с пряниками.</text:span><text:span text:style-name="T71">​​</text:span></text:p>
      <text:p text:style-name="P72"/>
      <text:p text:style-name="P73">5 день 27.07</text:p>
      <text:p text:style-name="P74">Завтрак. Свободное время до обеда.</text:p>
      <text:p text:style-name="P75">12:00 выезд на переправу. Отправление в Иркутск.</text:p>
      <text:p text:style-name="Standard"><text:span text:style-name="T76">19.00</text:span><text:span text:style-name="T77"><text:s/>Вечером прибытие в город, заселение в отель.</text:span></text:p>
      <text:p text:style-name="P78"/>
      <text:p text:style-name="P79">6 день 28.07</text:p>
      <text:p text:style-name="P80">Завтрак. Свободный<text:s/>день.</text:p>
      <text:p text:style-name="P81">По желанию экскурсия в музей Тальцы + заезд в Листвянку. Посещение рыбного рынка.</text:p>
      <text:p text:style-name="P82"/>
      <text:p text:style-name="P83">7 день 29.07</text:p>
      <text:p text:style-name="Standard"><text:span text:style-name="T84">Завтрак (сухой паёк)</text:span><text:span text:style-name="T85"><text:line-break/></text:span><text:span text:style-name="T86">06.30</text:span><text:span text:style-name="T87"><text:s/>Выезд из отеля.</text:span></text:p>
      <text:p text:style-name="Standard"><text:span text:style-name="T88">Трансфер в аэропорт.<text:s/></text:span><text:span text:style-name="T89">10.30</text:span><text:span text:style-name="T90"><text:s/>вылет в Спб.<text:s/></text:span><text:span text:style-name="T91">11.50</text:span><text:span text:style-name="T92"><text:s/>прибытие в Пулково. Дорога домой.</text:span><text:span text:style-name="T93"><text:line-break/></text:span><text:span text:style-name="T94">16.00</text:span><text:span text:style-name="T95"><text:s/>ориентировочное время при</text:span><text:span text:style-name="T96">бытия в Псков</text:span></text:p>
      <text:p text:style-name="P97"/>
      <text:p text:style-name="P98">Стоимость тура на человека:<text:s/>56500 руб.</text:p>
      <text:p text:style-name="P99"/>
      <text:p text:style-name="P100">Включено:</text:p>
      <text:list text:style-name="LFO3" text:continue-numbering="true">
        <text:list-item>
          <text:p text:style-name="P101">авиаперелет СПб-Иркутск-Спб</text:p>
        </text:list-item>
        <text:list-item>
          <text:p text:style-name="P102">ручная кладь</text:p>
        </text:list-item>
        <text:list-item>
          <text:p text:style-name="P103">горячее питание на борту</text:p>
        </text:list-item>
        <text:list-item>
          <text:p text:style-name="P104">проживание в Иркутске 3 ночи (гостиница 2-3* эконом)</text:p>
        </text:list-item>
        <text:list-item>
          <text:p text:style-name="P105">проживание на о.Ольхон 3 ночи (т/база)</text:p>
        </text:list-item>
        <text:list-item>
          <text:p text:style-name="P106">завтраки</text:p>
        </text:list-item>
        <text:list-item>
          <text:p text:style-name="P107">обзорная экскурсия в Иркутске</text:p>
        </text:list-item>
        <text:list-item>
          <text:p text:style-name="P108">экскурсия на Ольхоне (Шаманка)</text:p>
        </text:list-item>
        <text:list-item>
          <text:p text:style-name="P109">экскурсия в Бурятской деревне с дегустацией</text:p>
        </text:list-item>
        <text:list-item>
          <text:p text:style-name="P110">проезд аэропорт-отель-аэропорт (общественный транспорт)</text:p>
        </text:list-item>
        <text:list-item>
          <text:p text:style-name="P111">проезд отель-база-отель (общественный транспорт)</text:p>
        </text:list-item>
        <text:list-item>
          <text:p text:style-name="P112">трансфер Псков-СПб-Псков (маршртуное такси)</text:p>
        </text:list-item>
        <text:list-item>
          <text:p text:style-name="P113">сопровождение представителем турфирмы</text:p>
        </text:list-item>
      </text:list>
      <text:p text:style-name="P114"/>
      <text:p text:style-name="P115">Дополнительно оплачиваются:</text:p>
      <text:list text:style-name="LFO4" text:continue-numbering="true">
        <text:list-item>
          <text:p text:style-name="P116"><text:span text:style-name="T117">экскурсии по выбор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Philosopher, sans-serif" svg:font-family="Philosopher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1-01-15T08:15:00Z</meta:creation-date>
    <dc:date>2021-01-27T10:02:00Z</dc:date>
    <meta:print-date>2019-07-09T10:32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35" meta:character-count="5586" meta:row-count="39" meta:non-whitespace-character-count="4762"/>
  </office:meta>
</office:document-meta>
</file>