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8pt" style:font-size-asian="28pt" style:font-size-complex="28pt" fo:background-color="#FFFFFF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9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list-style-name="LFO2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.00903in" svg:y="0in" svg:width="8.25833in" svg:height="1.71875in" style:rel-width="scale" style:rel-height="scale"><draw:image xlink:href="media/image1.jpg" xlink:type="simple" xlink:show="embed" xlink:actuate="onLoad"/><svg:title/><svg:desc/></draw:frame></text:span></text:p>
      <text:p text:style-name="P3">Остров - город посреди Великой</text:p>
      <text:p text:style-name="P4">14 февраля</text:p>
      <text:p text:style-name="P5"><text:span text:style-name="T6">На этот раз приглашаем вас совсем недалеко - в город Остров, который во годы Великой Отечественной войны являлся важным стратегическим<text:s/></text:span><text:span text:style-name="T7">пунктом. Именно здесь проходила Линия обороны Сталина. Именно туда мы с вами и отправимся. Будет интересно и взрослым, и детям.</text:span></text:p>
      <text:p text:style-name="P8"/>
      <text:p text:style-name="P9"><text:span text:style-name="T10">Программа<text:s/></text:span><text:span text:style-name="T11">тура</text:span></text:p>
      <text:p text:style-name="P12"><text:span text:style-name="T13">11:30</text:span><text:span text:style-name="T14"><text:s/>- сбор группы у ДКП (Площадь Ленина д. 1) — магазин Зенден, выезд из Пскова.</text:span></text:p>
      <text:p text:style-name="P15"/>
      <text:p text:style-name="P16"><text:span text:style-name="T17">12:30</text:span><text:span text:style-name="T18"><text:s/>– прибытие в Остров.<text:s/></text:span><text:span text:style-name="T19">Обзорная экскурсия по центру городу.</text:span></text:p>
      <text:p text:style-name="P20">Остров – старинный город Псковской области. Вместе с Псковом он мужественно защищал западные рубежи Руси от вражеских войск и пережил немало сражений. Город находится на берегах реки Великой, которая впадает в Псковское<text:s/>озеро. Главной достопримечательностью Острова являются висячие мосты, построенные в 1853 году. Это единственные цепные мосты в России, сооруженные в XIX веке и действующие до сих пор. До их возведения сообщение с островом было организовано с помощью паромов и легких временных деревянных мостов. Старые конструкции легко разрушались паводками. В 1926 году проезжая часть и деревянные фермы мостов были заменены на металлические.</text:p>
      <text:p text:style-name="P21"/>
      <text:p text:style-name="P22"><text:span text:style-name="T23">13:00</text:span><text:span text:style-name="T24"><text:s/>переезд на Линию Сталина.</text:span></text:p>
      <text:p text:style-name="P25">«Линия Сталина» - это системы узловых оборонительных сооружений на «старой» (то есть до 1940 года) границе СССР, состоявшей из укрепрайонов (УР) от Карельского <text:s/>перешейка до берегов Чёрного моря. Комплекс представляет собой фортификационные сооружения конца 30-х годов в виде ДОТов с полевыми укреплениями<text:s/>– траншеями, землянками, различными противопехотными и противотанковыми препятствиями и заграждениями, коллекцию раритетной техники, мемориальное воинское захоронение.</text:p>
      <text:p text:style-name="P26"/>
      <text:p text:style-name="P27"><text:span text:style-name="T28">15:00</text:span><text:span text:style-name="T29"><text:s/>возвращение в Остров, отправление в музей.</text:span></text:p>
      <text:p text:style-name="P30"/>
      <text:p text:style-name="P31"><text:span text:style-name="T32">16:00</text:span><text:span text:style-name="T33"><text:s/>обед.</text:span></text:p>
      <text:p text:style-name="P34"/>
      <text:p text:style-name="P35"><text:span text:style-name="T36">17:00</text:span><text:span text:style-name="T37"><text:s/>прогулка по цепны</text:span><text:span text:style-name="T38">м мостам.</text:span></text:p>
      <text:p text:style-name="P39"/>
      <text:p text:style-name="P40">Уникальный памятник строительной техники и архитектуры, один из лучших образцов архитектуры мостов XIX века. Это единственные цепные транспортные мосты середины XIX века, сохранившиеся на территории России.<text:s/></text:p>
      <text:p text:style-name="P41"/>
      <text:p text:style-name="P42">Мосты через реку Великая построили в<text:s/>1853 году. Они полностью сохранились до наших дней. Длина каждого - 108 метров.</text:p>
      <text:p text:style-name="P43"/>
      <text:p text:style-name="P44"><text:span text:style-name="T45">17:30</text:span><text:span text:style-name="T46"><text:s text:c="2"/>сбор группы, отправление в Псков.</text:span></text:p>
      <text:p text:style-name="P47"/>
      <text:p text:style-name="P48">Стоимость на человека: 1400 руб</text:p>
      <text:p text:style-name="P49"/>
      <text:p text:style-name="P50"><text:span text:style-name="T51">В стоимость тура в</text:span><text:span text:style-name="T52">ходит</text:span><text:span text:style-name="T53">:</text:span></text:p>
      <text:list text:style-name="LFO1" text:continue-numbering="true">
        <text:list-item>
          <text:p text:style-name="P54">автобусное обслуживание по программе тура</text:p>
        </text:list-item>
        <text:list-item>
          <text:p text:style-name="P55">экскурсионное обслуживание в Острове</text:p>
        </text:list-item>
        <text:list-item>
          <text:p text:style-name="P56">экскурсия на Линии Сталина</text:p>
        </text:list-item>
        <text:list-item>
          <text:p text:style-name="P57">сопровождение представителем турфирмы</text:p>
        </text:list-item>
      </text:list>
      <text:p text:style-name="P58">Дополнительно оплачивается:</text:p>
      <text:list text:style-name="LFO2" text:continue-numbering="true">
        <text:list-item>
          <text:p text:style-name="P59">входные билеты 300 руб.</text:p>
        </text:list-item>
        <text:list-item>
          <text:p text:style-name="P60"><text:span text:style-name="T61">обед 300 руб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1-13T07:55:00Z</meta:creation-date>
    <dc:date>2021-01-26T07:30:00Z</dc:date>
    <meta:print-date>2020-07-15T14:20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2" meta:character-count="2358" meta:row-count="16" meta:non-whitespace-character-count="2010"/>
  </office:meta>
</office:document-meta>
</file>