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text-properties fo:color="#000000" fo:font-size="14pt" style:font-size-asian="14pt" style:font-size-complex="14pt" fo:language="ru" fo:country="RU"/>
    </style:style>
    <style:style style:name="P28" style:parent-style-name="Textbody" style:family="paragraph">
      <style:paragraph-properties fo:widows="2" fo:orphans="2" fo:margin-bottom="0in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style:line-height-at-least="0.2812in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style:line-height-at-least="0.281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181818" fo:font-size="14pt" style:font-size-asian="14pt" style:font-size-complex="14pt"/>
    </style:style>
    <style:style style:name="T59" style:parent-style-name="Основнойшрифтабзаца" style:family="text">
      <style:text-properties fo:color="#181818" fo:font-size="14pt" style:font-size-asian="14pt" style:font-size-complex="14pt"/>
    </style:style>
    <style:style style:name="P60" style:parent-style-name="Standard" style:family="paragraph"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widows="2" fo:orphans="2" fo:margin-bottom="0in" style:line-height-at-least="0.2812in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181818" fo:font-size="14pt" style:font-size-asian="14pt" style:font-size-complex="14pt"/>
    </style:style>
    <style:style style:name="T73" style:parent-style-name="Основнойшрифтабзаца" style:family="text">
      <style:text-properties fo:color="#181818" fo:font-size="14pt" style:font-size-asian="14pt" style:font-size-complex="14pt"/>
    </style:style>
    <style:style style:name="P74" style:parent-style-name="Standard" style:family="paragraph"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text-properties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0" style:parent-style-name="Standard" style:family="paragraph">
      <style:text-properties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9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5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6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color="#000000" fo:font-size="14pt" style:font-size-asian="14pt" style:font-size-complex="14pt" fo:language="ru" fo:country="RU"/>
    </style:style>
    <style:style style:name="P11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1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13" style:parent-style-name="StrongEmphasis" style:family="text">
      <style:text-properties style:font-name="Arial, sans-serif" fo:font-weight="normal" style:font-weight-asian="normal" fo:font-size="10.5pt" style:font-size-asian="10.5pt" fo:language="ru" fo:country="RU"/>
    </style:style>
    <style:style style:name="P114" style:parent-style-name="Standard" style:family="paragraph">
      <style:paragraph-properties fo:widows="2" fo:orphans="2" fo:margin-bottom="0.1965in"/>
      <style:text-properties fo:color="#000000"/>
    </style:style>
    <style:style style:name="P115" style:parent-style-name="Textbody" style:list-style-name="LFO3" style:family="paragraph">
      <style:paragraph-properties fo:widows="2" fo:orphans="2" fo:margin-bottom="0in" style:line-height-at-least="0.1756in"/>
      <style:text-properties style:font-name="Arial, sans-serif" fo:color="#000000" fo:font-size="10.5pt" style:font-size-asian="10.5pt"/>
    </style:style>
    <style:style style:name="P116" style:parent-style-name="Textbody" style:list-style-name="LFO3" style:family="paragraph">
      <style:paragraph-properties fo:widows="2" fo:orphans="2" fo:margin-bottom="0in" style:line-height-at-least="0.1756in"/>
      <style:text-properties style:font-name="Arial, sans-serif" fo:color="#000000" fo:font-size="10.5pt" style:font-size-asian="10.5pt"/>
    </style:style>
    <style:style style:name="P117" style:parent-style-name="Textbody" style:list-style-name="LFO3" style:family="paragraph">
      <style:paragraph-properties fo:widows="2" fo:orphans="2" fo:margin-bottom="0in" style:line-height-at-least="0.1756in"/>
      <style:text-properties style:font-name="Arial, sans-serif" fo:color="#000000" fo:font-size="10.5pt" style:font-size-asian="10.5pt"/>
    </style:style>
    <style:style style:name="P118" style:parent-style-name="Textbody" style:family="paragraph">
      <style:paragraph-properties fo:widows="2" fo:orphans="2" fo:margin-bottom="0in" style:line-height-at-least="0.1756in"/>
      <style:text-properties fo:color="#000000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StrongEmphasis" style:family="text">
      <style:text-properties style:font-name="Arial, sans-serif" fo:font-weight="normal" style:font-weight-asian="normal" fo:color="#000000" fo:font-size="10.5pt" style:font-size-asian="10.5pt"/>
    </style:style>
    <style:style style:name="T121" style:parent-style-name="Основнойшрифтабзаца" style:family="text">
      <style:text-properties style:font-name="Arial, sans-serif" fo:color="#000000" fo:font-size="10.5pt" style:font-size-asian="10.5pt"/>
    </style:style>
    <style:style style:name="P122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Авторский авиатур Екатерины Грядской</text:p>
      <text:p text:style-name="P5">Камчатка — самое красивое место на земле!</text:p>
      <text:p text:style-name="P6">13-22.09.2021</text:p>
      <text:p text:style-name="P7">10дн/9н</text:p>
      <text:p text:style-name="P8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9">1 день 13.09</text:p>
      <text:p text:style-name="P10">19.00 Сбор группы на ж/д вокзале, размещение в вагоне.</text:p>
      <text:p text:style-name="P11">19.30 Выезд из Пскова<text:s/>на поезде в Москву</text:p>
      <text:p text:style-name="P12"/>
      <text:p text:style-name="P13">2 день 14.09</text:p>
      <text:p text:style-name="Standard"><text:span text:style-name="T14">06.50</text:span><text:span text:style-name="T15"><text:s/>Прибытие в Москву. Завтрак в кафе (доп.плата)</text:span></text:p>
      <text:p text:style-name="P16">Свободное время до вылета. Возможно <text:s/>доехать до Красной площади или посетить музей города. Вещи можно сдать на вокзале в камеру хранения.</text:p>
      <text:p text:style-name="Standard"><text:span text:style-name="T17">16.00</text:span><text:span text:style-name="T18"><text:s/>Общий сбор. Отправление в<text:s/></text:span><text:span text:style-name="T19">аэропорт на аэроэкспрессе.</text:span></text:p>
      <text:p text:style-name="Standard"><text:span text:style-name="T20">17.30</text:span><text:span text:style-name="T21"><text:s/>Прибытие в аэропорт. Регистрация на рейс.</text:span></text:p>
      <text:p text:style-name="Standard"><text:span text:style-name="T22">19.50</text:span><text:span text:style-name="T23"><text:s/>Вылет в Петропавловск-Камчатский</text:span></text:p>
      <text:p text:style-name="P24"/>
      <text:p text:style-name="P25">3 день (+9ч разница во времени) 15.09</text:p>
      <text:p text:style-name="P26">Прилет в 13.10.</text:p>
      <text:p text:style-name="P27">Трансфер в отель. Размещение отдых.</text:p>
      <text:p text:style-name="P28"><text:span text:style-name="T29"><text:line-break/></text:span><text:span text:style-name="T30">4 день 16.09</text:span></text:p>
      <text:p text:style-name="P31">Завтрак.</text:p>
      <text:p text:style-name="Standard"><text:span text:style-name="T32">Отправление на<text:s/></text:span><text:span text:style-name="T33">экскурсионную программу<text:s/></text:span><text:span text:style-name="T34">к знаменитому острову Старичков.<text:s/></text:span><text:span text:style-name="T35">Экскурсия на катере</text:span></text:p>
      <text:p text:style-name="P36">Один из памятников природы Камчатки. Он образован в 1981 году. Располагается в Авачинском заливе Тихого океана, недалеко от входа в Авачинскую губу, напротив бухт Большая и Малая<text:s/>Саранная.</text:p>
      <text:soft-page-break/>
      <text:p text:style-name="P37">Площадь острова составляет около 0,5 квадратных километра, высота — 147,5 метра над уровнем моря. Берега круто обрываются в море, и только с западной стороны — небольшой песчаный пляж. </text:p>
      <text:p text:style-name="P38">Памятником природы остров объявлен для сохранения птичьих базаров и создания условий для спокойного гнездования и размножения птиц. </text:p>
      <text:p text:style-name="P39">По данным Камчатского филиала Тихоокеанского института географии ДВО РАН здесь расположены 44 гнездовые колонии десяти видов морских колониальных птиц. </text:p>
      <text:p text:style-name="P40">Далее отправимся на экскурсию<text:s/>по пешеходному центру Петропавловска-Камчатского.</text:p>
      <text:p text:style-name="P41"/>
      <text:p text:style-name="P42">5 день 17.09</text:p>
      <text:p text:style-name="Standard"><text:span text:style-name="T43">Завтрак. Отправление на экскурсионную программу.<text:s/></text:span><text:span text:style-name="T44">Халактырский пляж одно из самых любимых и посещаемых мест камчадалов и туристов. Это прямой берег Авачинского залива, где можно прочувствовать<text:s/></text:span><text:span text:style-name="T45">всю мощь вод Тихого океана, полюбоваться бескрайним горизонтом, насладиться морским воздухом и чистейшим ЧЁРНЫМ песком.</text:span></text:p>
      <text:p text:style-name="P46"><text:span text:style-name="T47">Поездка на<text:s/></text:span><text:span text:style-name="T48">Тихий океан</text:span><text:span text:style-name="T49"><text:s/>доставит Вам огромное удовольствие.</text:span></text:p>
      <text:p text:style-name="P50">После этого купание на Верхне-Паратунских термальных источниках</text:p>
      <text:p text:style-name="P51"/>
      <text:p text:style-name="P52"/>
      <text:p text:style-name="P53">6 день<text:s/>18.09</text:p>
      <text:p text:style-name="P54">Завтрак.</text:p>
      <text:p text:style-name="Standard"><text:span text:style-name="T55">Экскурсионная программа. Вулкан Горелый.</text:span><text:span text:style-name="T56"><text:s/>Восхождение</text:span></text:p>
      <text:p text:style-name="Textbody"><text:span text:style-name="T57">Вулкан Горелый – один из наиболее популярных вулканов. Мы поднимемся на его вершину , где<text:s/></text:span><text:span text:style-name="T58">видны два кратера с разноцветными озерами. В одном из кратеров постоянно и под очень сильным<text:s/></text:span><text:span text:style-name="T59">напором выходит столб пара. Потрясающее зрелище!</text:span></text:p>
      <text:p text:style-name="P60"/>
      <text:p text:style-name="P61"/>
      <text:p text:style-name="P62">7 день .19.09</text:p>
      <text:p text:style-name="P63">Завтрак.</text:p>
      <text:p text:style-name="P64">Экскурсионная программа. Вулкан Мутновский</text:p>
      <text:p text:style-name="Standard"><text:span text:style-name="T65">Вулкан Мутновский – один из действующих вулканов Камчатки.</text:span><text:span text:style-name="T66"><text:s/></text:span><text:span text:style-name="T67">Этот вулкан является памятником природы, который частично находится на террит</text:span><text:span text:style-name="T68">ории Южно-Камчатского природного парка, внесённого в 1996 году в список Всемирного природного и культурного наследия ЮНЕСКО в номинации “Вулканы Камчатки”.</text:span></text:p>
      <text:p text:style-name="P69"><text:span text:style-name="T70">Мутновский вулкан является уникальным природным объектом! <text:s/></text:span><text:span text:style-name="T71">Он<text:s/></text:span><text:span text:style-name="T72">потрясает своим разнообразием и<text:s/></text:span><text:span text:style-name="T73">многоцветием</text:span></text:p>
      <text:p text:style-name="P74"/>
      <text:p text:style-name="P75"/>
      <text:p text:style-name="P76">8 день 20.09</text:p>
      <text:soft-page-break/>
      <text:p text:style-name="Standard"><text:span text:style-name="T77">Завтрак.</text:span><text:span text:style-name="T78"><text:s/>Отдых после восхождений. Купание в источниках. После обеда переезд в город, заселение в гостиницу.</text:span></text:p>
      <text:p text:style-name="P79">По желанию вертолетная экскурсия в Долину Гейзеров (доп.плата)</text:p>
      <text:p text:style-name="P80"/>
      <text:p text:style-name="P81">9 день 21.09</text:p>
      <text:p text:style-name="P82">Завтрак. Вылет в Москву в 16.00</text:p>
      <text:p text:style-name="P83">Прибытие в 15.55</text:p>
      <text:p text:style-name="P84">Отправление на жд вокзал.</text:p>
      <text:p text:style-name="P85">20.23 Отправление поезда</text:p>
      <text:p text:style-name="P86"/>
      <text:p text:style-name="P87">10 день 22.09</text:p>
      <text:p text:style-name="Standard"><text:span text:style-name="T88">08.05</text:span><text:span text:style-name="T89"><text:s/>Прибытие в Псков</text:span></text:p>
      <text:p text:style-name="P90"/>
      <text:p text:style-name="P91">Стоимость тура на человека: 115800р</text:p>
      <text:p text:style-name="P92">В стоимость включено:</text:p>
      <text:list text:style-name="LFO1" text:continue-numbering="true">
        <text:list-item>
          <text:p text:style-name="P93">ж/д билеты Псков-Москва-Псков</text:p>
        </text:list-item>
        <text:list-item>
          <text:p text:style-name="P94">авиаперелет Москва-Петропавловск-Камчатский-Москва</text:p>
        </text:list-item>
        <text:list-item>
          <text:p text:style-name="P95">багаж</text:p>
        </text:list-item>
        <text:list-item>
          <text:p text:style-name="P96">проезд на аэроэкспрессе до аэропорта</text:p>
        </text:list-item>
        <text:list-item>
          <text:p text:style-name="P97">проживание в<text:s/>гостинице П-К и в г.Елизово</text:p>
        </text:list-item>
        <text:list-item>
          <text:p text:style-name="P98">проживание на базе «Надежда» (2-3местные номера, удобства на этаже, бассейн с термальной горячей водой)</text:p>
        </text:list-item>
        <text:list-item>
          <text:p text:style-name="P99">завтраки</text:p>
        </text:list-item>
        <text:list-item>
          <text:p text:style-name="P100">экскурсии по программе</text:p>
        </text:list-item>
        <text:list-item>
          <text:p text:style-name="P101">сопровождение представителем турфирмы</text:p>
        </text:list-item>
        <text:list-item>
          <text:p text:style-name="P102"/>
        </text:list-item>
      </text:list>
      <text:p text:style-name="P103">Дополнительно оплачивается:</text:p>
      <text:list text:style-name="LFO2" text:continue-numbering="true">
        <text:list-item>
          <text:p text:style-name="P104">личные расходы</text:p>
        </text:list-item>
        <text:list-item>
          <text:p text:style-name="P105">проезд в<text:s/>общественном транспорте</text:p>
        </text:list-item>
        <text:list-item>
          <text:p text:style-name="P106">экскурсии по желанию</text:p>
        </text:list-item>
        <text:list-item>
          <text:p text:style-name="P107">прокат палок для скандинавской ходьбы</text:p>
        </text:list-item>
      </text:list>
      <text:p text:style-name="P108"/>
      <text:p text:style-name="P109"/>
      <text:p text:style-name="P110">*Программа тура находится в разработке. Возможны изменения.</text:p>
      <text:p text:style-name="P111">Экскурсии могут заменяться на другие маршруты в связи с погодными условиями.</text:p>
      <text:p text:style-name="P112"/>
      <text:p text:style-name="Standard"><text:span text:style-name="T113">В ходе тура до объектов нужно будет пройти ПЕШКОМ :</text:span></text:p>
      <text:p text:style-name="P114"> </text:p>
      <text:list text:style-name="LFO3" text:continue-numbering="true">
        <text:list-item>
          <text:p text:style-name="P115">на Верхне-паратунские источники - (5 км общий путь, перепад высот 70 м)</text:p>
        </text:list-item>
        <text:list-item>
          <text:p text:style-name="P116">на Горелый вулкан (8 км общий путь , перепад высот 1 км)</text:p>
        </text:list-item>
        <text:list-item>
          <text:p text:style-name="P117">на Мутновский вулкан (от 8 до 24  км общий путь , перепад высот 1100 м), если транспорт проезжает к объекту.</text:p>
        </text:list-item>
      </text:list>
      <text:p text:style-name="P118"/>
      <text:p text:style-name="P119"><text:span text:style-name="T120">Важно:</text:span><text:span text:style-name="T121"><text:s/>всегда есть возможность остаться с экскурсоводом и водителем (машина постоянно следует с группой), а не восходить с группой и совершить альтернативную экскурсию в окрестностях вулкана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25T09:13:00Z</meta:creation-date>
    <dc:date>2021-01-25T09:13:00Z</dc:date>
    <meta:print-date>2019-07-09T10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64" meta:character-count="4441" meta:row-count="31" meta:non-whitespace-character-count="3785"/>
  </office:meta>
</office:document-meta>
</file>