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6pt" style:font-size-asian="26pt" style:font-size-complex="2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222F3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color="#222F3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000000" fo:font-size="26pt" style:font-size-asian="26pt" style:font-size-complex="26pt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color="#000000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justify"/>
      <style:text-properties fo:font-style="italic" style:font-style-asian="italic" style:font-style-complex="italic"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/>
    </style:style>
    <style:style style:name="T29" style:parent-style-name="StrongEmphasis" style:family="text">
      <style:text-properties fo:font-weight="normal" style:font-weight-asian="normal" style:font-weight-complex="normal" fo:language="ru" fo:country="RU"/>
    </style:style>
    <style:style style:name="T30" style:parent-style-name="StrongEmphasis" style:family="text">
      <style:text-properties fo:language="ru" fo:country="RU"/>
    </style:style>
    <style:style style:name="T31" style:parent-style-name="StrongEmphasis" style:family="text">
      <style:text-properties fo:font-weight="normal" style:font-weight-asian="normal" style:font-weight-complex="normal" fo:language="ru" fo:country="RU"/>
    </style:style>
    <style:style style:name="T32" style:parent-style-name="StrongEmphasis" style:family="text">
      <style:text-properties fo:font-weight="normal" style:font-weight-asian="normal" style:font-weight-complex="normal" fo:language="ru" fo:country="RU"/>
    </style:style>
    <style:style style:name="T33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4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5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6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3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ru" fo:country="RU"/>
    </style:style>
    <style:style style:name="T3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3pt" style:font-size-asian="13pt" style:font-size-complex="13pt" fo:language="ru" fo:country="RU"/>
    </style:style>
    <style:style style:name="T39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40" style:parent-style-name="StrongEmphasis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4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42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fo:font-weight="normal" style:font-weight-asian="normal" style:font-weight-complex="normal" fo:language="ru" fo:country="RU"/>
    </style:style>
    <style:style style:name="T45" style:parent-style-name="StrongEmphasis" style:family="text">
      <style:text-properties fo:language="ru" fo:country="RU"/>
    </style:style>
    <style:style style:name="T46" style:parent-style-name="StrongEmphasis" style:family="text">
      <style:text-properties fo:font-weight="normal" style:font-weight-asian="normal" style:font-weight-complex="normal" fo:language="ru" fo:country="RU"/>
    </style:style>
    <style:style style:name="T47" style:parent-style-name="StrongEmphasis" style:family="text">
      <style:text-properties fo:font-weight="normal" style:font-weight-asian="normal" style:font-weight-complex="normal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StrongEmphasis" style:family="text">
      <style:text-properties fo:color="#000000" fo:font-size="13pt" style:font-size-asian="13pt" style:font-size-complex="13pt"/>
    </style:style>
    <style:style style:name="T50" style:parent-style-name="StrongEmphasis" style:family="text">
      <style:text-properties fo:color="#000000" fo:font-size="13pt" style:font-size-asian="13pt" style:font-size-complex="13pt" fo:language="ru" fo:country="RU"/>
    </style:style>
    <style:style style:name="T5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52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StrongEmphasis" style:family="text">
      <style:text-properties fo:color="#000000" fo:font-size="13pt" style:font-size-asian="13pt" style:font-size-complex="13pt" fo:language="ru" fo:country="RU"/>
    </style:style>
    <style:style style:name="T55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StrongEmphasis" style:family="text">
      <style:text-properties fo:color="#000000" fo:font-size="13pt" style:font-size-asian="13pt" style:font-size-complex="13pt" fo:language="ru" fo:country="RU"/>
    </style:style>
    <style:style style:name="T58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StrongEmphasis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fo:color="#000000" fo:font-size="13pt" style:font-size-asian="13pt" style:font-size-complex="13pt" fo:language="ru" fo:country="RU"/>
    </style:style>
    <style:style style:name="P64" style:parent-style-name="Textbody" style:family="paragraph">
      <style:paragraph-properties fo:margin-bottom="0in"/>
    </style:style>
    <style:style style:name="T65" style:parent-style-name="StrongEmphasis" style:family="text">
      <style:text-properties fo:color="#000000" fo:font-size="13pt" style:font-size-asian="13pt" style:font-size-complex="13pt" fo:language="ru" fo:country="RU"/>
    </style:style>
    <style:style style:name="T66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67" style:parent-style-name="StrongEmphasis" style:family="text">
      <style:text-properties fo:color="#212529" fo:font-size="13pt" style:font-size-asian="13pt" style:font-size-complex="13pt" fo:language="ru" fo:country="RU"/>
    </style:style>
    <style:style style:name="T68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69" style:parent-style-name="StrongEmphasis" style:family="text">
      <style:text-properties fo:color="#212529" fo:font-size="13pt" style:font-size-asian="13pt" style:font-size-complex="13pt" fo:language="ru" fo:country="RU"/>
    </style:style>
    <style:style style:name="T70" style:parent-style-name="StrongEmphasis" style:family="text">
      <style:text-properties fo:color="#212529" fo:font-size="13pt" style:font-size-asian="13pt" style:font-size-complex="13pt" fo:language="ru" fo:country="RU"/>
    </style:style>
    <style:style style:name="T71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72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fo:color="#212529" fo:font-size="13pt" style:font-size-asian="13pt" style:font-size-complex="13pt"/>
    </style:style>
    <style:style style:name="T75" style:parent-style-name="Основнойшрифтабзаца" style:family="text">
      <style:text-properties fo:color="#212529" fo:font-size="13pt" style:font-size-asian="13pt" style:font-size-complex="13pt"/>
    </style:style>
    <style:style style:name="T76" style:parent-style-name="Основнойшрифтабзаца" style:family="text">
      <style:text-properties fo:color="#212529" fo:font-size="13pt" style:font-size-asian="13pt" style:font-size-complex="13pt" fo:language="ru" fo:country="RU"/>
    </style:style>
    <style:style style:name="T77" style:parent-style-name="StrongEmphasis" style:family="text">
      <style:text-properties fo:color="#212529" fo:font-size="13pt" style:font-size-asian="13pt" style:font-size-complex="13pt"/>
    </style:style>
    <style:style style:name="T78" style:parent-style-name="StrongEmphasis" style:family="text">
      <style:text-properties fo:color="#212529" fo:font-size="13pt" style:font-size-asian="13pt" style:font-size-complex="13pt"/>
    </style:style>
    <style:style style:name="T79" style:parent-style-name="Основнойшрифтабзаца" style:family="text">
      <style:text-properties fo:color="#212529" fo:font-size="13pt" style:font-size-asian="13pt" style:font-size-complex="13pt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StrongEmphasis" style:family="text">
      <style:text-properties fo:color="#212529" fo:font-size="13pt" style:font-size-asian="13pt" style:font-size-complex="13pt"/>
    </style:style>
    <style:style style:name="T82" style:parent-style-name="StrongEmphasis" style:family="text">
      <style:text-properties fo:color="#212529" fo:font-size="13pt" style:font-size-asian="13pt" style:font-size-complex="13pt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Основнойшрифтабзаца" style:family="text">
      <style:text-properties fo:color="#212529" fo:font-size="13pt" style:font-size-asian="13pt" style:font-size-complex="13pt"/>
    </style:style>
    <style:style style:name="T85" style:parent-style-name="StrongEmphasis" style:family="text">
      <style:text-properties fo:color="#212529" fo:font-size="13pt" style:font-size-asian="13pt" style:font-size-complex="13pt"/>
    </style:style>
    <style:style style:name="T86" style:parent-style-name="StrongEmphasis" style:family="text">
      <style:text-properties fo:color="#212529" fo:font-size="13pt" style:font-size-asian="13pt" style:font-size-complex="13pt"/>
    </style:style>
    <style:style style:name="T87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88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89" style:parent-style-name="StrongEmphasis" style:family="text">
      <style:text-properties fo:color="#212529" fo:font-size="13pt" style:font-size-asian="13pt" style:font-size-complex="13pt" fo:language="ru" fo:country="RU"/>
    </style:style>
    <style:style style:name="T90" style:parent-style-name="StrongEmphasis" style:family="text">
      <style:text-properties fo:color="#212529" fo:font-size="13pt" style:font-size-asian="13pt" style:font-size-complex="13pt" fo:language="ru" fo:country="RU"/>
    </style:style>
    <style:style style:name="T91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92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P93" style:parent-style-name="Textbody" style:family="paragraph">
      <style:paragraph-properties fo:widows="2" fo:orphans="2" fo:margin-bottom="0in"/>
      <style:text-properties fo:color="#212529" fo:font-size="13pt" style:font-size-asian="13pt" style:font-size-complex="13pt"/>
    </style:style>
    <style:style style:name="P94" style:parent-style-name="Textbody" style:family="paragraph">
      <style:paragraph-properties fo:margin-bottom="0in"/>
    </style:style>
    <style:style style:name="T95" style:parent-style-name="StrongEmphasis" style:family="text">
      <style:text-properties fo:color="#212529" fo:font-size="13pt" style:font-size-asian="13pt" style:font-size-complex="13pt" fo:language="ru" fo:country="RU"/>
    </style:style>
    <style:style style:name="T96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97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T98" style:parent-style-name="StrongEmphasis" style:family="text">
      <style:text-properties fo:font-weight="normal" style:font-weight-asian="normal" style:font-weight-complex="normal" fo:color="#212529" fo:font-size="13pt" style:font-size-asian="13pt" style:font-size-complex="13pt" fo:language="ru" fo:country="RU"/>
    </style:style>
    <style:style style:name="P99" style:parent-style-name="Textbody" style:family="paragraph">
      <style:paragraph-properties fo:widows="2" fo:orphans="2" fo:margin-bottom="0in"/>
      <style:text-properties fo:color="#212529" fo:font-size="13pt" style:font-size-asian="13pt" style:font-size-complex="13pt"/>
    </style:style>
    <style:style style:name="T100" style:parent-style-name="StrongEmphasis" style:family="text">
      <style:text-properties fo:color="#000000" fo:font-size="13pt" style:font-size-asian="13pt" style:font-size-complex="13pt" fo:language="ru" fo:country="RU"/>
    </style:style>
    <style:style style:name="T10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fo:language="ru" fo:country="RU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4" style:parent-style-name="Основнойшрифтабзаца" style:family="text">
      <style:text-properties fo:color="#000000" fo:font-size="13pt" style:font-size-asian="13pt" style:font-size-complex="13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7" style:parent-style-name="Основнойшрифтабзаца" style:family="text"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end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5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16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17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18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19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0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1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2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3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5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6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128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82913in" svg:y="-0.60748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Вязьма в пряниках увязла,</text:span></text:p>
      <text:p text:style-name="P5"><text:span text:style-name="T6">а Хмелита хмелем заросла!</text:span></text:p>
      <text:p text:style-name="P7">(Путешествие по Смоленщине)</text:p>
      <text:p text:style-name="P8">19-20 июня 2021</text:p>
      <text:p text:style-name="P9"><text:span text:style-name="T10">Программа<text:s/></text:span><text:span text:style-name="T11">тура</text:span></text:p>
      <text:p text:style-name="P12"/>
      <text:p text:style-name="P13"><text:span text:style-name="T14">1<text:s/></text:span><text:span text:style-name="T15">день</text:span></text:p>
      <text:p text:style-name="P16"><text:span text:style-name="T17">02:00</text:span><text:span text:style-name="T18"><text:s/>- отъезд от ДКП (Площадь Ленина д. 1)</text:span></text:p>
      <text:p text:style-name="P19"><text:span text:style-name="T20">09:00</text:span><text:span text:style-name="T21"><text:s/>–<text:s/></text:span><text:span text:style-name="T22">прибытие в Смоленск. Завтрак в колоритном кафе «Русский двор» (доп плата)</text:span></text:p>
      <text:p text:style-name="P23">Как сказочный теремок, «Русский Двор» расписан лучшими художниками города.</text:p>
      <text:p text:style-name="P24"><text:span text:style-name="T25">09</text:span><text:span text:style-name="T26">:3</text:span><text:span text:style-name="T27">0</text:span><text:span text:style-name="T28"><text:s/>- <text:s/></text:span><text:span text:style-name="T29">Переезд в Талашкино.<text:s/></text:span><text:span text:style-name="T30">10.30</text:span><text:span text:style-name="T31"><text:s/>Экскурсия по музейному<text:s/></text:span><text:span text:style-name="T32">комплексу Талашкино-Фленово.</text:span></text:p>
      <text:p text:style-name="Standard"><text:span text:style-name="T33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ица Мария Клавдиевна Тенишева создала своеобразный<text:s/></text:span><text:span text:style-name="T34">художественный центр, получивший европейскую известность.</text:span></text:p>
      <text:p text:style-name="Standard"><text:span text:style-name="T35">Целый период в жизни Талашкино связан с именем Николая Рериха. До наших дней сохранилось одно из его лучших монументальных творений – великолепная мозаика «Спас Нерукотворный», выполненная художник</text:span><text:span text:style-name="T36">ом над порталом<text:s/></text:span><text:span text:style-name="T37">церкви св. Духа.</text:span><text:span text:style-name="T38"><text:s/>(осмотр)</text:span></text:p>
      <text:p text:style-name="Standard"><text:span text:style-name="T39">Еще одна из достопримечательностей Талашкино – знаменитый сказочный домик<text:s/></text:span><text:span text:style-name="T40">«Теремок»</text:span><text:span text:style-name="T41">. Это бревенчатое сооружение, выполненное по проекту Сергея Малютина, представляет собой подлинный шедевр русского малого зодчества</text:span><text:span text:style-name="T42">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/text:span></text:p>
      <text:p text:style-name="P43"><text:span text:style-name="T44">В здании б</text:span><text:span text:style-name="T45">ывшей сельскохозяйственной школы<text:s/></text:span><text:span text:style-name="T46">вниманию посетителей представлена экспозиция, по</text:span><text:span text:style-name="T47">священная школе для крестьянских детей, открытой княгиней М.К.Тенишевой в 1894 году. Экспозиция включает предметы школьного быта, учебники конца XIX – начала ХХ вв., фотографии, списки учеников и многое другое. </text:span></text:p>
      <text:p text:style-name="P48"><text:span text:style-name="T49">13:30<text:s/></text:span><text:span text:style-name="T50">Возвращение в Смоленск.<text:s/></text:span><text:span text:style-name="T51">Заселение в от</text:span><text:span text:style-name="T52">ель.</text:span></text:p>
      <text:p text:style-name="P53"><text:span text:style-name="T54">15.00</text:span><text:span text:style-name="T55"><text:s/>Отправление на обзорную экскурсию.</text:span></text:p>
      <text:p text:style-name="P56"><text:span text:style-name="T57">18.00</text:span><text:span text:style-name="T58"><text:s/>Свободный вечер.</text:span></text:p>
      <text:p text:style-name="P59"/>
      <text:soft-page-break/>
      <text:p text:style-name="P60"><text:span text:style-name="T61">2 день</text:span></text:p>
      <text:p text:style-name="P62"><text:span text:style-name="T63">Завтрак в отеле. Освобождение номеров. Переезд в Вязьму (транзит 160км)</text:span></text:p>
      <text:p text:style-name="P64"><text:span text:style-name="T65">10.00</text:span><text:span text:style-name="T66"><text:s/></text:span><text:span text:style-name="T67">Городок-легенда Вязьма – «запасная» столица Руси и «щит» Москвы</text:span><text:span text:style-name="T68">, родина любимого актера Анатолия Папанова (вы обязательно увидите его памятник), хранительница </text:span><text:span text:style-name="T69">редчайшего образца русского «дивного узорочья» - белоснежной трехшатровой церкви Божией Матери О</text:span><text:span text:style-name="T70">дигитрии</text:span><text:span text:style-name="T71">, возведенной в 1638 году. А еще «Вязьма в пряниках увязла»! Легендарный «битый» вяземский пряник – вкусная визитная карточка Вязьмы. Мы, кстати, обязательно заедем купить этот ароматный сувенир из Вязьмы, в фирменном магазине при Вяземском хлебоко</text:span><text:span text:style-name="T72">мбинате. Здесь возродили старинный рецепт вяземского пряника и изготавливают его исключительно вручную!</text:span></text:p>
      <text:p text:style-name="P73"><text:span text:style-name="T74"><text:line-break/></text:span><text:span text:style-name="T75">Вы полюбуетесь первым каменным строением Вязьмы, величественной Спасской башней, возведенной в 1631 году,<text:s/></text:span><text:span text:style-name="T76">п</text:span><text:span text:style-name="T77">обываете в главном городском храме,<text:s/></text:span><text:span text:style-name="T78">Свято-Троицком соборе, возведенном в 1676 году</text:span><text:span text:style-name="T79"> на месте церкви, упоминаемой в летописях 1015 года. Собор настолько красив и величественен, что разрушить его не поднялась рука ни у Наполеона, ни у гитлеровцев!</text:span></text:p>
      <text:p text:style-name="P80"><text:span text:style-name="T81">Посещение Иоанно-Предтеченского монастыря – люб</text:span><text:span text:style-name="T82">имой обители Иоанна Грозного и Бориса Годунова.</text:span></text:p>
      <text:p text:style-name="P83"><text:span text:style-name="T84">Это жемчужина Вяземских обителей, основанная в 1542 году святым схимником и чудотворцем Герасимом Болдинским. Здесь </text:span><text:span text:style-name="T85">вы полюбуетесь уникальной трехшатровой церковью Иконы Божией Матери Одигитрия, возведенной в</text:span><text:span text:style-name="T86"><text:s/>1638 году – воздушной, неземной красоты! Во всей России осталось только три церкви, подобной этой…</text:span></text:p>
      <text:p text:style-name="Standard"><text:span text:style-name="T87">Время для обеда</text:span></text:p>
      <text:p text:style-name="Standard"><text:span text:style-name="T88">Переезд в Хмелиту.<text:s/></text:span><text:span text:style-name="T89">Родовая усадьба Грибоедовых в Хмелите – редкий, прекрасно сохранившийся шедевр русского усадебного зодчества в стиле пышн</text:span><text:span text:style-name="T90">ого рококо,</text:span><text:span text:style-name="T91"> сказочный дворец, возведенный в 1753 году. Усадьба Хмелита считалась богатейшей усадьбой всей Смоленщины, она чудом сохранилась до наших дней. В этой усадьбе жил и принимал гостей дядя великого Александра Грибоедова, чей образ поэт увековечил в</text:span><text:span text:style-name="T92"><text:s/>«антигерое» своей бессмертной комедии «Горе от ума», Фамусове… Именно здесь, в Хмелите, гостили или жили практически все прототипы героев этой комедии на все времена</text:span></text:p>
      <text:p text:style-name="P93">Вы полюбуетесь бело-голубым «зефирным» дворцом усадьбы, окруженным с двух сторон пышной парадной лестницей, восстановленными историческими интерьерами с подлинной мебелью и неуловимой аурой эпохи, посетите интереснейшие экспозиции музея Грибоедова. А вы знали, что Александр Грибоедов в 11 (!) лет поступил в МГУ, знал 17 языков, написал первый<text:s/>русский вальс, был известным дипломатом, и прославился на весь мир благодаря всего одной пьесе?</text:p>
      <text:p text:style-name="P94"><text:span text:style-name="T95">В Хмелите вы еще познакомитесь с увлекательной биографией флотоводца и героя Крымской войны, адмирала Павла Степановича Нахимова</text:span><text:span text:style-name="T96">, который погиб на Малаховом кур</text:span><text:span text:style-name="T97">гане в ходе исторической обороны Севастополя. Родители великого флотоводца часто гостили в Хмелите, ведь родовое имение Нахимовых находилось совсем рядом, в усадьбе Городок. Усадьба в Городке не сохранилась до наших дней, а поэтому интереснейший музей адми</text:span><text:span text:style-name="T98">рала Нахимова, в который мы отправимся, создан в одном из флигелей XVIII века усадьбы Хмелита.</text:span></text:p>
      <text:soft-page-break/>
      <text:p text:style-name="P99">Внутренние интерьеры необычного музея выполнены в виде корабля, а уникальная экспозиция рассказывает о жизни мужественного героя обороны Севастополя, который отстаивал этот город России до последнего вздоха…</text:p>
      <text:p text:style-name="Standard"/>
      <text:p text:style-name="Standard"><text:span text:style-name="T100">16.00 После экскурсии выезд в Псков. 18.00<text:s/></text:span><text:span text:style-name="T101">Фотоостановка у мемориального комплекса Советскому солдату в г.Ржев</text:span><text:span text:style-name="T102"><text:line-break/></text:span><text:span text:style-name="T103">16.30</text:span><text:span text:style-name="T104"><text:s/>отправление в Псков.</text:span></text:p>
      <text:p text:style-name="P105"><text:span text:style-name="T106">02:00</text:span><text:span text:style-name="T107"><text:s/>- ориентировочное время прибытия.</text:span></text:p>
      <text:p text:style-name="P108"><text:span text:style-name="T109">Стоимость<text:s/></text:span><text:span text:style-name="T110">тура:</text:span><text:span text:style-name="T111"><text:s/>5200<text:s/></text:span><text:span text:style-name="T112">руб</text:span></text:p>
      <text:p text:style-name="P113"/>
      <text:p text:style-name="P114">В стоимость включено:</text:p>
      <text:list text:style-name="LFO1" text:continue-numbering="true">
        <text:list-item>
          <text:p text:style-name="P115">автобусное обслуживание</text:p>
        </text:list-item>
        <text:list-item>
          <text:p text:style-name="P116">обзорная экскурсия по Смоленску</text:p>
        </text:list-item>
        <text:list-item>
          <text:p text:style-name="P117">экскурсия «Теремок»</text:p>
        </text:list-item>
        <text:list-item>
          <text:p text:style-name="P118">экскурсия с/х школа</text:p>
        </text:list-item>
        <text:list-item>
          <text:p text:style-name="P119">осмотр Храма св.Духа</text:p>
        </text:list-item>
        <text:list-item>
          <text:p text:style-name="P120">проживание в отеле 1 ночь</text:p>
        </text:list-item>
        <text:list-item>
          <text:p text:style-name="P121">завтрак</text:p>
        </text:list-item>
        <text:list-item>
          <text:p text:style-name="P122">обзорная экскурсия в Вязьме</text:p>
        </text:list-item>
        <text:list-item>
          <text:p text:style-name="P123">экскурсия в усадьбе Грибоедова</text:p>
        </text:list-item>
        <text:list-item>
          <text:p text:style-name="P124">экскурсия в музее адмирала Нахимова</text:p>
        </text:list-item>
        <text:list-item>
          <text:p text:style-name="P125">сопровождение представителем компании</text:p>
        </text:list-item>
      </text:list>
      <text:p text:style-name="P126"/>
      <text:p text:style-name="P127">Дополнительно оплачивается:</text:p>
      <text:list text:style-name="LFO2" text:continue-numbering="true">
        <text:list-item>
          <text:p text:style-name="P128">входные билеты Теремок взрослый 560, пенсионеры 380, детский 320</text:p>
        </text:list-item>
        <text:list-item>
          <text:p text:style-name="P129"><text:span text:style-name="T130">входные билеты в музеи 46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8T08:34:00Z</meta:creation-date>
    <dc:date>2021-01-18T08:34:00Z</dc:date>
    <meta:print-date>2016-04-11T12:2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27" meta:character-count="5531" meta:row-count="39" meta:non-whitespace-character-count="4715"/>
  </office:meta>
</office:document-meta>
</file>