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widows="2" fo:orphans="2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widows="2" fo:orphans="2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5" style:parent-style-name="Standard" style:family="paragraph">
      <style:text-properties fo:color="#000000" fo:font-size="14pt" style:font-size-asian="14pt" style:font-size-complex="14pt" fo:language="ru" fo:country="RU"/>
    </style:style>
    <style:style style:name="P9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5A3696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2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end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9" style:parent-style-name="Standard" style:family="paragraph"/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3" style:parent-style-name="Standard" style:family="paragraph"/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Грандтур по Золотому Кольцу России</text:span></text:p>
      <text:p text:style-name="P7">Псков-Москва-Сергиев Посад-Переславль Залесский-Ростов Великий-Ярославль-Кострома-Плёс-Иваново-Суздаль-Владимир-Вышний Волочёк-Псков</text:p>
      <text:p text:style-name="P8">1-6 мая<text:s/>2021</text:p>
      <text:p text:style-name="P9">Золотое Кольцо России — этот туристический маршрут является одним из самых известных не только в нашей стране, но и в мире! В него включается 8 основных городов и несколько дополнительных, которые образуют Малое Золотое кольцо. Предлагаем Вам отправиться в большое путешествие и посмотреть самые красивые места!</text:p>
      <text:p text:style-name="P10">Выезд накануне 30 апреля в 23.50</text:p>
      <text:p text:style-name="P11">1 день 1.05</text:p>
      <text:p text:style-name="P12">09.00 Прибытие в Москву. Завтрак</text:p>
      <text:p text:style-name="Standard"><text:span text:style-name="T13">10.00 Отправление на обзорную экскурсию по городу.<text:s/></text:span><text:span text:style-name="T14">Вы п</text:span><text:span text:style-name="T15">рокатитесь по Тверской улице – главной улице Москвы;<text:s/></text:span><text:span text:style-name="T16">проедетесь по Тверскому и Никитскому бульварам<text:s/></text:span><text:span text:style-name="T17">и</text:span><text:span text:style-name="T18"><text:s/>вдоль Арбатской площади; увидите знаменитые московские улицы – Знаменку и Моховую; пройдётесь по Красной площади, где сможете насладиться великолепным видом на башни Кремля, ГУМ, Исторический музей и храм Ва</text:span><text:span text:style-name="T19">силия Блаженного; насладитесь великолепным архитектурным стилем главного здания ведущего ВУЗа России – МГУ им. М. В. Ломоносова, и прогуляетесь по смотровой площадке Воробьёвых гор; а<text:s/></text:span><text:span text:style-name="T20">также<text:s/></text:span><text:span text:style-name="T21">сможете сделать невероятно красивые снимки на фоне ММДЦ «Москва–Си</text:span><text:span text:style-name="T22">ти».</text:span></text:p>
      <text:p text:style-name="P23"/>
      <text:p text:style-name="Standard"><text:span text:style-name="T24">13.00</text:span><text:span text:style-name="T25"><text:s/></text:span><text:span text:style-name="T26">Обед</text:span><text:span text:style-name="T27"><text:line-break/></text:span><text:span text:style-name="T28">14.00</text:span><text:span text:style-name="T29"><text:s/>Заселение в отель.</text:span><text:span text:style-name="T30"><text:line-break/></text:span></text:p>
      <text:p text:style-name="P31">2 день 2.05</text:p>
      <text:p text:style-name="Standard"><text:span text:style-name="T32">Завтрак.<text:s/></text:span><text:span text:style-name="T33"><text:line-break/></text:span><text:span text:style-name="T34">08.00 Выезд в Сергиев Посад</text:span><text:span text:style-name="T35"><text:line-break/></text:span><text:span text:style-name="T36">10.00 Отправление на экскурсию по Троице-Сергиевой Лавре.</text:span><text:span text:style-name="T37"><text:s/>Так<text:s/></text:span><text:soft-page-break/><text:span text:style-name="T38">сложилось, что скромная хижина в глухом безлюдном лесу, сложенная отроком Варфоломеем для уединенных<text:s/></text:span><text:span text:style-name="T39">молитв и праведной жизни, выросла в духовный центр православной Руси, а ее принявший монашеский постриг строитель стал прославленным Сергием Радонежским. Его личность оставила глубокий отпечаток в истории церкви и государства, во многом сформировав знамени</text:span><text:span text:style-name="T40">тую «загадочную русскую душу». Свято-Троице-Сергиева лавра и сегодня продолжает дело своего основателя.<text:s/></text:span><text:span text:style-name="T41"><text:line-break/></text:span><text:span text:style-name="T42">11.30</text:span><text:span text:style-name="T43"><text:s/></text:span><text:span text:style-name="T44">Переезд в Переславль Залесский Переславль-Залесский — один из самобытных городов Золотого кольца России. Здесь сохранились кремль и городские вал</text:span><text:span text:style-name="T45">ы, церкви и монастыри, есть музеи утюга, чайника, радио, паровозов, истории денег и даже хитрости и смекалки. Доминантой города является небольшой Спасо-Преображенский собор на <text:s/>Красной площади, построенный в 1152 году. Этот одноглавый храм — самый ранний<text:s/></text:span><text:span text:style-name="T46">из сохранившихся белокаменных архитектурных памятников Северо-Восточной Руси. В соборе были крещены многие переславские князья, в том числе и Александр Невский, родившийся в Переславле-Залесском в 1221 году.</text:span><text:span text:style-name="T47"><text:s/></text:span><text:span text:style-name="T48"><text:line-break/></text:span><text:span text:style-name="T49">13.00</text:span><text:span text:style-name="T50"><text:s/>Обед</text:span><text:span text:style-name="T51"><text:line-break/></text:span><text:span text:style-name="T52">13.30</text:span><text:span text:style-name="T53"><text:s/>Экскурсия</text:span><text:span text:style-name="T54"><text:line-break/></text:span><text:span text:style-name="T55">16.30</text:span><text:span text:style-name="T56"><text:s/></text:span><text:span text:style-name="T57">Переезд в Рост</text:span><text:span text:style-name="T58">ов Великий<text:s/></text:span><text:span text:style-name="T59"><text:line-break/></text:span><text:span text:style-name="T60">17.30</text:span><text:span text:style-name="T61"><text:s/>Заселение в отель</text:span><text:span text:style-name="T62"><text:line-break/></text:span></text:p>
      <text:p text:style-name="Standard"><text:span text:style-name="T63">3 день 3.05</text:span><text:span text:style-name="T64"><text:line-break/></text:span><text:span text:style-name="T65">Завтрак<text:s/></text:span><text:span text:style-name="T66"><text:line-break/></text:span><text:span text:style-name="T67">10.00</text:span><text:span text:style-name="T68"><text:s/></text:span><text:span text:style-name="T69">Экскурсия по Ростовскому Кремлю.<text:s/></text:span><text:span text:style-name="T70">Помните кадры из фильма «Иван Васильевич меняет профессию», где «ненастоящий» царь бегал по переходам Кремля? Вот этим же маршрутом мы и отправимся изучать<text:s/></text:span><text:span text:style-name="T71">древний комплекс. Мы посмотрим Кремль с его пятью храмами, Успенским собором и комплексом жилых построек, обнесённый мощными крепостными стенами. По своему первоначальному назначению Кремль представлял собой резиденцию архиереев Ростовско-Ярославской епарх</text:span><text:span text:style-name="T72">ии. Его можно разделить на три самостоятельные части. Центральная — это собственно архиерейский двор. В северной части расположена бывшая соборная площадь с Успенским собором, а в южной — митрополичий сад.</text:span></text:p>
      <text:p text:style-name="P73">12.00 Переезд в Ярославль.</text:p>
      <text:p text:style-name="P74"><text:span text:style-name="T75">13.00<text:s/></text:span><text:span text:style-name="T76">Обед.</text:span></text:p>
      <text:p text:style-name="P77"><text:span text:style-name="T78">13.30 Отпра</text:span><text:span text:style-name="T79">вление на экскурсию по городу.</text:span><text:span text:style-name="T80"><text:s/></text:span><text:span text:style-name="T81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</text:span><text:span text:style-name="T82">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</text:span><text:a xlink:href="https://tonkosti.ru/Церкви_Ярославля" office:target-frame-name="_top" xlink:show="replace"><text:span text:style-name="T83">церкви</text:span></text:a><text:span text:style-name="T84"> с «фирменными» изумрудными глав</text:span><text:span text:style-name="T85">ками, увенчанными ажурными золотыми крестами. В </text:span><text:a xlink:href="https://tonkosti.ru/Спасо-Преображенский_монастырь" office:target-frame-name="_top" xlink:show="replace"><text:span text:style-name="T86">Спасо-Преображенском монастыре</text:span></text:a><text:span text:style-name="T87"> Ярославля было обнаружено знаменитое «Слово о полку Игореве», в этом городе родился русский театр и творил Не</text:span><text:span text:style-name="T88">красов, здесь открылась первая в российской<text:s/></text:span><text:soft-page-break/><text:span text:style-name="T89">провинции типография и звучал лучезарный голос </text:span><text:a xlink:href="https://tonkosti.ru/Мемориальный_дом-музей_Л._В._Собинова" office:target-frame-name="_top" xlink:show="replace"><text:span text:style-name="T90">Собинова</text:span></text:a><text:span text:style-name="T91"> — всех вех истории Ярославля и не перечесть!</text:span></text:p>
      <text:p text:style-name="P92"><text:span text:style-name="T93">16.30</text:span><text:span text:style-name="T94"><text:s/>Заселение в отель</text:span></text:p>
      <text:p text:style-name="P95">Ночь в отеле.</text:p>
      <text:p text:style-name="P96"/>
      <text:p text:style-name="P97">4 день 4.05</text:p>
      <text:p text:style-name="P98">Завтрак. 8.00 Переезд в Кострому</text:p>
      <text:p text:style-name="Standard"><text:span text:style-name="T99">09.30<text:s/></text:span><text:span text:style-name="T100">Отправление на экскурсию по городу. Колыбель дома Романовых, родина Ивана Сусанина и место жительства главной внучки России — Снегурочки, Кострома — небольшой, по-провинциальному тихий и совершенно<text:s/></text:span><text:span text:style-name="T101">очаровательный городок на Волге. Сестра Москвы «по отцу», Кострома была основана Юрием Долгоруким в 12 веке как форпост северо-восточных рубежей Руси. С тех пор </text:span><text:a xlink:href="https://tonkosti.ru/История_Костромы" office:target-frame-name="_top" xlink:show="replace"><text:span text:style-name="T102">ее история</text:span></text:a><text:span text:style-name="T103"> неразрывно связана с судьбой Р</text:span><text:span text:style-name="T104">оссии: именно здесь, в Ипатьевском монастыре, был избран на престол Михаил Романов, что было бы невозможно без подвига Ивана Сусанина, заведшего польско-литовских супостатов в костромские болота. </text:span></text:p>
      <text:p text:style-name="Standard"><text:span text:style-name="T105">12.30 Обед.<text:s/></text:span><text:span text:style-name="T106"><text:line-break/></text:span><text:span text:style-name="T107">13.00 Переезд в Плес</text:span></text:p>
      <text:p text:style-name="Standard"><text:span text:style-name="T108">14.20<text:s/></text:span><text:span text:style-name="T109">Экскурсия по городу</text:span><text:span text:style-name="T110">. Э</text:span><text:span text:style-name="T111">то место облюбовал талантливый художник Исаак Левитан. Именно благодаря его полотнам, которых он написал здесь более 200, в город потянулись другие живописцы, писатели. Плёс<text:s/></text:span><text:span text:style-name="T112">и сейчас<text:s/></text:span><text:span text:style-name="T113">почти так</text:span><text:span text:style-name="T114">ой</text:span><text:span text:style-name="T115">, каким он был в момент своего основания 600 с лишним лет н</text:span><text:span text:style-name="T116">азад. Сюда, в северный уголок Ивановской области, едут именно за исторической атмосферой — разноцветные деревянные дома над Волгой, силуэты старинных колоколен и леса на холмах привлекают сотни тысяч путешественников в год.<text:s/></text:span><text:span text:style-name="T117"><text:line-break/></text:span><text:span text:style-name="T118">16.20 Переезд в Иваново.<text:s/></text:span><text:span text:style-name="T119"><text:line-break/></text:span><text:span text:style-name="T120">17.30</text:span><text:span text:style-name="T121"><text:s/></text:span><text:span text:style-name="T122">Заселение в отель.</text:span><text:span text:style-name="T123"><text:line-break/></text:span></text:p>
      <text:p text:style-name="P124">5 день 5.05</text:p>
      <text:p text:style-name="Standard"><text:span text:style-name="T125">Завтрак.<text:s/></text:span><text:span text:style-name="T126"><text:line-break/></text:span><text:span text:style-name="T127">09.00<text:s/></text:span><text:span text:style-name="T128">Экскурсия по городу</text:span><text:span text:style-name="T129"><text:s/>Иваново</text:span><text:span text:style-name="T130"><text:line-break/></text:span><text:span text:style-name="T131">11.30 Переезд в Суздаль.</text:span><text:span text:style-name="T132"><text:line-break/></text:span><text:span text:style-name="T133">13.00</text:span><text:span text:style-name="T134"><text:s/>Обед.<text:s/></text:span><text:span text:style-name="T135"><text:line-break/></text:span><text:span text:style-name="T136">13.30</text:span><text:span text:style-name="T137"><text:s/>Осмотр города.<text:s/></text:span><text:span text:style-name="T138">Суздаль — один из древнейших русских городов, город-заповедник, часть </text:span><text:a xlink:href="http://tonkosti.ru/Золотое_Кольцо" office:target-frame-name="_top" xlink:show="replace"><text:span text:style-name="T139">Золотого кольца России</text:span></text:a><text:span text:style-name="T140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</text:span><text:span text:style-name="T141">но замечат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p>
      <text:p text:style-name="P142"/>
      <text:p text:style-name="Standard"><text:span text:style-name="T143">Кидекша. Осмотр места резиденции суздальского князя - Юрия Долгорукого, посещение церкви Бориса и<text:s/></text:span><text:span text:style-name="T144">Глеба 1152 года - самого старого белокаменного храма в России.<text:s/></text:span><text:span text:style-name="T145"><text:line-break/></text:span><text:soft-page-break/><text:span text:style-name="T146">15.30 Переезд во Владимир<text:s/></text:span><text:span text:style-name="T147"><text:line-break/></text:span><text:span text:style-name="T148">16.00<text:s/></text:span><text:span text:style-name="T149">Отправление на экскурсию по городу. Владимир — один из наиболее посещаемых туристами городов </text:span><text:a xlink:href="http://tonkosti.ru/Золотое_Кольцо" office:target-frame-name="_top" xlink:show="replace"><text:span text:style-name="T150">Золотого кольца</text:span></text:a><text:span text:style-name="T151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рного наследия: </text:span><text:a xlink:href="http://tonkosti.ru/Успенский_собор_во_Владимире" office:target-frame-name="_top" xlink:show="replace"><text:span text:style-name="T152">Успенского собора</text:span></text:a><text:span text:style-name="T153">,</text:span><text:a xlink:href="http://tonkosti.ru/Дмитриевский_собор_во_Владимире" office:target-frame-name="_top" xlink:show="replace"><text:span text:style-name="T154">Дмитриевского собора</text:span></text:a><text:span text:style-name="T155"> и </text:span><text:a xlink:href="http://tonkosti.ru/Золотые_ворота_во_Владимире" office:target-frame-name="_top" xlink:show="replace"><text:span text:style-name="T156">Золотых ворот</text:span></text:a><text:span text:style-name="T157">. Но и более поздняя застройка города 16-20<text:s/></text:span><text:span text:style-name="T158">веков тоже очень интересна.<text:s/></text:span><text:span text:style-name="T159"><text:line-break/></text:span><text:span text:style-name="T160">18.00<text:s/></text:span><text:span text:style-name="T161">Заселение в отель</text:span></text:p>
      <text:p text:style-name="P162"/>
      <text:p text:style-name="P163">6 день 6.05</text:p>
      <text:p text:style-name="Standard"><text:span text:style-name="T164">Завтрак.<text:s/></text:span><text:span text:style-name="T165"><text:line-break/></text:span><text:span text:style-name="T166">8.00 Переезд в Вышний Волочёк</text:span><text:span text:style-name="T167"><text:line-break/></text:span><text:span text:style-name="T168">15.00<text:s/></text:span><text:span text:style-name="T169">Экскурсия. Вышний Волочек — «Северная» или «Тверская Венеция» — славится системой каналов, соединяющих реки Тверца и Цна. С их помощью был созда</text:span><text:span text:style-name="T170">н уникальный водный путь между Каспийским и Балтийским морями. Благодаря этой «водной дороге», Вышний Волочек был крупнейшим городом Тверской губернии в 19 веке. Но и в наши дни он сохранил остатки былого великолепия. Исторический центр богат на архитектур</text:span><text:span text:style-name="T171">ные и культурные памятники, </text:span><text:a xlink:href="https://tonkosti.ru/Казанский_монастырь_в_Вышнем_Волочке" office:target-frame-name="_top" xlink:show="replace"><text:span text:style-name="T172">Казанский женский монастырь</text:span></text:a><text:span text:style-name="T173"> и Богоявленский собор ежегодно привлекают паломников, а прогулки по набережным каналов надолго остаются в памяти путешественни</text:span><text:span text:style-name="T174">ков.<text:s/></text:span><text:span text:style-name="T175"><text:line-break/></text:span><text:span text:style-name="T176">17.00</text:span><text:span text:style-name="T177"><text:s/>Выезд в Псков. Транзит 500 км</text:span></text:p>
      <text:p text:style-name="Standard"><text:span text:style-name="T178">00.00<text:s/></text:span><text:span text:style-name="T179">Ориентировочное время прибытия.</text:span></text:p>
      <text:p text:style-name="P180"/>
      <text:p text:style-name="P181"><text:span text:style-name="T182">Стоимость<text:s/></text:span><text:span text:style-name="T183">тура:</text:span><text:span text:style-name="T184"><text:s/>1</text:span><text:span text:style-name="T185">85</text:span><text:span text:style-name="T186">00<text:s/></text:span><text:span text:style-name="T187">руб</text:span></text:p>
      <text:p text:style-name="P188"/>
      <text:p text:style-name="P189"><text:span text:style-name="T190">В стоимость тура в</text:span><text:span text:style-name="T191">ходит</text:span><text:span text:style-name="T192">:</text:span></text:p>
      <text:list text:style-name="LFO1" text:continue-numbering="true">
        <text:list-item>
          <text:p text:style-name="P193">автобусное обслуживание по программе тура</text:p>
        </text:list-item>
        <text:list-item>
          <text:p text:style-name="P194">проживание в отелях по программе</text:p>
        </text:list-item>
        <text:list-item>
          <text:p text:style-name="P195">завтраки</text:p>
        </text:list-item>
        <text:list-item>
          <text:p text:style-name="P196">экскурсии по программе</text:p>
        </text:list-item>
        <text:list-item>
          <text:p text:style-name="P197">сопровождение<text:s/>представителем турфирмы</text:p>
        </text:list-item>
      </text:list>
      <text:p text:style-name="P198"/>
      <text:list text:style-name="LFO2" text:continue-numbering="true">
        <text:list-item>
          <text:p text:style-name="P199"><text:span text:style-name="T200">Дополнительно оплачиваются:</text:span><text:span text:style-name="T201"><text:line-break/></text:span><text:span text:style-name="T202">питание (обеды и ужины)</text:span></text:p>
        </text:list-item>
        <text:list-item>
          <text:p text:style-name="P203"><text:span text:style-name="T204">входные билеты в платные объекты (стоимость уточняется)</text:span></text:p>
        </text:list-item>
      </text:list>
      <text:p text:style-name="P205"><text:span text:style-name="T206">*В программе возможны измен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1-01-18T07:17:00Z</dc:date>
    <meta:print-date>2018-02-01T11:22:00Z</meta:print-date>
    <meta:template xlink:href="Normal" xlink:type="simple"/>
    <meta:editing-cycles>29</meta:editing-cycles>
    <meta:editing-duration>PT3462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33" meta:character-count="8249" meta:row-count="58" meta:non-whitespace-character-count="7032"/>
  </office:meta>
</office:document-meta>
</file>