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yandex-sans" svg:font-family="yandex-sans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 fo:font-size="36pt" style:font-size-asian="36pt" style:font-size-complex="36pt" fo:background-color="#FFFFFF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P5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font-style="italic" style:font-style-asian="italic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8" style:parent-style-name="Основнойшрифтабзаца" style:family="text">
      <style:text-properties style:font-name="Verdana" style:font-name-asian="Times New Roman" style:font-name-complex="Arial" fo:font-weight="bold" style:font-weight-asian="bold" style:font-weight-complex="bold" fo:color="#222222" style:letter-kerning="false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3" style:parent-style-name="Строгий" style:family="text">
      <style:text-properties style:font-name-complex="Times New Roman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5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complex="Times New Roman" fo:color="#000000" fo:font-size="14pt" style:font-size-asian="14pt" style:font-size-complex="14pt" fo:background-color="#FFFFFF" fo:hyphenate="true"/>
    </style:style>
    <style:style style:name="P3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58" style:parent-style-name="Строгий" style:family="text">
      <style:text-properties style:font-name-complex="Times New Roman" fo:color="#222222" fo:font-size="14pt" style:font-size-asian="14pt" style:font-size-complex="14pt" fo:background-color="#FFFFFF"/>
    </style:style>
    <style:style style:name="P59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6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<text:span text:style-name="T3">Легенды рыцарей. Выборг</text:span></text:p>
      <text:p text:style-name="P4">21-22 февраля 2021</text:p>
      <text:p text:style-name="P5">День Защитника Отечества предлагаем Вам отпраздновать в атмосфере Средневековья. Мы пройдемся по улочкам города в сопровождении Густава<text:s/>Олаффсона, полюбуемся древними постройками, узнаем рецепт знаменитого Выборгского кренделя, который приготовим самостоятельно и даже испытаем силы в настоящем рыцарском турнире!</text:p>
      <text:p text:style-name="P6"/>
      <text:p text:style-name="P7"><text:span text:style-name="T8"><text:line-break/></text:span><text:span text:style-name="T9">1 день</text:span></text:p>
      <text:p text:style-name="P10"><text:span text:style-name="T11">06:00 - </text:span><text:span text:style-name="T12">сбор группы у ДКП (Площадь Ленина д. 1) — магазин Зенден,<text:s/></text:span><text:span text:style-name="T13">выезд из Пскова.</text:span></text:p>
      <text:p text:style-name="P14"><text:span text:style-name="T15">13:00</text:span><text:span text:style-name="T16"> – прибытие в Выборг. Отправление на обзорную экскурсию. Хранитель легенд Густав Олаффсон расскажет вам все тайны средневекового города. Вы увидите уникальные памятники того времени. Это и Часовая Башня, которая элегантно возвышается<text:s/></text:span><text:span text:style-name="T17">над городом, и башня Ратуши, и Домик Купеческой Гильдии. Все эти объекты помнят далекое средневековье и впечатляют гостей.</text:span></text:p>
      <text:p text:style-name="P18"><text:span text:style-name="T19">14:30 - </text:span><text:span text:style-name="T20">Далее узнаем что такое  Выборгский крендель – аппетитный символ Выборга, который славится далеко за его пределами. В Выборге<text:s/></text:span><text:span text:style-name="T21">этот вкусный сувенир, который мы изготовим своими руками во время гастрономического мастер-класса, увлекательно и в действии рассказывающего об истории кренделя.</text:span></text:p>
      <text:p text:style-name="P22"><text:span text:style-name="T23">16:00 -  </text:span><text:span text:style-name="T24">заселение в отель. Свободное время. Рекомендуем прогуляться по городу, посетить уютны</text:span><text:span text:style-name="T25">е кафе и ресторанчики, погреться ароматным глинтвейном и насладиться ароматом пряной корицы.</text:span></text:p>
      <text:p text:style-name="P26"><text:span text:style-name="T27">Ночь в отеле</text:span></text:p>
      <text:p text:style-name="P28"/>
      <text:p text:style-name="P29"><text:span text:style-name="T30">2 день</text:span></text:p>
      <text:p text:style-name="P31">Завтрак в отеле.</text:p>
      <text:p text:style-name="P32"><text:span text:style-name="T33">10:00</text:span><text:span text:style-name="T34"> Отправление на экскурсию в рыцарский дом. Вас ждет увлекательное путешествие в эпоху Средневековья. Вы увидите рыцарские атрибуты, доспехи и даже орудия пыток.</text:span></text:p>
      <text:p text:style-name="P35">Дополнительным достоинством экспозиции является возможность не только рассматривать экспонаты, но и брать большинство из них в руки, а также примерять.</text:p>
      <text:p text:style-name="P36"><text:span text:style-name="T37">12.00 Экскурсия в парке Монрепо (по желанию за доп.плату).</text:span><text:span text:style-name="T38"> Есть в Выборге уникальный парк-заповедник, действующий в этом статусе с конца прошлого века и восстановленный по инициативе Дмитрия Сергеевича Лихачёва. Он имеет французское назван</text:span><text:span text:style-name="T39">ие «Монрепо», что переводится как «мой отдых». Так назвал это место один из комендантов Выборга, заложивший основы парка в далёком<text:s/></text:span><text:soft-page-break/><text:span text:style-name="T40">XVIII веке. Заповедник «Монрепо» раскинулся на территории более полутора сотен гектаров.</text:span></text:p>
      <text:p text:style-name="P41"><text:span text:style-name="T42">14:30 Отправление на экскурсию<text:s/></text:span><text:span text:style-name="T43">«Тайны древних бастионов» (по желанию за доп.плату).</text:span></text:p>
      <text:p text:style-name="P44"><text:span text:style-name="T45">Экскурсия начинается от входа в ВЦ “Эрмитаж-Выборг” по стенам-аллеям бастиона Панцерлакс (щит залива - в переводе со шведского), построенного в 1580 г.</text:span></text:p>
      <text:p text:style-name="P46">Далее – недавно открытый после долгой реставрации<text:s/>Каземат в левом фланке бастиона. Его помещение содержит 3 этажа, с бойницами и проходами, с арестантской тюрьмой - пыточной. Желающие могут спуститься на нижние этажи в подземелье и увидеть древние скалы, на которых стоит Каземат. Для любителей экстрима -<text:s/>стеклянный пол, на который можно встать и увидеть глубоко внизу нижние помещения.</text:p>
      <text:p text:style-name="P47">Далее – Пороховой погреб, где размещена выставка находок Института материальной культуры РАН под руководством профессора А.И. Саксы. Среди них – посуда, обувь, хозяйственный<text:s/>инвентарь, монеты, украшения. Здесь же размещена история герба г. Выборга.</text:p>
      <text:p text:style-name="P48"><text:span text:style-name="T49">В дворике между Пороховым погребом и Казематом выставлена шведская пушка 1732 г, поднятая со дна Балтийского моря с линейного шведского корабля “Хедвиг Элизабет Шарлотта”, который п</text:span><text:span text:style-name="T50">ринимал участие в морском сражении 1890 г.</text:span></text:p>
      <text:p text:style-name="P51"><text:span text:style-name="T52">15:30<text:s/></text:span><text:span text:style-name="T53">Свободное время в городе.</text:span></text:p>
      <text:p text:style-name="P54"><text:span text:style-name="T55">17:00</text:span><text:span text:style-name="T56"><text:s/>Выезд в Псков (возможен заезд в ТЦ).</text:span></text:p>
      <text:p text:style-name="P57"><text:span text:style-name="T58">Стоимость тура: 5500 руб</text:span></text:p>
      <text:p text:style-name="P59"/>
      <text:p text:style-name="P60"/>
      <text:p text:style-name="P61"><text:span text:style-name="T62">В стоимость тура в</text:span><text:span text:style-name="T63">ходит</text:span><text:span text:style-name="T64">:</text:span></text:p>
      <text:list text:style-name="LFO1" text:continue-numbering="true">
        <text:list-item>
          <text:p text:style-name="P65">автобусное обслуживание по программе тура</text:p>
        </text:list-item>
        <text:list-item>
          <text:p text:style-name="P66"><text:span text:style-name="T67">проживание в отеле</text:span></text:p>
        </text:list-item>
        <text:list-item>
          <text:p text:style-name="P68"><text:span text:style-name="T69">театрализованная<text:s/></text:span><text:span text:style-name="T70">пешеходная экскурсия в Выборге</text:span></text:p>
        </text:list-item>
        <text:list-item>
          <text:p text:style-name="P71">завтрак в отеле</text:p>
        </text:list-item>
        <text:list-item>
          <text:p text:style-name="P72">театрализованное представление в Рыцарском доме</text:p>
        </text:list-item>
        <text:list-item>
          <text:p text:style-name="P73">сопровождение работником компании</text:p>
        </text:list-item>
      </text:list>
      <text:p text:style-name="P74"/>
      <text:p text:style-name="P75">Дополнительно оплачиваются:</text:p>
      <text:list text:style-name="LFO2" text:continue-numbering="true">
        <text:list-item>
          <text:p text:style-name="P76">мастер-класс по приготовлению кренделя 300р</text:p>
        </text:list-item>
        <text:list-item>
          <text:p text:style-name="P77">экскурсия в парк Монрепо 300 взр, 100 дет (по желанию<text:s/>от 15 чел)</text:p>
        </text:list-item>
        <text:list-item>
          <text:p text:style-name="P78">экскурсия в Эрмитаж 300р с входным билетом</text:p>
        </text:list-item>
      </text:list>
      <text:p text:style-name="P79"/>
      <text:p text:style-name="P80"><text:s/></text:p>
      <text:p text:style-name="P81"><text:span text:style-name="T82">*В программе возможны изменения в связи с возможным введением ограничен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yandex-sans" svg:font-family="yandex-sans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1-01-14T10:21:00Z</meta:creation-date>
    <dc:date>2021-01-14T10:21:00Z</dc:date>
    <meta:print-date>2021-01-05T10:2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6" meta:character-count="3791" meta:row-count="26" meta:non-whitespace-character-count="3232"/>
  </office:meta>
</office:document-meta>
</file>