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color="#FF3333" fo:font-size="36pt" style:font-size-asian="36pt" style:font-size-complex="36pt" style:text-underline-type="single" style:text-underline-style="solid" style:text-underline-width="auto" style:text-underline-mode="continuous" fo:language="en" fo:country="US"/>
    </style:style>
    <style:style style:name="T4" style:parent-style-name="Основнойшрифтабзаца" style:family="text">
      <style:text-properties fo:font-weight="bold" style:font-weight-asian="bold" style:font-weight-complex="bold" fo:color="#FF3333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font-size="20pt" style:font-size-asian="20pt" style:font-size-complex="20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1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end"/>
    </style:style>
    <style:style style:name="T12" style:parent-style-name="StrongEmphasis" style:family="text">
      <style:text-properties fo:color="#000000" fo:font-size="14pt" style:font-size-asian="14pt" style:font-size-complex="14pt" fo:language="ru" fo:country="RU"/>
    </style:style>
    <style:style style:name="T13" style:parent-style-name="StrongEmphasis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" style:parent-style-name="StrongEmphasis" style:family="text">
      <style:text-properties fo:color="#000000" fo:font-size="14pt" style:font-size-asian="14pt" style:font-size-complex="14pt" fo:language="ru" fo:country="RU"/>
    </style:style>
    <style:style style:name="T15" style:parent-style-name="StrongEmphasis" style:family="text">
      <style:text-properties fo:color="#000000" fo:font-size="14pt" style:font-size-asian="14pt" style:font-size-complex="14pt" fo:language="ru" fo:country="RU"/>
    </style:style>
    <style:style style:name="T16" style:parent-style-name="StrongEmphasis" style:family="text">
      <style:text-properties fo:color="#000000" fo:font-size="14pt" style:font-size-asian="14pt" style:font-size-complex="14pt" fo:language="ru" fo:country="RU"/>
    </style:style>
    <style:style style:name="T17" style:parent-style-name="StrongEmphasis" style:family="text">
      <style:text-properties fo:color="#000000" fo:font-size="14pt" style:font-size-asian="14pt" style:font-size-complex="14pt" fo:language="ru" fo:country="RU"/>
    </style:style>
    <style:style style:name="T18" style:parent-style-name="StrongEmphasis" style:family="text">
      <style:text-properties fo:color="#000000" fo:font-size="14pt" style:font-size-asian="14pt" style:font-size-complex="14pt" fo:language="ru" fo:country="RU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T20" style:parent-style-name="StrongEmphasis" style:family="text">
      <style:text-properties fo:color="#000000" fo:font-size="14pt" style:font-size-asian="14pt" style:font-size-complex="14pt" fo:language="ru" fo:country="RU"/>
    </style:style>
    <style:style style:name="T21" style:parent-style-name="StrongEmphasis" style:family="text">
      <style:text-properties fo:color="#000000" fo:font-size="14pt" style:font-size-asian="14pt" style:font-size-complex="14pt" fo:language="ru" fo:country="RU"/>
    </style:style>
    <style:style style:name="T22" style:parent-style-name="StrongEmphasis" style:family="text">
      <style:text-properties fo:color="#000000" fo:font-size="14pt" style:font-size-asian="14pt" style:font-size-complex="14pt" fo:language="ru" fo:country="RU"/>
    </style:style>
    <style:style style:name="T2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2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25" style:parent-style-name="Textbody" style:family="paragraph">
      <style:paragraph-properties fo:widows="2" fo:orphans="2" fo:margin-bottom="0.1666in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StrongEmphasis" style:family="text">
      <style:text-properties fo:color="#000000" fo:font-size="14pt" style:font-size-asian="14pt" style:font-size-complex="14pt" fo:language="ru" fo:country="RU"/>
    </style:style>
    <style:style style:name="T33" style:parent-style-name="StrongEmphasis" style:family="text">
      <style:text-properties fo:color="#000000" fo:font-size="14pt" style:font-size-asian="14pt" style:font-size-complex="14pt" fo:language="ru" fo:country="RU"/>
    </style:style>
    <style:style style:name="T3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35" style:parent-style-name="StrongEmphasis" style:family="text">
      <style:text-properties fo:color="#000000" fo:font-size="14pt" style:font-size-asian="14pt" style:font-size-complex="14pt" fo:language="ru" fo:country="RU"/>
    </style:style>
    <style:style style:name="T36" style:parent-style-name="StrongEmphasis" style:family="text">
      <style:text-properties style:font-weight-complex="normal" fo:color="#000000" fo:font-size="14pt" style:font-size-asian="14pt" style:font-size-complex="14pt" fo:language="ru" fo:country="RU"/>
    </style:style>
    <style:style style:name="T37" style:parent-style-name="StrongEmphasis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8" style:parent-style-name="StrongEmphasis" style:family="text">
      <style:text-properties fo:color="#000000" fo:font-size="14pt" style:font-size-asian="14pt" style:font-size-complex="14pt" fo:language="ru" fo:country="RU"/>
    </style:style>
    <style:style style:name="T39" style:parent-style-name="StrongEmphasis" style:family="text">
      <style:text-properties fo:color="#000000" fo:font-size="14pt" style:font-size-asian="14pt" style:font-size-complex="14pt" fo:language="ru" fo:country="RU"/>
    </style:style>
    <style:style style:name="T40" style:parent-style-name="StrongEmphasis" style:family="text">
      <style:text-properties fo:color="#000000" fo:font-size="14pt" style:font-size-asian="14pt" style:font-size-complex="14pt" fo:language="ru" fo:country="RU"/>
    </style:style>
    <style:style style:name="T41" style:parent-style-name="StrongEmphasis" style:family="text">
      <style:text-properties fo:color="#000000" fo:font-size="14pt" style:font-size-asian="14pt" style:font-size-complex="14pt" fo:language="ru" fo:country="RU"/>
    </style:style>
    <style:style style:name="T42" style:parent-style-name="StrongEmphasis" style:family="text">
      <style:text-properties fo:color="#000000" fo:font-size="14pt" style:font-size-asian="14pt" style:font-size-complex="14pt" fo:language="ru" fo:country="RU"/>
    </style:style>
    <style:style style:name="T43" style:parent-style-name="StrongEmphasis" style:family="text">
      <style:text-properties fo:color="#000000" fo:font-size="14pt" style:font-size-asian="14pt" style:font-size-complex="14pt" fo:language="ru" fo:country="RU"/>
    </style:style>
    <style:style style:name="T44" style:parent-style-name="StrongEmphasis" style:family="text">
      <style:text-properties fo:color="#000000" fo:font-size="14pt" style:font-size-asian="14pt" style:font-size-complex="14pt" fo:language="ru" fo:country="RU"/>
    </style:style>
    <style:style style:name="T45" style:parent-style-name="StrongEmphasis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StrongEmphasis" style:family="text">
      <style:text-properties fo:color="#000000" fo:font-size="14pt" style:font-size-asian="14pt" style:font-size-complex="14pt" fo:language="ru" fo:country="RU"/>
    </style:style>
    <style:style style:name="T49" style:parent-style-name="StrongEmphasis" style:family="text">
      <style:text-properties fo:color="#000000" fo:font-size="14pt" style:font-size-asian="14pt" style:font-size-complex="14pt" fo:language="ru" fo:country="RU"/>
    </style:style>
    <style:style style:name="T50" style:parent-style-name="StrongEmphasis" style:family="text">
      <style:text-properties fo:color="#000000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52" style:parent-style-name="StrongEmphasis" style:family="text">
      <style:text-properties fo:color="#000000" fo:font-size="14pt" style:font-size-asian="14pt" style:font-size-complex="14pt" fo:language="ru" fo:country="RU"/>
    </style:style>
    <style:style style:name="T53" style:parent-style-name="StrongEmphasis" style:family="text">
      <style:text-properties fo:color="#000000" fo:font-size="14pt" style:font-size-asian="14pt" style:font-size-complex="14pt" fo:language="ru" fo:country="RU"/>
    </style:style>
    <style:style style:name="T54" style:parent-style-name="StrongEmphasis" style:family="text">
      <style:text-properties fo:color="#000000" fo:font-size="14pt" style:font-size-asian="14pt" style:font-size-complex="14pt" fo:language="ru" fo:country="RU"/>
    </style:style>
    <style:style style:name="T55" style:parent-style-name="StrongEmphasis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6" style:parent-style-name="StrongEmphasis" style:family="text">
      <style:text-properties fo:color="#000000" fo:font-size="14pt" style:font-size-asian="14pt" style:font-size-complex="14pt" fo:language="ru" fo:country="RU"/>
    </style:style>
    <style:style style:name="T57" style:parent-style-name="StrongEmphasis" style:family="text">
      <style:text-properties fo:color="#000000" fo:font-size="14pt" style:font-size-asian="14pt" style:font-size-complex="14pt" fo:language="ru" fo:country="RU"/>
    </style:style>
    <style:style style:name="T58" style:parent-style-name="StrongEmphasis" style:family="text">
      <style:text-properties fo:color="#000000" fo:font-size="14pt" style:font-size-asian="14pt" style:font-size-complex="14pt" fo:language="ru" fo:country="RU"/>
    </style:style>
    <style:style style:name="T59" style:parent-style-name="StrongEmphasis" style:family="text">
      <style:text-properties fo:color="#000000" fo:font-size="14pt" style:font-size-asian="14pt" style:font-size-complex="14pt" fo:language="ru" fo:country="RU"/>
    </style:style>
    <style:style style:name="T60" style:parent-style-name="StrongEmphasis" style:family="text">
      <style:text-properties fo:color="#000000" fo:font-size="14pt" style:font-size-asian="14pt" style:font-size-complex="14pt" fo:language="ru" fo:country="RU"/>
    </style:style>
    <style:style style:name="T61" style:parent-style-name="StrongEmphasis" style:family="text">
      <style:text-properties fo:color="#000000" fo:font-size="14pt" style:font-size-asian="14pt" style:font-size-complex="14pt" fo:language="ru" fo:country="RU"/>
    </style:style>
    <style:style style:name="T62" style:parent-style-name="StrongEmphasis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3" style:parent-style-name="StrongEmphasis" style:family="text">
      <style:text-properties fo:color="#000000" fo:font-size="14pt" style:font-size-asian="14pt" style:font-size-complex="14pt" fo:language="ru" fo:country="RU"/>
    </style:style>
    <style:style style:name="T64" style:parent-style-name="StrongEmphasis" style:family="text">
      <style:text-properties fo:color="#000000" fo:font-size="14pt" style:font-size-asian="14pt" style:font-size-complex="14pt" fo:language="ru" fo:country="RU"/>
    </style:style>
    <style:style style:name="T65" style:parent-style-name="StrongEmphasis" style:family="text">
      <style:text-properties fo:color="#000000" fo:font-size="14pt" style:font-size-asian="14pt" style:font-size-complex="14pt" fo:language="ru" fo:country="RU"/>
    </style:style>
    <style:style style:name="T66" style:parent-style-name="StrongEmphasis" style:family="text">
      <style:text-properties fo:color="#000000" fo:font-size="14pt" style:font-size-asian="14pt" style:font-size-complex="14pt" fo:language="ru" fo:country="RU"/>
    </style:style>
    <style:style style:name="T67" style:parent-style-name="StrongEmphasis" style:family="text">
      <style:text-properties fo:color="#000000" fo:font-size="14pt" style:font-size-asian="14pt" style:font-size-complex="14pt" fo:language="ru" fo:country="RU"/>
    </style:style>
    <style:style style:name="T68" style:parent-style-name="StrongEmphasis" style:family="text">
      <style:text-properties fo:color="#000000" fo:font-size="14pt" style:font-size-asian="14pt" style:font-size-complex="14pt" fo:language="ru" fo:country="RU"/>
    </style:style>
    <style:style style:name="T69" style:parent-style-name="StrongEmphasis" style:family="text">
      <style:text-properties fo:color="#000000" fo:font-size="14pt" style:font-size-asian="14pt" style:font-size-complex="14pt" fo:language="ru" fo:country="RU"/>
    </style:style>
    <style:style style:name="T70" style:parent-style-name="StrongEmphasis" style:family="text">
      <style:text-properties fo:color="#000000" fo:font-size="14pt" style:font-size-asian="14pt" style:font-size-complex="14pt" fo:language="ru" fo:country="RU"/>
    </style:style>
    <style:style style:name="T71" style:parent-style-name="StrongEmphasis" style:family="text">
      <style:text-properties fo:color="#000000" fo:font-size="14pt" style:font-size-asian="14pt" style:font-size-complex="14pt" fo:language="ru" fo:country="RU"/>
    </style:style>
    <style:style style:name="T72" style:parent-style-name="StrongEmphasis" style:family="text">
      <style:text-properties fo:color="#000000" fo:font-size="14pt" style:font-size-asian="14pt" style:font-size-complex="14pt" fo:language="ru" fo:country="RU"/>
    </style:style>
    <style:style style:name="T73" style:parent-style-name="StrongEmphasis" style:family="text">
      <style:text-properties fo:color="#000000" fo:font-size="14pt" style:font-size-asian="14pt" style:font-size-complex="14pt" fo:language="ru" fo:country="RU"/>
    </style:style>
    <style:style style:name="T74" style:parent-style-name="StrongEmphasis" style:family="text">
      <style:text-properties fo:color="#000000" fo:font-size="14pt" style:font-size-asian="14pt" style:font-size-complex="14pt" fo:language="ru" fo:country="RU"/>
    </style:style>
    <style:style style:name="T75" style:parent-style-name="StrongEmphasis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6" style:parent-style-name="StrongEmphasis" style:family="text">
      <style:text-properties fo:color="#000000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end"/>
    </style:style>
    <style:style style:name="T78" style:parent-style-name="StrongEmphasis" style:family="text">
      <style:text-properties fo:color="#000000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end"/>
    </style:style>
    <style:style style:name="T80" style:parent-style-name="StrongEmphasis" style:family="text">
      <style:text-properties fo:color="#000000" fo:font-size="14pt" style:font-size-asian="14pt" style:font-size-complex="14pt" fo:language="ru" fo:country="RU"/>
    </style:style>
    <style:style style:name="P81" style:parent-style-name="Standard" style:list-style-name="LFO1" style:family="paragraph"/>
    <style:style style:name="T8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83" style:parent-style-name="Standard" style:list-style-name="LFO1" style:family="paragraph"/>
    <style:style style:name="T8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85" style:parent-style-name="Standard" style:list-style-name="LFO1" style:family="paragraph"/>
    <style:style style:name="T86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87" style:parent-style-name="Standard" style:list-style-name="LFO1" style:family="paragraph"/>
    <style:style style:name="T8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89" style:parent-style-name="Standard" style:list-style-name="LFO1" style:family="paragraph"/>
    <style:style style:name="T9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9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92" style:parent-style-name="Standard" style:list-style-name="LFO1" style:family="paragraph"/>
    <style:style style:name="T93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94" style:parent-style-name="Standard" style:list-style-name="LFO1" style:family="paragraph"/>
    <style:style style:name="T9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96" style:parent-style-name="StrongEmphasis" style:family="text">
      <style:text-properties fo:color="#000000" fo:font-size="14pt" style:font-size-asian="14pt" style:font-size-complex="14pt" fo:language="ru" fo:country="RU"/>
    </style:style>
    <style:style style:name="P97" style:parent-style-name="Standard" style:list-style-name="LFO2" style:family="paragraph"/>
    <style:style style:name="T98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99" style:parent-style-name="Standard" style:list-style-name="LFO2" style:family="paragraph"/>
    <style:style style:name="T100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101" style:parent-style-name="Standard" style:list-style-name="LFO2" style:family="paragraph"/>
    <style:style style:name="T10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103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222222" fo:font-size="14pt" style:font-size-asian="14pt" style:font-size-complex="14pt" fo:language="ru" fo:country="RU"/>
    </style:style>
    <style:style style:name="T104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222222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764in" svg:y="0.00417in" svg:width="8.2375in" svg:height="1.875in" style:rel-width="scale" style:rel-height="scale"><draw:image xlink:href="media/image1.jpg" xlink:type="simple" xlink:show="embed" xlink:actuate="onLoad"/><svg:title/><svg:desc/></draw:frame></text:span><text:span text:style-name="T3">NEW</text:span><text:span text:style-name="T4">!!<text:s/></text:span><text:span text:style-name="T5">Соловецкие острова</text:span></text:p>
      <text:p text:style-name="P6"><text:span text:style-name="T7">10-14 июня 2021</text:span></text:p>
      <text:p text:style-name="P8"><text:span text:style-name="T9">Соловки — место с большой историей. Архипелаг островов посреди Белого моря — это суровый край со святой душой. Узнать весь путь монастыря и<text:s/></text:span><text:span text:style-name="T10">прочувствовать атмосферу духовных уголков вы сможете в нашем туре!</text:span></text:p>
      <text:p text:style-name="P11"><text:span text:style-name="T12">Программа тура</text:span></text:p>
      <text:p text:style-name="Standard"><text:span text:style-name="T13">1 день 10.06</text:span></text:p>
      <text:p text:style-name="Standard"><text:span text:style-name="T14">01:00 выезд из Пскова</text:span></text:p>
      <text:p text:style-name="Standard"><text:span text:style-name="T15">12:00 прибытие в Петрозаводск. Обзорная экскурсия по городу.</text:span></text:p>
      <text:p text:style-name="Standard"><text:span text:style-name="T16">Петрозаводск – младший брат Санкт-Петербурга, рожденный с ним в один 1703<text:s/></text:span><text:span text:style-name="T17">год. Основал его Петр Великий, приказавший построить здесь оружейный завод, когда Российская Империя боролась за выход к Балтийскому морю и остро нуждалась в развитии военной промышленности. Современный Петрозаводск – это уютный и гостеприимный город, в ко</text:span><text:span text:style-name="T18">тором туристов всегда радует атмосфера дружелюбия. Город протянулся на 25 км вдоль берега Онежского озера.</text:span></text:p>
      <text:p text:style-name="P19">Во время экскурсии Вы познакомитесь с историческим центром, памятником Петру I, кафедральным собором во имя Александра Невского и губернаторским парком. Совершите променад по красивой городской набережной вдоль Онежского озера, где увидите коллекцию оригинальных скульптур, расположенную под открытым небом.</text:p>
      <text:p text:style-name="Standard"/>
      <text:p text:style-name="Standard"><text:span text:style-name="T20">После 14.00 заселение в отель. Свободное время.</text:span></text:p>
      <text:p text:style-name="Standard"><text:span text:style-name="T21">По желанию за доп.плату экскурсия в музей «Пол</text:span><text:span text:style-name="T22">ярный Одиссей»</text:span></text:p>
      <text:p text:style-name="Textbody"><text:span text:style-name="T23">Морские круизы уже перестали щекотать нервы, огромные плавучие города комфортабельны и безопасны. А как чувствовали себя первопроходцы, пересекавшие океаны под парусами на деревянных суденышках без радиосвязи и (какой ужас!) интернета? Все э</text:span><text:span text:style-name="T24">то можно узнать и увидеть, посетив музей.</text:span></text:p>
      <text:p text:style-name="P25"><text:span text:style-name="T26">Музей</text:span><text:span text:style-name="T27"><text:s/>приютился на самом берегу Онеги. С обеих сторон двери лежат якоря, рядом на дереве, обвитом толстой цепью, стоит кот в тельняшке с деревянной ногой и кремневым пистолетом за поясом. К стене прислонена лодка-</text:span><text:span text:style-name="T28">однодревка с балансиром, свежий ветер посвистывает в снастях шхун и лодий.<text:s/></text:span><text:span text:style-name="T29">Э</text:span><text:span text:style-name="T30">кспонаты музея, поскольку в точности повторяют суда, на которых русские<text:s/></text:span><text:soft-page-break/><text:span text:style-name="T31">первопроходцы покоряли Онежское озеро и Белое море, ходили на Грумант (Шпицберген) и Матку (Новую Землю).</text:span></text:p>
      <text:p text:style-name="Standard"><text:span text:style-name="T32">В</text:span><text:span text:style-name="T33">ечером можно посетить Финский театр</text:span><text:span text:style-name="T34">, который позволит прикоснуться к карельской культуре, посмотреть карело-финский эпос «Калевала» и просто послушать карельскую речь.<text:s/></text:span><text:span text:style-name="T35">С</text:span><text:span text:style-name="T36">пектакли идут на русском, финском, карельском и вепсском языке.</text:span></text:p>
      <text:p text:style-name="Standard"/>
      <text:p text:style-name="Standard"><text:span text:style-name="T37">2 день 11.06</text:span></text:p>
      <text:p text:style-name="Standard"><text:span text:style-name="T38">Завтрак<text:s/></text:span><text:span text:style-name="T39">(сухой паёк). 04.00 трансфер к причалу Рабочеостровска</text:span></text:p>
      <text:p text:style-name="Standard"><text:span text:style-name="T40">09.00 прибытие.<text:s/></text:span><text:span text:style-name="T41"><text:line-break/></text:span><text:span text:style-name="T42">Отправление к месту, где снимался знаменитый фильм «Остров». (пешая прогулка 30-40 мин) Место где снимали фильм Остров</text:span><text:span text:style-name="T43"><text:s/>находится на берегу Белого моря. Вы сможете наблюдать и возведенные для фильма мостки по которым герой Мамонова катил тачку с углём, и саму келью, где жил герой фильма. А самые зоркие смогут разглядеть древние петроглифы под ногами.</text:span></text:p>
      <text:p text:style-name="Standard"><text:span text:style-name="T44">12.00 посадка на тепло</text:span><text:span text:style-name="T45">ход.</text:span></text:p>
      <text:p text:style-name="Standard"><text:span text:style-name="T46">12.30-14.30</text:span><text:span text:style-name="T47"><text:s/>Переход по Белому морю на Соловецкие острова. Во время морского перехода с борта судна вы можете увидеть обитателей Белого моря: белухи – северные дельфины, морские зайцы и тюлени.</text:span></text:p>
      <text:p text:style-name="Standard"><text:span text:style-name="T48">14.30 прибытие на Соловки. Обед</text:span><text:span text:style-name="T49"><text:line-break/></text:span><text:span text:style-name="T50">Отправление на экскурсию.</text:span></text:p>
      <text:p text:style-name="P51">Обзорная пешеходная экскурсия по Соловецкому кремлю (2,5 часа). Вас ждёт знакомство с Соловецким историко-архитектурным ансамблем, включённым в Список Всемирного наследия ЮНЕСКО, – грандиозным сооружением, история которого восходит к XV столетию. В ходе обзорной экскурсии вы посетите центральный храмовый комплекс обители, её действующие храмы, памятники монастырского хозяйства, а также экспозиции и выставки Соловецкого музея-заповедника. Наша пешеходная экскурсия проведёт вас по галереям и переходам, которые служили насельникам обители на протяжении многих веков, приоткроет для вас укромные уголки могучей крепости, расскажет об истории Соловецкого монастыря, его знаменитых насельниках, об устройстве Сушила, организации отопления и других технологических достижениях знаменитой северной обители.</text:p>
      <text:p text:style-name="Standard"><text:span text:style-name="T52">После заселение в гостиницу.</text:span><text:span text:style-name="T53"><text:line-break/></text:span><text:span text:style-name="T54"><text:line-break/></text:span><text:span text:style-name="T55">3 день 12.06</text:span><text:span text:style-name="T56"><text:line-break/></text:span><text:span text:style-name="T57">Завтрак</text:span><text:span text:style-name="T58"><text:line-break/></text:span><text:span text:style-name="T59">Экскурсия</text:span><text:span text:style-name="T60"><text:line-break/></text:span><text:span text:style-name="T61"><text:line-break/></text:span><text:span text:style-name="T62">4 день 13.06</text:span><text:span text:style-name="T63"><text:line-break/></text:span><text:span text:style-name="T64">Завтрак</text:span><text:span text:style-name="T65"><text:line-break/></text:span><text:span text:style-name="T66">Свободное время. Экскурсия по желанию.</text:span><text:span text:style-name="T67"><text:line-break/></text:span><text:span text:style-name="T68">15.30 посадка на теплоход</text:span><text:span text:style-name="T69"><text:line-break/></text:span><text:soft-page-break/><text:span text:style-name="T70">18.00 прибытие на причал</text:span></text:p>
      <text:p text:style-name="Standard"><text:span text:style-name="T71">отправление в Псков</text:span><text:span text:style-name="T72">.</text:span><text:span text:style-name="T73"><text:line-break/></text:span><text:span text:style-name="T74"><text:line-break/></text:span><text:span text:style-name="T75">5 день 14.06</text:span></text:p>
      <text:p text:style-name="Standard"><text:span text:style-name="T76">08.00 ориентировочное время прибытия</text:span></text:p>
      <text:p text:style-name="P77"><text:span text:style-name="T78">Стоимость тура: 23500 руб (цена по раннему бронированию)</text:span></text:p>
      <text:p text:style-name="P79"/>
      <text:p text:style-name="Standard"><text:span text:style-name="T80">В стоимость включено:</text:span></text:p>
      <text:list text:style-name="LFO1" text:continue-numbering="true">
        <text:list-item>
          <text:p text:style-name="P81"><text:span text:style-name="T82">автобусное обслуживание</text:span></text:p>
        </text:list-item>
        <text:list-item>
          <text:p text:style-name="P83"><text:span text:style-name="T84">паромное обслуживание</text:span></text:p>
        </text:list-item>
        <text:list-item>
          <text:p text:style-name="P85"><text:span text:style-name="T86">обзорная экскурсия в Петрозаводске</text:span></text:p>
        </text:list-item>
        <text:list-item>
          <text:p text:style-name="P87"><text:span text:style-name="T88">2 экскурсии на Соловецких островах</text:span></text:p>
        </text:list-item>
        <text:list-item>
          <text:p text:style-name="P89"><text:span text:style-name="T90">завтрак</text:span><text:span text:style-name="T91">и</text:span></text:p>
        </text:list-item>
        <text:list-item>
          <text:p text:style-name="P92"><text:span text:style-name="T93">проживание в гостинице 2-3 мест номера (Петрозаводск, Соловецкие острова)</text:span></text:p>
        </text:list-item>
        <text:list-item>
          <text:p text:style-name="P94"><text:span text:style-name="T95">сопровождение представителем компании</text:span></text:p>
        </text:list-item>
      </text:list>
      <text:p text:style-name="Standard"/>
      <text:p text:style-name="Standard"><text:span text:style-name="T96">Дополнительно оплачиваются:</text:span></text:p>
      <text:list text:style-name="LFO2" text:continue-numbering="true">
        <text:list-item>
          <text:p text:style-name="P97"><text:span text:style-name="T98">питание</text:span></text:p>
        </text:list-item>
        <text:list-item>
          <text:p text:style-name="P99"><text:span text:style-name="T100">доп.экскурсии</text:span></text:p>
        </text:list-item>
        <text:list-item>
          <text:p text:style-name="P101"><text:span text:style-name="T102">входные билеты в платные объекты</text:span></text:p>
        </text:list-item>
      </text:list>
      <text:p text:style-name="Standard"><text:span text:style-name="T103">Необходимо иметь при себе результат теста или справку,<text:s/></text:span><text:span text:style-name="T104">подтверждающую отсутствие новой коронавирусной инфекции COVID-2019, сроком действия 2 дн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1-01-14T08:16:00Z</meta:creation-date>
    <dc:date>2021-01-14T08:16:00Z</dc:date>
    <meta:print-date>2016-06-14T12:2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74" meta:character-count="4511" meta:row-count="32" meta:non-whitespace-character-count="3846"/>
  </office:meta>
</office:document-meta>
</file>