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tyle="italic" style:font-style-asian="italic" style:font-style-complex="italic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8pt" style:font-size-asian="28pt" style:font-size-complex="28pt" fo:background-color="#FFFFFF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6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7" style:parent-style-name="Standard" style:list-style-name="LFO2" style:family="paragraph">
      <style:paragraph-properties fo:text-align="justify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.00903in" svg:y="0in" svg:width="8.25833in" svg:height="1.71875in" style:rel-width="scale" style:rel-height="scale"><draw:image xlink:href="media/image1.jpg" xlink:type="simple" xlink:show="embed" xlink:actuate="onLoad"/><svg:title/><svg:desc/></draw:frame></text:span></text:p>
      <text:p text:style-name="P3">Остров - город посреди Великой</text:p>
      <text:p text:style-name="P4">31 января</text:p>
      <text:p text:style-name="P5"><text:span text:style-name="T6">На этот раз приглашаем вас совсем недалеко - в город Остров, который во годы Великой Отечественной войны являлся<text:s/></text:span><text:span text:style-name="T7">важным стратегическим пунктом. Именно здесь проходила Линия обороны Сталина. Именно туда мы с вами и отправимся. Будет интересно и взрослым, и детям.</text:span></text:p>
      <text:p text:style-name="P8"/>
      <text:p text:style-name="P9"><text:span text:style-name="T10">Программа<text:s/></text:span><text:span text:style-name="T11">тура</text:span></text:p>
      <text:p text:style-name="P12"><text:span text:style-name="T13">11:30</text:span><text:span text:style-name="T14"><text:s/>- сбор группы у ДКП (Площадь Ленина д. 1) — магазин Зенден, выезд из Пскова.</text:span></text:p>
      <text:p text:style-name="P15"/>
      <text:p text:style-name="P16"><text:span text:style-name="T17">12:30</text:span><text:span text:style-name="T18"><text:s/>– прибытие в Остров. Обзор</text:span><text:span text:style-name="T19">ная экскурсия по центру городу.</text:span></text:p>
      <text:p text:style-name="P20">Остров – старинный город Псковской области. Вместе с Псковом он мужественно защищал западные рубежи Руси от вражеских войск и пережил немало сражений. Город находится на берегах реки Великой, которая впадает в Псковское озеро. Главной достопримечательностью Острова являются висячие мосты, построенные в 1853 году. Это единственные цепные мосты в России, сооруженные в XIX веке и действующие до сих пор. До их возведения сообщение с островом было организовано с помощью паромов и легких временных деревянных мостов. Старые конструкции легко разрушались паводками. В 1926 году проезжая часть и деревянные фермы мостов были заменены на металлические.</text:p>
      <text:p text:style-name="P21"/>
      <text:p text:style-name="P22"><text:span text:style-name="T23">13:00</text:span><text:span text:style-name="T24"><text:s/>переезд на Линию Сталина.</text:span></text:p>
      <text:p text:style-name="P25">«Линия Сталина» - это системы узловых оборонительных сооружений на «старой» (то есть до 1940 года) границе СССР, состоявшей из укрепрайонов (УР) от Карельского <text:s/>перешейка до берегов Чёрного моря. Комплекс представляет собой фортификационные сооружения конца 30-х годов в виде ДОТов с полевыми укреплениями – траншеями, землянками, различными противопехотными и противотанковыми препятствиями и заграждениями, коллекцию раритетной техники, мемориальное воинское захоронение.</text:p>
      <text:p text:style-name="P26"/>
      <text:p text:style-name="P27"><text:span text:style-name="T28">15:00</text:span><text:span text:style-name="T29"><text:s/>возвращение в Остров, отправление в музей.</text:span></text:p>
      <text:p text:style-name="P30"/>
      <text:soft-page-break/>
      <text:p text:style-name="P31"><text:span text:style-name="T32">16:00</text:span><text:span text:style-name="T33"><text:s/>обед.</text:span></text:p>
      <text:p text:style-name="P34"/>
      <text:p text:style-name="P35"><text:span text:style-name="T36">17:00</text:span><text:span text:style-name="T37"><text:s/>прогулка по цепным мостам.</text:span></text:p>
      <text:p text:style-name="P38"/>
      <text:p text:style-name="P39">Уникальный памятник строительной техники и архитектуры, один из лучших образцов архитектуры мостов XIX века. Это единственные цепные транспортные мосты середины XIX века, сохранившиеся на территории России.</text:p>
      <text:p text:style-name="P40"/>
      <text:p text:style-name="P41"><text:span text:style-name="T42">17:30</text:span><text:span text:style-name="T43"><text:s text:c="2"/>сбор группы, отправление в Псков.</text:span></text:p>
      <text:p text:style-name="P44"/>
      <text:p text:style-name="P45">Стоимость на человека: 1400 руб</text:p>
      <text:p text:style-name="P46"/>
      <text:p text:style-name="P47"><text:span text:style-name="T48">В стоимость тура в</text:span><text:span text:style-name="T49">ходит</text:span><text:span text:style-name="T50">:</text:span></text:p>
      <text:list text:style-name="LFO1" text:continue-numbering="true">
        <text:list-item>
          <text:p text:style-name="P51">автобусное обслуживание по программе тура</text:p>
        </text:list-item>
        <text:list-item>
          <text:p text:style-name="P52">экскурсионное обслуживание в Острове</text:p>
        </text:list-item>
        <text:list-item>
          <text:p text:style-name="P53">экскурсия на Линии Сталина</text:p>
        </text:list-item>
        <text:list-item>
          <text:p text:style-name="P54">сопровождение представителем турфирмы</text:p>
        </text:list-item>
      </text:list>
      <text:p text:style-name="P55">Дополнительно оплачивается:</text:p>
      <text:list text:style-name="LFO2" text:continue-numbering="true">
        <text:list-item>
          <text:p text:style-name="P56">входные билеты<text:s/>300 руб.</text:p>
        </text:list-item>
        <text:list-item>
          <text:p text:style-name="P57"><text:span text:style-name="T58">обед 300 руб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1-01-13T07:55:00Z</meta:creation-date>
    <dc:date>2021-01-13T07:55:00Z</dc:date>
    <meta:print-date>2020-07-15T14:20:00Z</meta:print-date>
    <meta:template xlink:href="Normal" xlink:type="simple"/>
    <meta:editing-cycles>2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4" meta:character-count="2238" meta:row-count="15" meta:non-whitespace-character-count="1908"/>
  </office:meta>
</office:document-meta>
</file>