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 fo:font-size="34pt" style:font-size-asian="34pt" style:font-size-complex="34pt" style:text-underline-type="single" style:text-underline-style="solid" style:text-underline-width="auto" style:text-underline-mode="continuous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8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4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" style:parent-style-name="Standard" style:list-style-name="LFO2" style:family="paragraph"/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Standard" style:list-style-name="LFO2" style:family="paragraph"/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tyle="italic" style:font-style-asian="italic" fo:color="#000000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0in" svg:y="0.00417in" svg:width="8.2388in" svg:height="1.41737in" style:rel-width="scale" style:rel-height="scale"><draw:image xlink:href="media/image1.jpg" xlink:type="simple" xlink:show="embed" xlink:actuate="onLoad"/><svg:title/><svg:desc/></draw:frame></text:span><text:span text:style-name="T3">NEW</text:span><text:span text:style-name="T4">!!! Адыгея – Легенда Кавказских гор!</text:span></text:p>
      <text:p text:style-name="P5">3-9 июня<text:s/>2021</text:p>
      <text:p text:style-name="P6">7дней/6ночей</text:p>
      <text:p text:style-name="P7">1 день</text:p>
      <text:p text:style-name="P8">Вылет из Пскова в Краснодар</text:p>
      <text:p text:style-name="P9">Трансфер до Майкопа</text:p>
      <text:p text:style-name="P10">После обеда заселение в гостиницу.</text:p>
      <text:p text:style-name="P11"/>
      <text:p text:style-name="P12">Отправление на обзорную<text:s/>экскурсию по столице Адыгеи.</text:p>
      <text:p text:style-name="P13"><text:span text:style-name="T14">Майкоп – один из южных городов России, столица республики Адыгея. Это небольшой город с численностью населения не больше двухсот тысяч человек, но тут заложена богатая история края, которая хранит южные традиции России. Именно<text:s/></text:span><text:span text:style-name="T15">здесь делается тот самый адыгейский сыр<text:s/></text:span><text:span text:style-name="T16">(дегустация)</text:span><text:span text:style-name="T17">, рядом раскинулись поля краснодарского края, плато Лаго-Наки и Кавказский заповедник. <text:s/></text:span></text:p>
      <text:p text:style-name="P18"/>
      <text:p text:style-name="P19">2 день<text:s/></text:p>
      <text:p text:style-name="P20">Завтрак<text:s/></text:p>
      <text:p text:style-name="P21">Отправление на экскурсионную программу.</text:p>
      <text:p text:style-name="P22">Плато Лаго-Наки </text:p>
      <text:p text:style-name="P23">Чаще всего в Майкоп приезжают затем, чтобы насладиться природными богатствами Адыгейской республики. Одна из самых популярных экскурсий в городе и регионе – восхождение на плато Лаго-Наки. Экскурсии обычно идут долго, чтобы вы смогли полноценно насладиться всей красотой этого места. Плато Лаго-Наки – это долина на Западном Кавказе, известная всем местным жителям своими живописными зелеными лугами, водопадами и невероятно красочными дикими цветами. Оно расположено на высоте 2200 метров над уровнем моря. Когда-то, миллионы лет назад, на этом месте<text:s/>находился океан. Сейчас океана давно нет, но местные жители до сих пор находят здесь остатки древних окаменелостей, ракушки и прочие морские атрибуты.</text:p>
      <text:p text:style-name="P24"><text:span text:style-name="T25"><text:line-break/></text:span><text:span text:style-name="T26">3</text:span><text:span text:style-name="T27"><text:s/>день<text:s/></text:span></text:p>
      <text:p text:style-name="P28">Завтрак.</text:p>
      <text:p text:style-name="P29">Отправление на экскурсионную программу. Хаджокская теснина</text:p>
      <text:soft-page-break/>
      <text:p text:style-name="P30"><text:span text:style-name="T31">Природных объектов вокруг<text:s/></text:span><text:span text:style-name="T32">Майкопа действительно очень много. Маршрут многих экскурсий перекликается между собой, но, на каждом из них есть свои удивительные природные чудеса. Одно из таких Хаджохская теснина. Это место когда-то дало название рядом стоящему поселку, а сейчас сотни т</text:span><text:span text:style-name="T33">уристов посещают его пещеры и ущелья. Здесь проходит река Белая, которая бурлит словно пенящееся молоко. Тут находятся множество пещер и каньонов, любоваться которыми ходят даже местные. Это место – рай юга России.  <text:s/></text:span></text:p>
      <text:p text:style-name="P34"/>
      <text:p text:style-name="P35">4 день<text:s/></text:p>
      <text:p text:style-name="P36">Завтрак. Водопады Руфабго<text:s/></text:p>
      <text:p text:style-name="P37">Водопады, к которым непременно сводятся все экскурсии, называются Руфабго. Они образуются из той самой реки Белой, притоки которой разрастаются в невероятные каскады воды. Самый высокий водопад – «Шнурок», есть два поменьше – «Каскад» и «Сердце Руфабго». «Шнурок» падает с шестиметровой высоты и слышен задолго до того, как становится виден на горизонте. «Сердце Руфабго» это огромный камень-валун, по бокам которого течет вода. Поэтому он так и назван, как главная точка всей долины. Некоторые гиды разрешают купаться в водопадах или устраивают пикники в столь живописных местах.  <text:s/></text:p>
      <text:p text:style-name="P38"/>
      <text:p text:style-name="P39">5 день<text:s/></text:p>
      <text:p text:style-name="P40">Завтрак. Свободный день<text:line-break/>Или по желанию за доп плату экскурсия Гранитный каньон (доп)</text:p>
      <text:p text:style-name="P41">Еще одно чудо долины реки Белой. Нетронутое рукой человека и земными потрясениями красные<text:s/>стены каньона радуют путников каждый день. Четыре километра природных скал и водных порогов реки. По одному берегу каньона пролегает автотрасса, а на другом раскинулся пышный лес, который будто прикрывает каньон от чужих глаз. Ярко-красный гранит окрашивает воду в нежный розовый цвет</text:p>
      <text:p text:style-name="P42">6 день<text:s/></text:p>
      <text:p text:style-name="P43">Выезд из отеля.</text:p>
      <text:p text:style-name="P44">Трансфер в аэропорт. Прилет в<text:s/>Псков.</text:p>
      <text:p text:style-name="P45"/>
      <text:p text:style-name="P46">Стоимость тура на человека: 38700 руб</text:p>
      <text:p text:style-name="P47">Включено:</text:p>
      <text:list text:style-name="LFO1" text:continue-numbering="true">
        <text:list-item>
          <text:p text:style-name="P48">авиаперелет Псков-Краснодар, Краснодар-Псков</text:p>
        </text:list-item>
        <text:list-item>
          <text:p text:style-name="P49">ручная кладь</text:p>
        </text:list-item>
        <text:list-item>
          <text:p text:style-name="P50">проживание 6 ночей</text:p>
        </text:list-item>
        <text:list-item>
          <text:p text:style-name="P51">завтраки<text:s/></text:p>
        </text:list-item>
        <text:list-item>
          <text:p text:style-name="P52">4<text:s/>экскурсии</text:p>
        </text:list-item>
        <text:list-item>
          <text:p text:style-name="P53">сопровождение представителем турфирмы</text:p>
        </text:list-item>
      </text:list>
      <text:p text:style-name="P54">Дополнительно оплачиваются:</text:p>
      <text:list text:style-name="LFO2" text:continue-numbering="true">
        <text:list-item>
          <text:p text:style-name="P55"><text:span text:style-name="T56">экскурсии<text:s/></text:span></text:p>
        </text:list-item>
        <text:list-item>
          <text:p text:style-name="P57"><text:span text:style-name="T58">входные билеты на платные объекты</text:span></text:p>
        </text:list-item>
      </text:list>
      <text:p text:style-name="Standard"><text:span text:style-name="T59">*Фирма вправе менять экскурсионные объекты местами и заменять их на равнознач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rd-Kassa</meta:initial-creator>
    <dc:creator>User2</dc:creator>
    <meta:creation-date>2020-09-27T14:08:00Z</meta:creation-date>
    <dc:date>2021-01-13T06:20:00Z</dc:date>
    <meta:print-date>2020-12-28T07:45:00Z</meta:print-date>
    <meta:template xlink:href="Normal" xlink:type="simple"/>
    <meta:editing-cycles>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1" meta:character-count="3419" meta:row-count="24" meta:non-whitespace-character-count="2914"/>
  </office:meta>
</office:document-meta>
</file>