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0pt" style:font-size-asian="30pt" style:font-size-complex="3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text-align="center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2" style:parent-style-name="Заголовок4" style:family="paragraph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" style:parent-style-name="Textbody" style:family="paragraph">
      <style:text-properties fo:font-weight="bold" style:font-weight-asian="bold" style:font-weight-complex="bold" fo:color="#2C2C2C" fo:font-size="14pt" style:font-size-asian="14pt" style:font-size-complex="14pt" fo:language="ru" fo:country="RU"/>
    </style:style>
    <style:style style:name="P14" style:parent-style-name="Textbody" style:family="paragraph">
      <style:text-properties fo:font-weight="bold" style:font-weight-asian="bold" style:font-weight-complex="bold" fo:color="#2C2C2C" fo:font-size="14pt" style:font-size-asian="14pt" style:font-size-complex="14pt" fo:language="ru" fo:country="RU"/>
    </style:style>
    <style:style style:name="P15" style:parent-style-name="Textbody" style:family="paragraph">
      <style:text-properties fo:font-weight="bold" style:font-weight-asian="bold" style:font-weight-complex="bold" fo:color="#2C2C2C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StrongEmphasis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StrongEmphasis" style:family="text">
      <style:text-properties fo:color="#000000"/>
    </style:style>
    <style:style style:name="T37" style:parent-style-name="StrongEmphasis" style:family="text">
      <style:text-properties fo:color="#000000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StrongEmphasis" style:family="text">
      <style:text-properties fo:font-weight="normal" style:font-weight-asian="normal" fo:color="#000000"/>
    </style:style>
    <style:style style:name="T40" style:parent-style-name="StrongEmphasis" style:family="text">
      <style:text-properties fo:color="#000000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50" style:parent-style-name="Заголовок4" style:family="paragraph">
      <style:paragraph-properties fo:widows="2" fo:orphans="2" fo:text-align="justify" fo:margin-top="0in" fo:margin-bottom="0in" style:line-height-at-least="0.25in"/>
    </style:style>
    <style:style style:name="T5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3" style:parent-style-name="Textbody" style:family="paragraph">
      <style:paragraph-properties fo:widows="2" fo:orphans="2" fo:text-align="justify" fo:margin-bottom="0in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StrongEmphasis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StrongEmphasis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242424" fo:font-size="14pt" style:font-size-asian="14pt" style:font-size-complex="14pt"/>
    </style:style>
    <style:style style:name="T61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242424" fo:font-size="14pt" style:font-size-asian="14pt" style:font-size-complex="14pt"/>
    </style:style>
    <style:style style:name="T63" style:parent-style-name="Основнойшрифтабзаца" style:family="text">
      <style:text-properties fo:color="#242424" fo:font-size="14pt" style:font-size-asian="14pt" style:font-size-complex="14pt"/>
    </style:style>
    <style:style style:name="P64" style:parent-style-name="Заголовок4" style:family="paragraph">
      <style:paragraph-properties fo:widows="2" fo:orphans="2" fo:text-align="justify" fo:margin-top="0in" fo:margin-bottom="0in" style:line-height-at-least="0.25in"/>
    </style:style>
    <style:style style:name="T65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Основнойшрифтабзаца" style:family="text">
      <style:text-properties fo:color="#242424" fo:font-size="14pt" style:font-size-asian="14pt" style:font-size-complex="14pt"/>
    </style:style>
    <style:style style:name="T69" style:parent-style-name="StrongEmphasis" style:family="text">
      <style:text-properties fo:color="#2C2C2C" fo:font-size="14pt" style:font-size-asian="14pt" style:font-size-complex="14pt"/>
    </style:style>
    <style:style style:name="T70" style:parent-style-name="Основнойшрифтабзаца" style:family="text">
      <style:text-properties fo:color="#242424" fo:font-size="14pt" style:font-size-asian="14pt" style:font-size-complex="14pt"/>
    </style:style>
    <style:style style:name="T71" style:parent-style-name="StrongEmphasis" style:family="text">
      <style:text-properties fo:color="#2C2C2C" fo:font-size="14pt" style:font-size-asian="14pt" style:font-size-complex="14pt"/>
    </style:style>
    <style:style style:name="T72" style:parent-style-name="Основнойшрифтабзаца" style:family="text">
      <style:text-properties fo:color="#242424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StrongEmphasis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242424" fo:font-size="14pt" style:font-size-asian="14pt" style:font-size-complex="14pt"/>
    </style:style>
    <style:style style:name="T79" style:parent-style-name="Основнойшрифтабзаца" style:family="text">
      <style:text-properties fo:color="#242424" fo:font-size="14pt" style:font-size-asian="14pt" style:font-size-complex="14pt"/>
    </style:style>
    <style:style style:name="T80" style:parent-style-name="StrongEmphasis" style:family="text">
      <style:text-properties fo:color="#2C2C2C" fo:font-size="14pt" style:font-size-asian="14pt" style:font-size-complex="14pt"/>
    </style:style>
    <style:style style:name="T81" style:parent-style-name="Основнойшрифтабзаца" style:family="text">
      <style:text-properties fo:color="#242424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bottom="0in"/>
    </style:style>
    <style:style style:name="P83" style:parent-style-name="Заголовок4" style:family="paragraph">
      <style:paragraph-properties fo:widows="2" fo:orphans="2" fo:text-align="justify" fo:margin-top="0in" fo:margin-bottom="0in" style:line-height-at-least="0.25in"/>
    </style:style>
    <style:style style:name="T84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6" style:parent-style-name="Textbody" style:family="paragraph">
      <style:paragraph-properties fo:widows="2" fo:orphans="2" fo:text-align="justify" fo:margin-bottom="0in"/>
    </style:style>
    <style:style style:name="T87" style:parent-style-name="Основнойшрифтабзаца" style:family="text">
      <style:text-properties fo:color="#242424" fo:font-size="14pt" style:font-size-asian="14pt" style:font-size-complex="14pt"/>
    </style:style>
    <style:style style:name="T88" style:parent-style-name="StrongEmphasis" style:family="text">
      <style:text-properties fo:color="#2C2C2C" fo:font-size="14pt" style:font-size-asian="14pt" style:font-size-complex="14pt"/>
    </style:style>
    <style:style style:name="T89" style:parent-style-name="Основнойшрифтабзаца" style:family="text">
      <style:text-properties fo:color="#242424" fo:font-size="14pt" style:font-size-asian="14pt" style:font-size-complex="14pt"/>
    </style:style>
    <style:style style:name="T90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91" style:parent-style-name="Textbody" style:family="paragraph">
      <style:paragraph-properties fo:widows="2" fo:orphans="2" fo:text-align="justify" fo:margin-bottom="0in"/>
    </style:style>
    <style:style style:name="P92" style:parent-style-name="Textbody" style:family="paragraph">
      <style:paragraph-properties fo:widows="2" fo:orphans="2" fo:text-align="justify" fo:margin-bottom="0in"/>
    </style:style>
    <style:style style:name="T93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4" style:parent-style-name="Textbody" style:family="paragraph">
      <style:paragraph-properties fo:widows="2" fo:orphans="2" fo:text-align="justify" fo:margin-bottom="0in"/>
      <style:text-properties fo:color="#242424" fo:font-size="14pt" style:font-size-asian="14pt" style:font-size-complex="14pt" fo:language="ru" fo:country="RU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97" style:parent-style-name="Textbody" style:family="paragraph">
      <style:paragraph-properties fo:widows="2" fo:orphans="2" fo:text-align="justify" fo:margin-bottom="0in"/>
    </style:style>
    <style:style style:name="T98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3" style:parent-style-name="Standard" style:family="paragraph">
      <style:text-properties fo:color="#000000" fo:font-size="14pt" style:font-size-asian="14pt" style:font-size-complex="14pt" fo:language="ru" fo:country="RU"/>
    </style:style>
    <style:style style:name="P104" style:parent-style-name="Standard" style:family="paragraph">
      <style:text-properties fo:color="#000000" fo:font-size="14pt" style:font-size-asian="14pt" style:font-size-complex="14pt" fo:language="ru" fo:country="RU"/>
    </style:style>
    <style:style style:name="P105" style:parent-style-name="Standard" style:family="paragraph">
      <style:text-properties fo:color="#000000" fo:font-size="14pt" style:font-size-asian="14pt" style:font-size-complex="14pt" fo:language="ru" fo:country="RU"/>
    </style:style>
    <style:style style:name="P106" style:parent-style-name="Standard" style:family="paragraph">
      <style:text-properties fo:color="#000000" fo:font-size="14pt" style:font-size-asian="14pt" style:font-size-complex="14pt" fo:language="ru" fo:country="RU"/>
    </style:style>
    <style:style style:name="P107" style:parent-style-name="Standard" style:family="paragraph">
      <style:text-properties fo:color="#000000" fo:font-size="14pt" style:font-size-asian="14pt" style:font-size-complex="14pt" fo:language="ru" fo:country="RU"/>
    </style:style>
    <style:style style:name="P108" style:parent-style-name="Standard" style:family="paragraph">
      <style:text-properties fo:color="#000000" fo:font-size="14pt" style:font-size-asian="14pt" style:font-size-complex="14pt" fo:language="ru" fo:country="RU"/>
    </style:style>
    <style:style style:name="P109" style:parent-style-name="Standard" style:family="paragraph">
      <style:text-properties fo:color="#000000" fo:font-size="14pt" style:font-size-asian="14pt" style:font-size-complex="14pt" fo:language="ru" fo:country="RU"/>
    </style:style>
    <style:style style:name="P1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1" style:parent-style-name="Standard" style:family="paragraph">
      <style:text-properties fo:color="#000000" fo:font-size="14pt" style:font-size-asian="14pt" style:font-size-complex="14pt" fo:language="ru" fo:country="RU"/>
    </style:style>
    <style:style style:name="P112" style:parent-style-name="Standard" style:family="paragraph"/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65197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</text:p>
      <text:p text:style-name="P4"><text:span text:style-name="T5">Цветение тюльпанов в Калмыкии</text:span></text:p>
      <text:p text:style-name="P6">17-21<text:s/>апреля 2021</text:p>
      <text:p text:style-name="P7">5 дней/4 ночи</text:p>
      <text:p text:style-name="P8"/>
      <text:p text:style-name="P9">Цветение тюльпанов в степях Калмыкии — это удивительный природный феномен,<text:s/>приводящий в восторг всех без исключения, кто приезжает в апреле месяце в Элисту. Ведь места цветения диких тюльпанов — это уникальные места России и всего земного шара.</text:p>
      <text:p text:style-name="P10">Приглашаем вас отправиться на экскурсию «Цветение тюльпанов в Калмыкии». Вас ждет удивительное зрелище — бескрайние тюльпанные степи, которые переливаются всеми цветами радуги, а также посещение столицы Республики — города Элиста.</text:p>
      <text:p text:style-name="P11"/>
      <text:h text:style-name="P12" text:outline-level="4">1 день</text:h>
      <text:p text:style-name="P13">5.30 встреча в аэропорту г. Псков</text:p>
      <text:p text:style-name="P14">7.00 вылет из Пскова (короткая пересадка в Москве)</text:p>
      <text:p text:style-name="P15">12.25 прилет в<text:s/>Калмыкию.</text:p>
      <text:p text:style-name="P16"><text:span text:style-name="T17">Отправление на<text:s/></text:span><text:span text:style-name="T18">знакомство с городом<text:s/></text:span><text:span text:style-name="T19">Элиста</text:span><text:span text:style-name="T20">.<text:s/></text:span><text:span text:style-name="T21">Мы посмотрим и посетим</text:span><text:span text:style-name="T22"><text:s/>огромный буддийский дацан «</text:span><text:span text:style-name="T23">Золотая обитель Будды Шакьямуни», городские достопримечательности</text:span><text:span text:style-name="T24"> и объекты шахматной олимпиады.<text:s/></text:span><text:span text:style-name="T25">Далее Увидим</text:span><text:span text:style-name="T26"><text:s/>семиярусную пагоду «Семь дней», фонтан «Ма</text:span><text:span text:style-name="T27">льчик и дракон», скульптуру «Эхо», золотые ворота «Алтн Босх», Аллею Героев, Восточную ротонду и пр.</text:span></text:p>
      <text:p text:style-name="P28"/>
      <text:p text:style-name="P29"><text:span text:style-name="T30">Храм «Золотая обитель Будды Шакьямуни»</text:span><text:span text:style-name="T31"> — Главная достопримечательность Элисты. Он представляет собой грандиозное здание, в котором совершаются молебны, ри</text:span><text:span text:style-name="T32">туалы и праздничные буддийские богослужения. По периметру храм обнесен оградой с чередующимися белоснежными ступами. Всего вокруг дацана расположено 108 ступ. В ограде храма имеется четыре входа, расположенных по четырём сторонам света. Архитектурный план<text:s/></text:span><text:span text:style-name="T33">монастыря имеет форму мандалы. Мы непременно зайдем внутрь и если повезет посидим и немного послушаем службу.</text:span></text:p>
      <text:p text:style-name="P34"/>
      <text:p text:style-name="P35"><text:span text:style-name="T36">Обед в кафе<text:s/></text:span><text:span text:style-name="T37">(доп.плата)</text:span><text:span text:style-name="T38">.</text:span><text:span text:style-name="T39"> </text:span><text:span text:style-name="T40">Национальная калмыцкая кухня.</text:span><text:span text:style-name="T41"> </text:span><text:span text:style-name="T42">П</text:span><text:span text:style-name="T43">опробуе</text:span><text:span text:style-name="T44">м<text:s/></text:span><text:span text:style-name="T45">национальные блюда: калмыцкий суп; береги - калмыцкие пельмени, борцоки —<text:s/></text:span><text:span text:style-name="T46">праздничное калмыцкое лакомство; салат; молочный чай.</text:span></text:p>
      <text:p text:style-name="P47"/>
      <text:p text:style-name="P48">После экскурсии размещение в отеле</text:p>
      <text:p text:style-name="P49"/>
      <text:h text:style-name="P50" text:outline-level="4"><text:span text:style-name="T51">2<text:s/></text:span><text:span text:style-name="T52">день</text:span></text:h>
      <text:p text:style-name="P53"><text:span text:style-name="T54">Завтрак.<text:s/></text:span><text:span text:style-name="T55">Озеро Маныч-Гудило</text:span><text:span text:style-name="T56"> – одно из крупнейших и красивейших озёр на Юге России, реликтовый водоём, прежде соединявший воды Каспия и Чёрного моря.   Наблюде</text:span><text:span text:style-name="T57">ние за массовым гнездованием колоний птиц на островах (розовые пеликаны, кудрявые пеликаны, чайки, колпицы, бакланы). Переезд на </text:span><text:span text:style-name="T58">поля тюльпанов</text:span><text:span text:style-name="T59">. Обед<text:s/></text:span><text:span text:style-name="T60">на природе (</text:span><text:span text:style-name="T61">Пикник доп.плата)</text:span><text:span text:style-name="T62">. Прогулки по полям с разноцветными тюльпанами. Фотосессии. Возвращение в оте</text:span><text:span text:style-name="T63">ль. Ночь в отеле.</text:span></text:p>
      <text:h text:style-name="P64" text:outline-level="4"><text:span text:style-name="T65">3<text:s/></text:span><text:span text:style-name="T66">день</text:span></text:h>
      <text:p text:style-name="P67"><text:span text:style-name="T68">Встреча рассвета с </text:span><text:span text:style-name="T69">цветущими ирисами</text:span><text:span text:style-name="T70"> на берегу озера (по желанию). Завтрак. Переезд в </text:span><text:span text:style-name="T71">поселок Адык</text:span><text:span text:style-name="T72">.<text:s/></text:span><text:span text:style-name="T73">Выезд на орнитологический участок природного заповедника “Черные земли”. </text:span><text:span text:style-name="T74">Заповедник «Черные земли»</text:span><text:span text:style-name="T75"> это один из самых молодых<text:s/></text:span><text:span text:style-name="T76">природных резерватов России, созданный для охраны и восполнения популяции редких представителей флоры и фауны, в частности сайгака и уникального тюльпана.</text:span><text:span text:style-name="T77"><text:line-break/></text:span><text:span text:style-name="T78">Национальный обед в гостях у местного жителя. Знакомство с традиционными обычаями Калмыкии. Провожаем</text:span><text:span text:style-name="T79"><text:s/>закат на огромном </text:span><text:span text:style-name="T80">песчаном бархане</text:span><text:span text:style-name="T81"> в степи. Ужин. Ночь в гостевом доме.</text:span></text:p>
      <text:p text:style-name="P82"/>
      <text:h text:style-name="P83" text:outline-level="4"><text:span text:style-name="T84">4<text:s/></text:span><text:span text:style-name="T85">день</text:span></text:h>
      <text:p text:style-name="P86"><text:span text:style-name="T87">Завтрак. Осмотр </text:span><text:span text:style-name="T88">источника с «горящей водой»</text:span><text:span text:style-name="T89">. Можно будет поджечь воду и ею же саму себя тушить. Фантастическое зрелище! Переезд в Элисту.<text:s/></text:span><text:span text:style-name="T90">Размещение в отеле</text:span></text:p>
      <text:p text:style-name="P91"/>
      <text:p text:style-name="P92"><text:span text:style-name="T93">5 день</text:span></text:p>
      <text:p text:style-name="P94">Завтрак<text:line-break/>Выезд в аэропорт</text:p>
      <text:p text:style-name="P95"><text:span text:style-name="T96">Вылет в Псков (пересадка в Москве)</text:span></text:p>
      <text:p text:style-name="P97"><text:span text:style-name="T98">Прибытие в Псков в 00.10 19 апреля</text:span></text:p>
      <text:p text:style-name="P99"/>
      <text:p text:style-name="P100"/>
      <text:p text:style-name="P101">Стоимость тура на человека: <text:s/>42500 руб</text:p>
      <text:p text:style-name="P102">Включено:</text:p>
      <text:list text:style-name="LFO1" text:continue-numbering="true">
        <text:list-item>
          <text:p text:style-name="P103">авиаперелет</text:p>
        </text:list-item>
        <text:list-item>
          <text:p text:style-name="P104">ручная кладь</text:p>
        </text:list-item>
        <text:list-item>
          <text:p text:style-name="P105">проживание по программе тура</text:p>
        </text:list-item>
        <text:list-item>
          <text:p text:style-name="P106">завтраки</text:p>
        </text:list-item>
        <text:list-item>
          <text:p text:style-name="P107">экскурсии по программе</text:p>
        </text:list-item>
        <text:list-item>
          <text:p text:style-name="P108">сопровождение представителем<text:s/>турфирмы</text:p>
        </text:list-item>
      </text:list>
      <text:p text:style-name="P109"/>
      <text:p text:style-name="P110">Дополнительно оплачиваются:</text:p>
      <text:list text:style-name="LFO2" text:continue-numbering="true">
        <text:list-item>
          <text:p text:style-name="P111">экскурсии по выбору</text:p>
        </text:list-item>
        <text:list-item>
          <text:p text:style-name="P112"><text:span text:style-name="T113">питани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1-01-13T06:13:00Z</dc:date>
    <meta:print-date>2020-12-23T08:06:00Z</meta:print-date>
    <meta:template xlink:href="Normal" xlink:type="simple"/>
    <meta:editing-cycles>44</meta:editing-cycles>
    <meta:editing-duration>PT739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289" meta:row-count="23" meta:non-whitespace-character-count="2804"/>
  </office:meta>
</office:document-meta>
</file>