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 fo:text-align="center" fo:margin-top="0in" fo:margin-bottom="0.0833in" fo:background-color="#FFFFFF"/>
    </style:style>
    <style:style style:name="T2" style:parent-style-name="Основнойшрифтабзаца" style:family="text">
      <style:text-properties style:font-weight-complex="normal" fo:font-style="italic" style:font-style-asian="italic" style:font-style-complex="italic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weight-complex="normal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" style:parent-style-name="Standard" style:family="paragraph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9" style:parent-style-name="Standard" style:family="paragraph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end"/>
    </style:style>
    <style:style style:name="T31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4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Рисунок 2" text:anchor-type="paragraph" svg:x="-0.75827in" svg:y="-0.66654in" svg:width="8.23819in" svg:height="2.1311in" style:rel-width="scale" style:rel-height="scale"><draw:image xlink:href="media/image1.jpg" xlink:type="simple" xlink:show="embed" xlink:actuate="onLoad"/><svg:title/><svg:desc/></draw:frame></text:span><text:span text:style-name="T3">Псков-Изборск-Печоры</text:span></text:h>
      <text:p text:style-name="P4">7 января<text:s/>2021</text:p>
      <text:p text:style-name="P5">Программа тура</text:p>
      <text:p text:style-name="P6"/>
      <text:p text:style-name="P7">09:30–12:00 – автобусно-пешеходная экскурсия по Пскову с посещением Кремля и Троицкого собора, Ольгинской часовни, монумента А.Невскому на горе Соколиха.</text:p>
      <text:p text:style-name="P8">Классическая обзорная автобусно-пешеходная экскурсия по Пскову + экскурсия в Изборск и Печоры.<text:s/>За 2,5 часа экскурсии по Пскову вы посетите:</text:p>
      <text:p text:style-name="P9">Кремль и Троицкий собор – самое сердце Пскова. Крепость, которой по своей мощности практически нет равных. Вы прогуляетесь среди старинных стен и башен, узнаете загадки Довмонтова города и послушаете рассказы о небывалой силе и храбрости псковских князей, познакомитесь с величественным Троицким собором и его сокровищами: чудотворными иконами и уникальным семиярусным иконостасом.</text:p>
      <text:p text:style-name="P10">Памятник князю Александру Невскому на горе Соколиха – вы окажетесь на месте, откуда открывается панорамный вид на бОльшую часть города, почувствуете себя совсем крохотным вблизи величественных фигур князя Александра Невского и его дружины. Получите ответы на главные вопросы о знаменитом Ледовом побоище.</text:p>
      <text:p text:style-name="P11">Ольгинская часовня – место притяжения всех туристов, место, где по легенде тысячу лет назад княгиня Ольга предрекла славу Пскову. Перед вами откроется хрестоматийный вид Псковского Крома и, ставшая уже знаменитой, надпись: «Россия начинается здесь».</text:p>
      <text:p text:style-name="P12"/>
      <text:p text:style-name="P13">12:00–13:00 – переезд в Изборск (30 км). Трассовая экскурсия</text:p>
      <text:p text:style-name="P14"/>
      <text:p text:style-name="P15">13:00–15:00 – экскурсия в Изборске (Изборская крепость XIV-XVI вв., Словенские ключи)</text:p>
      <text:p text:style-name="P16">Изборск – «псковский пригород», расположенный в 30 км от Пскова. Здесь начиналась история Русского государства, здесь свершались великие дела и события общенационального значения. Город-крепость выдержал столько нападений, так много дней и ночей провел на осадном положении, что недаром<text:s/><text:soft-page-break/>зовется в письменных источниках «железным городом». Именно в Изборске псковская история воспринимается необычайно остро, а крепостные стены живо напоминают о далеких событиях, волновавших средневековый мир. Всю старину и красоту вы увидите прогулявшись по Труворову городищу, Жеравьей горе с крепостью 14 века, спуститесь к источникам с живой водой – Словенским ключам, посетите старинный Никольский храм и пройдете по тайному лазу к воде, которым пользовались защитники крепости сотни лет назад. Вы услышите старинные легенды и предания, узнаете, «откуда есть пошла Земля Русская», почему Городищенское озеро называют лебединым, а пейзажи –Рериховскими.</text:p>
      <text:p text:style-name="P17"/>
      <text:p text:style-name="P18">15:00–15:30 – переезд в Печоры (20 км). Трассовая экскурсия</text:p>
      <text:p text:style-name="P19">И закончится наше путешествие у самой границы России, где находится маленький городок – Печоры, которому дoвелось стать центром духовной жизни России, сосредоточенной в Псково-Печерском монастыре, в обители, ведущей <text:s/>свою историю с 1473 года и никогда не закрывавшей своих дверей. Ни одна фотография не сможет передать то величие и ту удивительную красоту, которую вы увидите своими глазами. Псково-Печерская обитель словно город в городе: здесь и надземные храмы, и подземные пещеры, и мощь крепостных стен с видами на бесконечные просторы псковской земли.</text:p>
      <text:p text:style-name="P20"/>
      <text:p text:style-name="P21">Побывав в монастыре вы узнаете, почему он расположен в овраге, для чего в 16 веке вокруг монастыря была построена мощная боевая крепость, кто такие старцы и почему они - главное сокровище обители. И самое важное, вы поймёте, что Свято-Успенская Псково-Печерская обитель – это Врата небесные для всех: для иноков, живущих в монастыре, паломников и туристов. <text:s/></text:p>
      <text:p text:style-name="P22"/>
      <text:p text:style-name="P23">15:30–16:15 – обед в Печорах</text:p>
      <text:p text:style-name="P24"/>
      <text:p text:style-name="P25">16:30–18:15 – посещение Псково-Печерского монастыря. Экскурсия, свободное время</text:p>
      <text:p text:style-name="P26"/>
      <text:p text:style-name="P27">18:30 – выезд в Псков (52 км)</text:p>
      <text:p text:style-name="P28"/>
      <text:p text:style-name="P29"/>
      <text:p text:style-name="P30"><text:span text:style-name="T31">Стоимость</text:span><text:span text:style-name="T32"><text:s/></text:span><text:span text:style-name="T33">тура 2000 руб</text:span><text:span text:style-name="T34">.</text:span></text:p>
      <text:p text:style-name="P35"/>
      <text:p text:style-name="P36">В стоимость входит:<text:s/></text:p>
      <text:p text:style-name="P37">автобусно-экскурсионное сопровождение в составе группы</text:p>
      <text:p text:style-name="P38">входные билеты на платные объекты<text:s/></text:p>
      <text:p text:style-name="P39"><text:span text:style-name="T40">комплексный обед</text:span></text:p>
      <text:p text:style-name="Standard"/>
      <text:p text:style-name="P41">*Программа экскурсии может быть изменена исполнителем с сохранением заявленного объёма времени и информации.</text:p>
      <text:p text:style-name="P42"/>
      <text:p text:style-name="P43">**Обращаем внимание, что, в связи с эпидемией COVID-19, БОГОМ ЗДАННЫЕ<text:s/><text:soft-page-break/>ПЕЩЕРЫ (ближние и дальние) закрыты для посещения туристами и паломниками до официального распоряжения Псковской епархии об их открытии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12-04T08:31:00Z</meta:creation-date>
    <dc:date>2020-12-04T09:06:00Z</dc:date>
    <meta:print-date>2020-12-04T08:30:00Z</meta:print-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92" meta:character-count="3962" meta:row-count="28" meta:non-whitespace-character-count="3377"/>
  </office:meta>
</office:document-meta>
</file>